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EFD4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63cm" table:align="margins"/>
    </style:style>
    <style:style style:name="Таблица1.A" style:family="table-column">
      <style:table-column-properties style:column-width="11.642cm" style:rel-column-width="43690*"/>
    </style:style>
    <style:style style:name="Таблица1.B" style:family="table-column">
      <style:table-column-properties style:column-width="5.821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2" style:family="table-row">
      <style:table-row-properties style:min-row-height="0.155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923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8" style:family="paragraph" style:parent-style-name="Text_20_body">
      <style:paragraph-properties fo:margin-left="10.806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806cm" fo:margin-right="0cm" fo:margin-top="0cm" fo:margin-bottom="0cm" fo:line-height="100%" fo:text-align="start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language="de" fo:country="D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language="ru" fo:country="RU" fo:background-color="transparent"/>
    </style:style>
    <style:style style:name="T11" style:family="text">
      <style:text-properties style:font-name="Times New Roman1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a3479d-9925-4900-bf48-91ae9d12c45a" text:name="BossProviderVariable"/>
      </text:user-field-decls>
      <text:p text:style-name="P20"><text:span text:style-name="T6">ПОСТАНОВЛЕНИЕ</text:span></text:p>
      <text:p text:style-name="P7">о прекращении дела об административном</text:p>
      <text:p text:style-name="P6"><text:span text:style-name="T6">правонарушении</text:span> № <text:span text:style-name="T6">4-</text:span>19.5-717/00-21-16</text:p>
      <text:p text:style-name="P4"/>
      <text:p text:style-name="P4"/>
      <text:p text:style-name="P4"/>
      <text:p text:style-name="P10"><text:span text:style-name="T6">« 30» </text:span>июня <text:span text:style-name="T6">2016 г. <text:s text:c="95"/>г. Москва</text:span></text:p>
      <text:p text:style-name="P4"/>
      <text:p text:style-name="P12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6">4-</text:span>19.5-717/00-21-16 возбужденного в отношении ОАО «Энергосбыт Плюс»<text:span text:style-name="T6">,</text:span></text:p>
      <text:p text:style-name="P12"/>
      <text:p text:style-name="P13">УСТАНОВИЛ:</text:p>
      <text:p text:style-name="P12"/>
      <text:p text:style-name="P16">В соответствии со статьями 28, 33 Федерального закона от 26.07.2006 <text:s text:c="19"/>№ 135–ФЗ «О защите конкуренции» (далее – Закон о защите конкуренции) Федеральная антимонопольная служба рассмотрела:</text:p>
      <text:list xml:id="list3693008019619853682" text:style-name="L1">
        <text:list-item>
          <text:p text:style-name="P21"><text:span text:style-name="T7">ходатайство ОАО «Оренбургская ТГК» о приобретении 100% голосующих акций ЗАО «КЭС-Трейдинг» и приняла решение </text:span><text:span text:style-name="T9">№ ЦА/26181/14 от 30.06.2014 об удовлетворении данного ходатайства </text:span><text:span text:style-name="T7">с учетом выдачи предписания </text:span><text:span text:style-name="T9">№ </text:span><text:span text:style-name="T10">ЦА</text:span><text:span text:style-name="T9">/26184/14 от 30.06.2014;</text:span></text:p>
        </text:list-item>
        <text:list-item>
          <text:p text:style-name="P21"><text:span text:style-name="T11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</text:span><text:span text:style-name="T11">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<text:s text:c="19"/>«КЭС-Трейдинг», ЗАО «Стратегические бизнес-системы»</text:span> <text:span text:style-name="T11">к ОАО «Волжская ТГК» </text:span><text:span text:style-name="T7">и приняла решение </text:span><text:span text:style-name="T9">№ ЦА/27601/14 от 10.07.2014 об удовлетворении данного ходатайства </text:span><text:span text:style-name="T7">с учетом выдачи предписания </text:span><text:span text:style-name="T9">№ ЦА/27602/14 от 10.07.2014;</text:span></text:p>
        </text:list-item>
        <text:list-item>
          <text:p text:style-name="P21"><text:span text:style-name="T7">ходатайство ОАО «Территориальная генерирующая компания № 9» <text:s/>о получении предварительного согласия на приобретение 100% долей в уставном </text:span><text:soft-page-break/><text:span text:style-name="T7">капитале ООО «Т плюс Новые решения» и приняла решение <text:s text:c="12"/></text:span><text:span text:style-name="T9">№ АД/30435/14 от 29.07.2014 об удовлетворении данного ходатайства</text:span><text:span text:style-name="T7"> с учетом выдачи предписания </text:span><text:span text:style-name="T9">№ АД/30436/14 от 29.07.2014</text:span><text:span text:style-name="T7">.</text:span></text:p>
        </text:list-item>
      </text:list>
      <text:p text:style-name="P16">Согласно пунктам 6 вышеуказанных предписаний <text:span text:style-name="T12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3">,</text:span><text:span text:style-name="T1"> в том числе в отношении ОАО «Свердловэнергосбыт»:</text:span></text:p>
      <text:p text:style-name="P16"><text:span text:style-name="T4">а</text:span><text:span text:style-name="T4">) на величину менее 3 процентов в течение не менее, чем в 99 процентах Рабочих часов;</text:span></text:p>
      <text:p text:style-name="P18">б) на величину не более 5 процентов в течение не более, чем в 1 процентах Рабочих часов;</text:p>
      <text:p text:style-name="P18">в) на величину от 5 до 10 процентов в течение не более, чем в 1 процентах Рабочих часов.</text:p>
      <text:p text:style-name="P16">Во исполнение вышеуказанных предписаний ОАО «Энергосбыт Плюс» письмом от 15.01.2015 № М/0005-и были направлены сведения за октябрь, ноябрь, декабрь 2014 года:</text:p>
      <text:p text:style-name="P16"/>
      <text:p text:style-name="P16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Установленные диапазоны</text:p>
          </table:table-cell>
          <table:table-cell table:style-name="Таблица1.B1" office:value-type="float" office:value="41883">
            <text:p text:style-name="P19">Декабрь 2014 </text:p>
          </table:table-cell>
        </table:table-row>
        <table:table-row table:style-name="Таблица1.2">
          <table:table-cell table:style-name="Таблица1.A2" office:value-type="string">
            <text:p text:style-name="P19">Менее 3%</text:p>
          </table:table-cell>
          <table:table-cell table:style-name="Таблица1.B2" office:value-type="percentage" office:value="0.9429">
            <text:p text:style-name="P19">94,29%</text:p>
          </table:table-cell>
        </table:table-row>
        <table:table-row table:style-name="Таблица1.3">
          <table:table-cell table:style-name="Таблица1.A2" office:value-type="string">
            <text:p text:style-name="P19">От 3% до 5%</text:p>
          </table:table-cell>
          <table:table-cell table:style-name="Таблица1.B2" office:value-type="percentage" office:value="0.0571">
            <text:p text:style-name="P19">5,71%</text:p>
          </table:table-cell>
        </table:table-row>
        <table:table-row>
          <table:table-cell table:style-name="Таблица1.A2" office:value-type="string">
            <text:p text:style-name="P19">От 5% до 10%</text:p>
          </table:table-cell>
          <table:table-cell table:style-name="Таблица1.B2" office:value-type="percentage" office:value="0">
            <text:p text:style-name="P19">0,00%</text:p>
          </table:table-cell>
        </table:table-row>
      </table:table>
      <text:p text:style-name="P16"/>
      <text:p text:style-name="P16">В дальнейшем ЗАО «КЭС-Энергосбыт» было преобразовано в ОАО «Энергосбыт Плюс», а ОАО <text:span text:style-name="T1">«Свердловэнергосбыт»</text:span> в результате реорганизации было преобразовано в Свердловский филиал ОАО «ЭнергосбыТ Плюс».</text:p>
      <text:p text:style-name="P16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декабре 2014 года Свердловским филиалом.</text:p>
      <text:p text:style-name="P16"><text:soft-page-break/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6"><text:span text:style-name="T13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декабре 2014 года Свердловским филиалом. </text:p>
      <text:p text:style-name="P16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7"><text:span text:style-name="T8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5">м </text:span><text:a xlink:type="simple" xlink:href="consultantplus://offline/ref=E793FECBB49422466FA5461E214A062E299CD95622DC0D6E4FAAEFF2F63619A34A9C9CFB3CE52E4CaDMAL"><text:span text:style-name="T2">статьей 33</text:span></text:a><text:span text:style-name="T5"> нас</text:span><text:span text:style-name="T8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6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6">Частью 2.3 статьи 19.5 Кодекса Российской Федерации об административных правонарушениях (далее – КоАП) установлена ответственность за н<text:span text:style-name="T14">евыполнение в установленный срок законного решения, </text:span><text:span text:style-name="T14">предписания федерального антимонопольного органа, его территориального </text:span><text:span text:style-name="T14">органа о прекращении нарушения правил недискриминационного доступа к товарам (работам, услугам) или выданного при осуществлении государственного </text:span><text:span text:style-name="T14">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</text:span><text:span text:style-name="T14">законодательством Российской Федерации действий, направленных на обеспечение конкуренции</text:span>.</text:p>
      <text:p text:style-name="P14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декабрь 2014 года.</text:p>
      <text:p text:style-name="P14">Руководствуясь ч. 1 ст. 4.5, п. 9 ч. 1 ст. 24.5, п. 2 ч. 1 ст. 29.9, <text:s/></text:p>
      <text:p text:style-name="P14"/>
      <text:p text:style-name="P13">ПОСТАНОВИЛ:</text:p>
      <text:p text:style-name="P13"><text:soft-page-break/></text:p>
      <text:p text:style-name="P12">Дело об административном правонарушении № <text:span text:style-name="T6">4-</text:span>19.5-717/00-21-16, возбужденное в отношении ОАО «Энергосбыт Плюс» прекратить в связи с истечением срока давности привлечения к административной ответственности. </text:p>
      <text:p text:style-name="P12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2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EFD4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55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56EFD4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2:51:25.94</meta:creation-date>
    <meta:generator>OpenOffice.org/3.4.1$Win32 OpenOffice.org_project/341m1$Build-9593</meta:generator>
    <dc:date>2016-07-05T18:40:58.04</dc:date>
    <meta:document-statistic meta:table-count="1" meta:image-count="1" meta:object-count="0" meta:page-count="4" meta:paragraph-count="41" meta:word-count="942" meta:character-count="7647"/>
    <meta:user-defined meta:name="Поле 1"/>
    <meta:user-defined meta:name="Поле 2"/>
    <meta:user-defined meta:name="Поле 3"/>
    <meta:user-defined meta:name="Поле 4"/>
  </office:meta>
</office:document-meta>
</file>