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F321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334cm" fo:margin-right="0cm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8.357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8.874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8.37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8.423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Обычный">
      <style:paragraph-properties fo:text-align="justify" style:justify-single-word="false"/>
    </style:style>
    <style:style style:name="P31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Обычный">
      <style:paragraph-properties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Обычный">
      <style:paragraph-properties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79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fo:color="#000000" style:font-name="Times New Roman CYR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8" style:family="text">
      <style:text-properties fo:color="#000000" style:text-line-through-style="none" style:text-position="0% 100%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2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7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2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3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4" style:family="text">
      <style:text-properties fo:color="#000000" fo:font-style="normal" style:text-underline-style="none" style:font-style-asian="normal" style:font-style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fo:color="#000000" fo:language="ru" fo:country="RU" fo:font-style="normal" style:text-underline-style="none" style:font-style-asian="normal" style:font-style-complex="normal"/>
    </style:style>
    <style:style style:name="T37" style:family="text">
      <style:text-properties fo:color="#000000" fo:language="en" fo:country="US" fo:font-style="normal" style:text-underline-style="none" style:font-style-asian="normal" style:font-style-complex="normal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0" style:family="text">
      <style:text-properties style:font-name="Times New Roman" fo:font-size="14pt" style:font-size-asian="14pt" style:font-name-complex="Times New Roman" style:font-size-complex="14pt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fo:font-variant="normal" fo:text-transform="none"/>
    </style:style>
    <style:style style:name="T4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en" fo:country="US" fo:font-weight="normal" fo:background-color="transparent" style:font-name-asian="Times New Roman CYR2" style:font-weight-asian="normal" style:font-name-complex="Times New Roman CYR2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ru" fo:country="RU" fo:font-weight="normal" fo:background-color="transparent" style:font-name-asian="Times New Roman CYR2" style:font-weight-asian="normal" style:font-name-complex="Times New Roman CYR2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font-name-asian="Arial2"/>
    </style:style>
    <style:style style:name="T71" style:family="text">
      <style:text-properties fo:font-variant="normal" fo:text-transform="none" style:font-name-asian="Arial2" style:font-name-complex="Times New Roman"/>
    </style:style>
    <style:style style:name="T72" style:family="text">
      <style:text-properties fo:font-variant="normal" fo:text-transform="none" fo:language="en" fo:country="US" style:font-name-asian="Arial2" style:font-name-complex="Times New Roman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fo:background-color="transparent"/>
    </style:style>
    <style:style style:name="T76" style:family="text">
      <style:text-properties style:font-name="Times New Roman1" fo:language="ru" fo:country="RU" style:font-size-asian="14pt" style:font-size-complex="14pt"/>
    </style:style>
    <style:style style:name="T7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0bd278-517c-4168-962f-924b011e3e37" text:name="BossProviderVariable"/>
      </text:user-field-decls>
      <text:p text:style-name="P51"><text:span text:style-name="T77">ПОСТАНОВЛЕНИЕ </text:span></text:p>
      <text:p text:style-name="P7">о прекращении производства по делу </text:p>
      <text:p text:style-name="P13"><text:span text:style-name="T38">об административном правонарушении </text:span><text:span text:style-name="Основной_20_шрифт_20_абзаца"><text:span text:style-name="T43">№ </text:span></text:span><text:span text:style-name="Основной_20_шрифт_20_абзаца"><text:span text:style-name="T45">К-</text:span></text:span><text:span text:style-name="Основной_20_шрифт_20_абзаца"><text:span text:style-name="T43">796/</text:span></text:span><text:span text:style-name="Основной_20_шрифт_20_абзаца"><text:span text:style-name="T45">15/</text:span></text:span><text:span text:style-name="Основной_20_шрифт_20_абзаца"><text:span text:style-name="T43">АК506-16</text:span></text:span></text:p>
      <text:p text:style-name="P11"/>
      <text:p text:style-name="P11">«0<text:span text:style-name="T73">3</text:span>» <text:span text:style-name="T74">июня</text:span> 2016<text:tab/><text:tab/> <text:s text:c="9"/><text:tab/><text:tab/><text:tab/><text:tab/><text:tab/><text:tab/><text:tab/> <text:s text:c="12"/>Москва</text:p>
      <text:p text:style-name="P11"/>
      <text:p text:style-name="P16"><text:span text:style-name="T1"><text:tab/>Я, </text:span><text:span text:style-name="T3">&lt;...&gt;</text:span><text:span text:style-name="T1">, рассмотрев протокол и материалы дела об административном правонарушении, возбужденного протоколом от 19</text:span><text:span text:style-name="T6">.05.2016 по делу </text:span><text:span text:style-name="Основной_20_шрифт_20_абзаца"><text:span text:style-name="T47">№ </text:span></text:span><text:span text:style-name="Основной_20_шрифт_20_абзаца"><text:span text:style-name="T51">К-</text:span></text:span><text:span text:style-name="Основной_20_шрифт_20_абзаца"><text:span text:style-name="T47">796/</text:span></text:span><text:span text:style-name="Основной_20_шрифт_20_абзаца"><text:span text:style-name="T51">15/</text:span></text:span><text:span text:style-name="Основной_20_шрифт_20_абзаца"><text:span text:style-name="T47">АК506-16</text:span></text:span><text:span text:style-name="T6"> в отношении </text:span><text:span text:style-name="Основной_20_шрифт_20_абзаца"><text:span text:style-name="T53">секретаря Единой комиссии Министерства промышленности и торговли Российской Федерации – </text:span></text:span><text:span text:style-name="Основной_20_шрифт_20_абзаца"><text:span text:style-name="T49">&lt;...&gt;</text:span></text:span><text:span text:style-name="T8">,</text:span><text:span text:style-name="T2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5">(далее — КоАП),</text:span></text:p>
      <text:p text:style-name="P25"/>
      <text:p text:style-name="P25"/>
      <text:p text:style-name="P26">УСТАНОВИЛ:</text:p>
      <text:p text:style-name="P26"/>
      <text:p text:style-name="P34"><text:span text:style-name="T24"><text:tab/></text:span><text:span text:style-name="T28">Министерством промышленности и торговли Российской Федерации</text:span><text:span text:style-name="T29"> (далее — Заказчик) проведен </text:span><text:span text:style-name="T28">электронный</text:span><text:span text:style-name="T29"> аукцион на право заключения государственного контракта на поставку оргтехники для нужд Министерства промышленности и торговли Российской Федерации (ОКПД 30.02.16.194, КБК 020 04 01 9990019 242 310) (номер извещения 0173100009515000099) (далее – Аукцион).</text:span></text:p>
      <text:p text:style-name="P14"><text:span text:style-name="T9"><text:tab/>В соответствии с частью 1 статьи 67 </text:span><text:span text:style-name="Default_20_Paragraph_20_Font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9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0"><text:tab/><text:span text:style-name="T1">Согласно части 4 статьи 67 Закона о контрактной системе участник электронного аукциона не допускается к участию в нем в случае: </text:span></text:p>
      <text:p text:style-name="P31"><text:tab/>1) непредставления <text:s/>информации, предусмотренной частью 3 статьи 66 Закона о контрактной системе, или предоставления недостоверной информации; </text:p>
      <text:p text:style-name="P31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<text:tab/>При этом в соответствии с частью 5 статьи 6<text:span text:style-name="T73">7</text:span> Закона о контрактной системе отказ в допуске к участию в электронном аукционе по основаниям, не предусмотренным частью 4 статьи 65 Закона о контрактной системе, не допускается.</text:p>
      <text:p text:style-name="P31"><text:soft-page-break/><text:tab/>В соответствии с протоколом рассмотрения первых частей заявок на участие в Аукционе от 19.06.2015 № 0173100009515000099-1 заявке <text:span text:style-name="T74">ООО <text:s text:c="3"/>«Супервэйв Групп»</text:span> отказано в допуске к участию в Аукционе «в связи с несоответствием требованиям, установленным документацией об Аукционе, а именно: заявленные участником закупки параметры объема памяти предлагаемой модели оборудования указанные в пункте 3.16, 4.16 не соответствуют техническим характеристикам официального производителя, что является заменой составных частей».</text:p>
      <text:p text:style-name="P31"><text:tab/>В соответствии с пунктами 3.16, 4.16 раздела V Аукционной документации Заказчиком установлены технические требования к поставляемому товару: «оперативная память многофункционального устройства не менее 2560 Мб».</text:p>
      <text:p text:style-name="P33"><text:tab/>Заявка <text:span text:style-name="T74">ООО «Супервейв Групп»</text:span> содержит предложение о поставке многофункционального устройства Ricoh MP C4503 (A) SP и Ricoh MP C5503 (A) SP с оперативной памятью в объеме 4 Гб., что соответствует требованиям пункта 3.16, 4.16 раздела V Аукционной документации<text:span text:style-name="T74">.</text:span></text:p>
      <text:p text:style-name="P33"><text:span text:style-name="T74"><text:tab/>В материалах настоящего дела имеется письмо представленное </text:span><text:span text:style-name="T35">ООО </text:span><text:span text:style-name="T35">«Супервейв Групп», в соответствии с которым</text:span><text:span text:style-name="Основной_20_шрифт_20_абзаца"><text:span text:style-name="T46"> ООО «РИКО Рус» является официальным представителем на территории Российской Федерации компании - производителя оборудования торговой марки «</text:span></text:span><text:span text:style-name="Основной_20_шрифт_20_абзаца"><text:span text:style-name="T44">RICOH</text:span></text:span><text:span text:style-name="Основной_20_шрифт_20_абзаца"><text:span text:style-name="T46">»</text:span></text:span><text:span text:style-name="Основной_20_шрифт_20_абзаца"><text:span text:style-name="T44"> </text:span></text:span><text:span text:style-name="Основной_20_шрифт_20_абзаца"><text:span text:style-name="T46">(Япония). Указанным письмом подтверждается возможность <text:s/>расширения оперативной памяти <text:s/></text:span></text:span><text:span text:style-name="Основной_20_шрифт_20_абзаца"><text:span text:style-name="T44">Ricoh MP C4503 (A) SP </text:span></text:span><text:span text:style-name="Основной_20_шрифт_20_абзаца"><text:span text:style-name="T46">и </text:span></text:span><text:span text:style-name="Основной_20_шрифт_20_абзаца"><text:span text:style-name="T44">Ricoh MP C 5503 (A) SP </text:span></text:span><text:span text:style-name="Основной_20_шрифт_20_абзаца"><text:span text:style-name="T46">со стандартных 2 </text:span></text:span><text:span text:style-name="Основной_20_шрифт_20_абзаца"><text:span text:style-name="T44">GB. </text:span></text:span><text:span text:style-name="Основной_20_шрифт_20_абзаца"><text:span text:style-name="T46">до 4</text:span></text:span><text:span text:style-name="Основной_20_шрифт_20_абзаца"><text:span text:style-name="T44">GB. <text:s/></text:span></text:span><text:span text:style-name="Основной_20_шрифт_20_абзаца"><text:span text:style-name="T46">за счет установки дополнительных опциональных модулей. </text:span></text:span></text:p>
      <text:p text:style-name="P35"><text:span text:style-name="T34"><text:tab/></text:span><text:span text:style-name="T36">Таким образом,</text:span><text:span text:style-name="T34"> в нарушение части 5 статьи 67 Закон</text:span><text:span text:style-name="T36">а</text:span><text:span text:style-name="T34"> о контрактной системе Единой комиссией Заказчика принято неправомерное решение об отказе <text:s/></text:span><text:span text:style-name="T36">ООО «Супервейв Групп»</text:span><text:span text:style-name="T34"> в допуске к участию в Аукционе</text:span><text:span text:style-name="T36">.</text:span></text:p>
      <text:p text:style-name="P35"><text:span text:style-name="T34"><text:tab/> Согласно части 2 статьи 7.30 КоАП, за </text:span><text:span text:style-name="T37"><text:s/></text:span><text:span text:style-name="T36">неправомерный отказ в допуске к участию в аукционе</text:span><text:span text:style-name="T19">, по основаниям, не предусмотренным законодательством Российской Федерации о контрактной системе в сфере закупок, </text:span><text:span text:style-name="T34">предусмотрена административная ответственность.</text:span></text:p>
      <text:p text:style-name="P34"><text:span text:style-name="T29"><text:tab/>Как следует из материалов настоящего дела об административном правонарушении, должностным лицом, принявшим</text:span><text:span text:style-name="T28"> решение об отказе <text:s/>ООО «Супервейв Групп» в допуске к участию в Аукционе</text:span><text:span text:style-name="T29"> является, в том числе, секретарь</text:span><text:span text:style-name="T7"> Единой комиссии </text:span><text:span text:style-name="T28">Министерства промышленности и </text:span><text:span text:style-name="Основной_20_шрифт_20_абзаца"><text:span text:style-name="T67">торговли Российской Федерации </text:span></text:span><text:span text:style-name="Основной_20_шрифт_20_абзаца"><text:span text:style-name="T57">&lt;...&gt;</text:span></text:span></text:p>
      <text:p text:style-name="P34"><text:span text:style-name="Основной_20_шрифт_20_абзаца"><text:span text:style-name="T55"><text:tab/>Таким образом, в действиях должностного лица – секретаря</text:span></text:span><text:span text:style-name="Основной_20_шрифт_20_абзаца"><text:span text:style-name="T66"> Единой комиссии </text:span></text:span><text:span text:style-name="Основной_20_шрифт_20_абзаца"><text:span text:style-name="T55">Министерства промышленности и </text:span></text:span><text:span text:style-name="Основной_20_шрифт_20_абзаца"><text:span text:style-name="T67">торговли Российской Федерации </text:span></text:span><text:span text:style-name="Основной_20_шрифт_20_абзаца"><text:span text:style-name="T68">&lt;...&gt;</text:span></text:span><text:span text:style-name="Основной_20_шрифт_20_абзаца"><text:span text:style-name="T55"> содержится</text:span></text:span><text:span text:style-name="T10"> состав административного правонарушения, ответственность за совершение которого предусмотрена частью 2 статьи 7.30 КоАП.</text:span></text:p>
      <text:p text:style-name="P36"><text:span text:style-name="T12"><text:tab/>Место совершения административного правонарушения</text:span><text:span text:style-name="T21">: </text:span><text:span text:style-name="Основной_20_шрифт_20_абзаца"><text:span text:style-name="T22">Москва, Китайгородский проезд, д. 7.</text:span></text:span></text:p>
      <text:p text:style-name="P37"><text:span text:style-name="Основной_20_шрифт_20_абзаца">Время совершения административного правонарушения : 19</text:span><text:span text:style-name="Основной_20_шрифт_20_абзаца"><text:span text:style-name="T75">.06.2015</text:span></text:span><text:span text:style-name="Основной_20_шрифт_20_абзаца">.</text:span></text:p>
      <text:p text:style-name="P40"><text:soft-page-break/><text:span text:style-name="T25">Протокол по настоящему делу об административном правонарушении <text:s text:c="5"/>составлен 19.05.2016 </text:span><text:span text:style-name="T33">&lt;...&gt;</text:span><text:span text:style-name="T31"> с участием </text:span><text:span text:style-name="T32">&lt;...&gt;</text:span></text:p>
      <text:p text:style-name="P39">В ходе составления протокола <text:span text:style-name="T73">&lt;...&gt; </text:span>пояснила, что предписание по делу К-796/15 выполнено Заказчиком в полном объеме, что в последствии не оказало влияния на результаты определения поставщика, в связи с чем права и законные интересы участников Закупки восстановлены.</text:p>
      <text:p text:style-name="P40"><text:span text:style-name="T13">Рассмотрение настоящего дела об административн</text:span><text:span text:style-name="T14">ом правонарушении <text:s text:c="29"/>состоялось 03.06.2016</text:span><text:span text:style-name="T16"> </text:span><text:span text:style-name="Основной_20_шрифт_20_абзаца"><text:span text:style-name="T58">с участием </text:span></text:span><text:span text:style-name="Основной_20_шрифт_20_абзаца"><text:span text:style-name="T64">&lt;...&gt;</text:span></text:span></text:p>
      <text:p text:style-name="P40"><text:span text:style-name="Основной_20_шрифт_20_абзаца"><text:span text:style-name="T61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2">&lt;...&gt;</text:span></text:span><text:span text:style-name="Основной_20_шрифт_20_абзаца"><text:span text:style-name="T61"> не поступало.</text:span></text:span></text:p>
      <text:p text:style-name="P40"><text:span text:style-name="Основной_20_шрифт_20_абзаца"><text:span text:style-name="T61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2">&lt;...&gt;</text:span></text:span><text:span text:style-name="Основной_20_шрифт_20_абзаца"><text:span text:style-name="T61"> не поступало.</text:span></text:span></text:p>
      <text:p text:style-name="P40"><text:span text:style-name="Основной_20_шрифт_20_абзаца"><text:span text:style-name="T61">В ходе рассмотрения настоящего дела об административном правонарушении, </text:span></text:span><text:span text:style-name="Основной_20_шрифт_20_абзаца"><text:span text:style-name="T64">&lt;...&gt;</text:span></text:span><text:span text:style-name="Основной_20_шрифт_20_абзаца"><text:span text:style-name="T61"> представлено письмо <text:s/>ООО «РИКО Рус» единственного официального импортера и поставщика продукции торговой марки «</text:span></text:span><text:span text:style-name="Основной_20_шрифт_20_абзаца"><text:span text:style-name="T62">RICOH</text:span></text:span><text:span text:style-name="Основной_20_шрифт_20_абзаца"><text:span text:style-name="T61">»</text:span></text:span><text:span text:style-name="Основной_20_шрифт_20_абзаца"><text:span text:style-name="T62"> </text:span></text:span><text:span text:style-name="Основной_20_шрифт_20_абзаца"><text:span text:style-name="T61">в России, в соответствии с которым, максимальный объем оперативной памяти составляет 2048 МБ (2ГБ) на МФУ </text:span></text:span><text:span text:style-name="Основной_20_шрифт_20_абзаца"><text:span text:style-name="T62">RICOH Aficio MP C 5503 (A)SP </text:span></text:span><text:span text:style-name="Основной_20_шрифт_20_абзаца"><text:span text:style-name="T61">и</text:span></text:span><text:span text:style-name="Основной_20_шрифт_20_абзаца"><text:span text:style-name="T62"> Aficio MP C4503 (A)SP., </text:span></text:span><text:span text:style-name="Основной_20_шрифт_20_абзаца"><text:span text:style-name="T61">также из указанного письма следует, что при установке оперативной памяти более 2048 МБ (2ГБ) не гарантируется корректная работа требуемых к поставке <text:s/>устройств. Таким образом при рассмотрении второй части заявки ООО «Супервейв Групп» у Аукционной Комиссии были основания для того, чтобы принять решение о недостоверности, содержащихся в заявке </text:span></text:span><text:span text:style-name="Основной_20_шрифт_20_абзаца"><text:span text:style-name="T60">ООО «Супервэйв Групп» сведений. В связи с чем, заявка </text:span></text:span><text:span text:style-name="Основной_20_шрифт_20_абзаца"><text:span text:style-name="T61">ООО «Супервейв Групп» призвана не соответствующей требованиям документации об Аукционе.</text:span></text:span><text:span text:style-name="Основной_20_шрифт_20_абзаца"><text:span text:style-name="T60"> </text:span></text:span></text:p>
      <text:p text:style-name="P38">Кроме того, <text:span text:style-name="T73">&lt;...&gt;</text:span> вину в совершении административного правонарушения признала в полном объеме, пояснила, что предписание от 02.07.2015 по делу <text:span text:style-name="Основной_20_шрифт_20_абзаца"><text:span text:style-name="T71">№ </text:span></text:span><text:span text:style-name="Основной_20_шрифт_20_абзаца"><text:span text:style-name="T72">К-</text:span></text:span><text:span text:style-name="Основной_20_шрифт_20_абзаца"><text:span text:style-name="T71">796</text:span></text:span><text:span text:style-name="Основной_20_шрифт_20_абзаца"><text:span text:style-name="T72">/1</text:span></text:span><text:span text:style-name="Основной_20_шрифт_20_абзаца"><text:span text:style-name="T71">5 выполнено в полном объеме, участник Закупки ООО «Супервэйв Групп» участия в Аукционе не принимал, права участников восстановлены, <text:s/></text:span></text:span>в связи с чем просит прекратить производство по делу в связи с <text:s/>малозначительностью совершенного административного правонарушения.</text:p>
      <text:p text:style-name="P42"><text:span text:style-name="T1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5"> секретаря</text:span></text:span><text:span text:style-name="Основной_20_шрифт_20_абзаца"><text:span text:style-name="T66"> Единой комиссии </text:span></text:span><text:span text:style-name="Основной_20_шрифт_20_абзаца"><text:span text:style-name="T55">Министерства промышленности и </text:span></text:span><text:span text:style-name="Основной_20_шрифт_20_абзаца"><text:span text:style-name="T67">торговли Российской Федерации </text:span></text:span><text:span text:style-name="Основной_20_шрифт_20_абзаца"><text:span text:style-name="T68">&lt;...&gt;</text:span></text:span><text:span text:style-name="T10"> </text:span><text:span text:style-name="T11">нарушения части 5 статьи 67 Закона о контрактной системе</text:span><text:span text:style-name="T23">.</text:span></text:p>
      <text:p text:style-name="P43">Вместе с те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text:span text:style-name="T73">&lt;...&gt;</text:span> административного правонарушения <text:span text:style-name="Основной_20_шрифт_20_абзаца"><text:span text:style-name="T20">права и законные интересы участников торгов были восстановлены путем исполненния предписания Комиссии ФАС России, кроме того, характер совершенного правонарушения, размер вреда и тяжесть наступивших последствий не </text:span></text:span><text:soft-page-break/><text:span text:style-name="Основной_20_шрифт_20_абзаца"><text:span text:style-name="T20">представляют существенного нарушения охраняемым общественным правоотношениям.</text:span></text:span></text:p>
      <text:p text:style-name="P48"><text:span text:style-name="Основной_20_шрифт_20_абзаца"><text:span text:style-name="T15">Предписание </text:span></text:span><text:span text:style-name="Основной_20_шрифт_20_абзаца"><text:span text:style-name="T17">от 02.07.2015 по делу </text:span></text:span><text:span text:style-name="Основной_20_шрифт_20_абзаца"><text:span text:style-name="T59">№ </text:span></text:span><text:span text:style-name="Основной_20_шрифт_20_абзаца"><text:span text:style-name="T63">К-</text:span></text:span><text:span text:style-name="Основной_20_шрифт_20_абзаца"><text:span text:style-name="T59">796</text:span></text:span><text:span text:style-name="Основной_20_шрифт_20_абзаца"><text:span text:style-name="T63">/1</text:span></text:span><text:span text:style-name="Основной_20_шрифт_20_абзаца"><text:span text:style-name="T59">5 исполнено в полном объеме, заявка отклоненного участника пересмотрена Единой комиссией Заказчика с учетом решения ФАС России от 02.07.2015, таким образом, права и законные интересы участника закупки восстановлены.</text:span></text:span></text:p>
      <text:p text:style-name="P47"><text:span text:style-name="Основной_20_шрифт_20_абзаца"><text:span text:style-name="T70">В месте с тем, после исполнения Единой комиссией Заказчика вышеуказанного предписания <text:s/>ООО «Супервэйв Групп»</text:span></text:span><text:span text:style-name="Основной_20_шрифт_20_абзаца"><text:span text:style-name="T42"> не принимал участия в Аукционе.</text:span></text:span></text:p>
      <text:p text:style-name="P4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материального положения лица привлекаемого к административной ответственности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5">Учитывая изложенное возможно сделать вывод о малозначительности указанного административного правонарушения.</text:p>
      <text:p text:style-name="P4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2"><text:tab/>Руководствуясь статьей 29.9 КоАП,</text:p>
      <text:p text:style-name="P15"/>
      <text:p text:style-name="P15">ПОСТАНОВИЛ:</text:p>
      <text:p text:style-name="P15"/>
      <text:list xml:id="list6258115331493049222" text:style-name="L1">
        <text:list-item>
          <text:p text:style-name="P50"><text:span text:style-name="T40">Дело об административном правонарушении </text:span><text:span text:style-name="Основной_20_шрифт_20_абзаца"><text:span text:style-name="T48">№ </text:span></text:span><text:span text:style-name="Основной_20_шрифт_20_абзаца"><text:span text:style-name="T52">К-</text:span></text:span><text:span text:style-name="Основной_20_шрифт_20_абзаца"><text:span text:style-name="T48">796/</text:span></text:span><text:span text:style-name="Основной_20_шрифт_20_абзаца"><text:span text:style-name="T52">15/</text:span></text:span><text:span text:style-name="Основной_20_шрифт_20_абзаца"><text:span text:style-name="T48">АК506-16</text:span></text:span><text:span text:style-name="Основной_20_шрифт_20_абзаца"><text:span text:style-name="T65"> в <text:s text:c="2"/>отношении </text:span></text:span><text:span text:style-name="Основной_20_шрифт_20_абзаца"><text:span text:style-name="T54">секретаря Единой комиссии Министерства промышленности и торговли Российской Федерации – </text:span></text:span><text:span text:style-name="Основной_20_шрифт_20_абзаца"><text:span text:style-name="T50">&lt;...&gt;</text:span></text:span><text:span text:style-name="Основной_20_шрифт_20_абзаца"><text:span text:style-name="T69">, возбужденное</text:span></text:span><text:span text:style-name="T30"> </text:span><text:span text:style-name="T40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50"><text:span text:style-name="T41">Объявить, в соответствии со статьей 2.9 КоАП, </text:span><text:span text:style-name="Основной_20_шрифт_20_абзаца"><text:span text:style-name="T54">секретарю Единой комиссии Министерства промышленности и торговли Российской Федерации – </text:span></text:span><text:span text:style-name="Основной_20_шрифт_20_абзаца"><text:span text:style-name="T50">&lt;...&gt;</text:span></text:span><text:span text:style-name="T39"> </text:span><text:span text:style-name="T40">устное замечание.</text:span></text:p>
        </text:list-item>
      </text:list>
      <text:p text:style-name="P8"/>
      <text:p text:style-name="P2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/>
      <text:p text:style-name="P49"><text:span text:style-name="T20">Согласно части 1 статьи 31.1 КоАП постановление по делу об </text:span><text:soft-page-break/><text:span text:style-name="T20"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F32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72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7269(1) </text:p></draw:text-box></draw:frame><draw:frame draw:style-name="Mfr2" draw:name="SpdBarcode" text:anchor-type="paragraph" svg:x="0cm" svg:width="3.6cm" svg:height="0.78cm" draw:z-index="5"><draw:image xlink:href="Pictures/10000201000000780000001AA0F321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21:12.24</meta:creation-date>
    <meta:generator>OpenOffice.org/3.4.1$Win32 OpenOffice.org_project/341m1$Build-9593</meta:generator>
    <dc:date>2016-07-05T18:45:41.08</dc:date>
    <meta:print-date>2016-06-09T16:29:04.23</meta:print-date>
    <meta:document-statistic meta:table-count="0" meta:image-count="1" meta:object-count="0" meta:page-count="5" meta:paragraph-count="45" meta:word-count="1238" meta:character-count="9932"/>
    <meta:user-defined meta:name="Поле 1"/>
    <meta:user-defined meta:name="Поле 2"/>
    <meta:user-defined meta:name="Поле 3"/>
    <meta:user-defined meta:name="Поле 4"/>
  </office:meta>
</office:document-meta>
</file>