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BCF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ar" style:country-asian="SA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9.357cm" fo:margin-right="0cm" fo:text-indent="0cm" style:auto-text-indent="false"/>
    </style:style>
    <style:style style:name="P13" style:family="paragraph" style:parent-style-name="Text_20_body">
      <style:paragraph-properties fo:margin-left="9.357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9.3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86cm" fo:margin-right="0cm" fo:text-indent="0cm" style:auto-text-indent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/>
    </style:style>
    <style:style style:name="P30" style:family="paragraph" style:parent-style-name="Text_20_body">
      <style:paragraph-properties fo:margin-left="1.392cm" fo:margin-right="0cm" fo:margin-top="0cm" fo:margin-bottom="0cm" fo:text-align="justify" style:justify-single-word="false" fo:text-indent="-0.083cm" style:auto-text-indent="false"/>
      <style:text-properties fo:color="#000000"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51cm" style:auto-text-indent="false"/>
      <style:text-properties fo:font-size="14pt" style:font-size-asian="14pt" style:font-size-complex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-asian="Times New Roman1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6" style:family="paragraph" style:parent-style-name="Text_20_body" style:list-style-name="L1">
      <style:paragraph-properties fo:margin-left="1.3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size="14pt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4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fo:font-size="14pt" style:font-name-asian="Times New Roman1" style:font-size-asian="14pt" style:language-asian="ru" style:country-asian="RU" style:font-size-complex="14pt" style:font-weight-complex="bold"/>
    </style:style>
    <style:style style:name="T6" style:family="text">
      <style:text-properties fo:color="#000000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fo:font-size="14pt" style:font-name-asian="Times New Roman1" style:font-size-asian="14pt" style:language-asian="ar" style:country-asian="SA" style:font-size-complex="14pt"/>
    </style:style>
    <style:style style:name="T8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000000" fo:font-size="14pt" style:font-size-asian="14pt" style:font-name-complex="Times New Roman1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13" style:family="text">
      <style:text-properties fo:color="#000000" fo:font-size="14pt" fo:language="en" fo:country="US" fo:font-weight="normal" style:font-name-asian="Times New Roman1" style:font-size-asian="14pt" style:language-asian="ru" style:country-asian="RU" style:font-weight-asian="normal" style:font-name-complex="Times New Roman1" style:font-size-complex="14pt"/>
    </style:style>
    <style:style style:name="T14" style:family="text">
      <style:text-properties fo:color="#000000" style:font-name-asian="Calibri" style:language-asian="en" style:country-asian="US"/>
    </style:style>
    <style:style style:name="T15" style:family="text">
      <style:text-properties fo:color="#000000" style:text-position="super 58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6" style:family="text">
      <style:text-properties fo:color="#000000" style:text-position="super 58%" style:font-name-asian="Times New Roman1" style:language-asian="ar" style:country-asian="SA"/>
    </style:style>
    <style:style style:name="T1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9" style:family="text">
      <style:text-properties fo:color="#000000" style:font-name-asian="Times New Roman1" style:language-asian="ru" style:country-asian="RU" style:font-weight-complex="bold"/>
    </style:style>
    <style:style style:name="T20" style:family="text">
      <style:text-properties fo:color="#000000" style:font-name-asian="Times New Roman1" style:language-asian="ru" style:country-asian="RU" style:font-name-complex="Times New Roman1"/>
    </style:style>
    <style:style style:name="T21" style:family="text">
      <style:text-properties fo:color="#000000" style:font-name-asian="Times New Roman1" style:language-asian="ar" style:country-asian="SA"/>
    </style:style>
    <style:style style:name="T22" style:family="text">
      <style:text-properties fo:color="#000000" style:font-name-asian="Times New Roman1" style:language-asian="ar" style:country-asian="SA" style:font-name-complex="Times New Roman1"/>
    </style:style>
    <style:style style:name="T23" style:family="text">
      <style:text-properties fo:color="#000000" fo:language="en" fo:country="US" style:font-name-asian="Times New Roman1" style:language-asian="ar" style:country-asian="SA" style:font-name-complex="Times New Roman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font-size="14pt" style:font-name-asian="Times New Roman1" style:font-size-asian="14pt" style:language-asian="ru" style:country-asian="RU" style:font-size-complex="14pt"/>
    </style:style>
    <style:style style:name="T27" style:family="text">
      <style:text-properties fo:font-size="14pt" style:font-name-asian="Times New Roman1" style:font-size-asian="14pt" style:language-asian="ru" style:country-asian="RU" style:font-size-complex="14pt" style:font-weight-complex="bold"/>
    </style:style>
    <style:style style:name="T28" style:family="text">
      <style:text-properties fo:font-size="14pt" style:font-name-asian="Times New Roman1" style:font-size-asian="14pt" style:language-asian="ar" style:country-asian="SA" style:font-name-complex="Times New Roman1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font-size="14pt" fo:language="en" fo:country="US" style:font-name-asian="Times New Roman1" style:font-size-asian="14pt" style:language-asian="ru" style:country-asian="RU" style:font-size-complex="14pt"/>
    </style:style>
    <style:style style:name="T35" style:family="text">
      <style:text-properties fo:font-size="14pt" fo:language="en" fo:country="US" style:font-name-asian="Times New Roman1" style:font-size-asian="14pt" style:language-asian="ru" style:country-asian="RU" style:font-size-complex="14pt" style:font-weight-complex="bold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color="#ff0000" fo:font-size="14pt" style:font-size-asian="14pt" style:font-size-complex="14pt"/>
    </style:style>
    <style:style style:name="T38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style:text-position="super 58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1" style:family="text">
      <style:text-properties style:text-position="0% 100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f70156-3dd6-41da-a2f7-9287ed5638c4" text:name="BossProviderVariable"/>
      </text:user-field-decls>
      <text:p text:style-name="P38"><text:span text:style-name="T42">ОПРЕДЕЛЕНИЕ</text:span></text:p>
      <text:p text:style-name="P20">о возбуждении дела об административном</text:p>
      <text:p text:style-name="P27"><text:span text:style-name="T24">правонарушении № </text:span><text:span text:style-name="T11">4-7.32-783/00-34-16</text:span><text:span text:style-name="T24"> <text:s/>и проведении</text:span></text:p>
      <text:p text:style-name="P20">административного расследования</text:p>
      <text:p text:style-name="P21"/>
      <text:p text:style-name="P19"><text:span text:style-name="T11">«28»</text:span><text:span text:style-name="T37"> </text:span><text:span text:style-name="T24">июня 2016 г. <text:s text:c="90"/>г. Москва</text:span></text:p>
      <text:p text:style-name="P17"/>
      <text:p text:style-name="P28"><text:span text:style-name="T24">Я, заместитель начальника отдела продовольствия и вещевого <text:s/>имущества Управления контроля программ инфраструктурного и ресурсного обеспечения в сфере ГОЗ Федеральной антимонопольной службы Павлова Ирина Владимировна, рассмотрев материалы и информацию, полученные в результате плановой проверки соблюдения требований законодательства Российской Федерации в сфере государственного оборонного заказа, проведенной в соответствии с приказом ФАС России от 29.02.2016 № 196/16, в отношении начальника отдела организации контрактной работы </text:span><text:span text:style-name="T25">Приволжского регионального центра Министерства Российской Федерации по делам гражданской обороны, чрезвычайным ситуациям и ликвидации последствий стихийных бедствий (далее – <text:s/>Приволжский региональный центр МЧС России) </text:span><text:span text:style-name="Strong_20_Emphasis"><text:span text:style-name="T13">&lt;...&gt;</text:span></text:span></text:p>
      <text:p text:style-name="P24">УСТАНОВИЛ:</text:p>
      <text:p text:style-name="P5"><text:span text:style-name="T4">В рамках исполнения государственного оборонного заказа между <text:s/>Приволжским региональным центром МЧС России и ООО «Пожарсервис-Автоматика» заключен </text:span><text:span text:style-name="T25">государственный контракт № 13-ЭА/ВИ от </text:span><text:span text:style-name="T4">06.04.2015 на поставку «Боевой одежды пожарного тип У вид П вид Б (для рядового состава) в комплекте с подшлемником» (далее — Контракт).</text:span></text:p>
      <text:p text:style-name="P7">Согласно пункту 4.5. Контракта оплата товара производится по факту поставки по выставленному счету после предоставления счета-фактуры, оформленной товарной накладной и удостоверения военного представительства.</text:p>
      <text:p text:style-name="P7">Срок оплаты в течение 30 (тридцати) банковских дней с даты получения государственным заказчиком полного комплекта предусмотренных пунктом 4.5 Контракта и надлежащим образом оформленных документов.</text:p>
      <text:p text:style-name="P5"><text:span text:style-name="T4">В соответствии с пунктом 3.11. Контракта, в случае положительного результата проверки соответствия продукции требованиям нормативно-технической документации и Контракта, военное представительство МЧС России не позднее чем через 24 часа после окончания проверки выдает Поставщику </text:span><text:span text:style-name="T8">(</text:span><text:span text:style-name="T10">ООО «Пожсервис-Автоматика»)</text:span><text:span text:style-name="T4"> удостоверение о соответствии продукции требованиям нормативно-технической документации и условиям Контракта в 2-х экземплярах согласно Приложению № 8 к Контракту.</text:span></text:p>
      <text:p text:style-name="P5"><text:span text:style-name="T4">Однако согласно материалам, представленным Приволжским </text:span><text:soft-page-break/><text:span text:style-name="T4">региональным центром МЧС России, удостоверение о соответствии продукции требованиям нормативно-технической документации от 10.10.2015 <text:s text:c="24"/>№ Ц-18-3/15-027 выдано ЗАО «Элиот», то есть производителю продукции. </text:span><text:span text:style-name="T9"><text:s/></text:span></text:p>
      <text:p text:style-name="P5"><text:span text:style-name="T6">В соответствии с товарными накладными и счетами-фактурами от 13.11.2015 № 112, от 13.11.2015 № 113, Приволжский региональный центр МЧС России осуществил оплату товара, поставленного ООО «Пожсервис-Автоматика», в отсутствии удостоверения военного представительства МЧС России</text:span><text:span text:style-name="T4"> о соответствии продукции требованиям нормативно-технической документации, выданного поставщику (</text:span><text:span text:style-name="T6">ООО «Пожсервис-Автоматика»)</text:span><text:span text:style-name="T4">.</text:span></text:p>
      <text:p text:style-name="P6">С учетом изложенного Приволжский региональный центр МЧС России нарушил порядок оплаты товара по Контракту.</text:p>
      <text:p text:style-name="P5"><text:span text:style-name="T7">В соответствии с пунктом 8 статьи 7 </text:span><text:span text:style-name="T25">Федерального закона от 29.12.2012 № 275 «О государственном оборонном заказе» (далее — Закон о государственном оборонном заказе)</text:span><text:span text:style-name="T7"> государственный заказчик обеспечивает авансирование и оплату поставок продукции по государственному оборонному </text:span><text:span text:style-name="T7">заказу в соответствии с условиями государственных контрактов.</text:span></text:p>
      <text:p text:style-name="P5"><text:span text:style-name="T24">Таким образом, </text:span><text:span text:style-name="T6">Приволжским региональным центром МЧС России</text:span><text:span text:style-name="T12"> нарушен пункт 8 статьи 7 Закона о государственном оборонном заказе в части нарушения порядка оплаты товара по Контракту, заключенному в рамках </text:span><text:span text:style-name="T12">исполнения государственного оборонного заказа</text:span><text:span text:style-name="T14">.</text:span></text:p>
      <text:p text:style-name="P4"><text:span text:style-name="Основной_20_шрифт_20_абзаца"><text:span text:style-name="T17">Статьей </text:span></text:span><text:span text:style-name="Основной_20_шрифт_20_абзаца"><text:span text:style-name="T18">7.32.1</text:span></text:span><text:span text:style-name="Основной_20_шрифт_20_абзаца"><text:span text:style-name="T15"> </text:span></text:span><text:span text:style-name="Основной_20_шрифт_20_абзаца"><text:span text:style-name="T17">Кодекса <text:s/>Российской Федерации об административных правонарушениях (далее — КОАП РФ) предусмотрена ответственность должностного лица государственного заказчика за нарушение срока и порядка оплаты товаров (работ, услуг) для государственных нужд по государственному оборонному заказу <text:s/>в виде административного штрафа в размере от тридцати тысяч до пятидесяти тысяч рублей.</text:span></text:span></text:p>
      <text:p text:style-name="P5"><text:span text:style-name="T12">Согласно приказу </text:span><text:span text:style-name="T6">Приволжского регионального центра МЧС России от 24.02.2016 № 75 «Об организации повседневной деятельности в Приволжском региональном центре МЧС России»</text:span><text:span text:style-name="T24"> начальник отдела организации контрактной работы </text:span><text:span text:style-name="T6">осуществляет функции по контролю за исполнением государственных контрактов.</text:span><text:span text:style-name="T12"> </text:span><text:span text:style-name="T6"><text:s/></text:span><text:span text:style-name="T12"><text:s/></text:span><text:span text:style-name="T14"><text:s/></text:span></text:p>
      <text:p text:style-name="P9"><text:span text:style-name="T26">Приказом Приволжского регионального центра МЧС России по личному составу от </text:span><text:span text:style-name="T28">28.11.2014 № 101-НС <text:s/></text:span><text:span text:style-name="T26">начальником отдела организации контрактной работы с 01.12.2014 <text:s/>назначен </text:span><text:span text:style-name="T34">&lt;...&gt;</text:span></text:p>
      <text:p text:style-name="P8">Таким образом, должностным лицом Приволжского регионального центра МЧС России, ответственным за нарушение порядка оплаты товара по Контракту, заключенному в рамках исполнения государственного оборонного заказа, является <text:span text:style-name="T43">&lt;...&gt;</text:span>, находящийся в должности начальника отдела организации контрактной работы Приволжского регионального центра МЧС России.</text:p>
      <text:p text:style-name="P10"><text:span text:style-name="T27">С учетом вышеизложенного в действиях </text:span><text:span text:style-name="T35">&lt;...&gt;</text:span><text:span text:style-name="T27">, находящегося в должности начальника отдела организации контрактной работы, выразившихся в нарушении порядка оплаты товара по Контракту, заключенному в рамках </text:span><text:soft-page-break/><text:span text:style-name="T27">государственного оборонного заказа, содержатся признаки <text:s/>административного правонарушения, предусмотренного статьей </text:span><text:span text:style-name="Основной_20_шрифт_20_абзаца"><text:span text:style-name="T38"><text:s/></text:span></text:span><text:span text:style-name="Основной_20_шрифт_20_абзаца"><text:span text:style-name="T39">7.32.1</text:span></text:span><text:span text:style-name="Основной_20_шрифт_20_абзаца"><text:span text:style-name="T40"> <text:s text:c="2"/></text:span></text:span><text:span text:style-name="Основной_20_шрифт_20_абзаца"><text:span text:style-name="T41">КоАП РФ.</text:span></text:span></text:p>
      <text:p text:style-name="P23">Указанные материалы и данные являются достаточными для возбуждения дела.</text:p>
      <text:p text:style-name="P29">Руководствуясь статьями 28.1, 28.7 КоАП РФ,</text:p>
      <text:p text:style-name="P30"/>
      <text:p text:style-name="P25">ОПРЕДЕЛИЛ:</text:p>
      <text:p text:style-name="P26">1. Возбудить в отношении <text:span text:style-name="T19">начальника </text:span>отдела организации контрактной работы<text:span text:style-name="T19"> </text:span><text:span text:style-name="T22">Приволжского регионального центра МЧС России </text:span><text:span text:style-name="T23">&lt;...&gt;</text:span><text:span text:style-name="T22">, </text:span><text:span text:style-name="T14">ответственного за исполнение государственного к</text:span><text:span text:style-name="T20">онтракта<text:line-break/>№ 13-ЭА/ВИ от 06.04.2015, дело</text:span><text:span text:style-name="T1"> об административном правонарушении по признакам административного правонарушения, ответственность за которое предусмотрена </text:span><text:span text:style-name="T21">статьей 7.32.1</text:span><text:span text:style-name="T16"> </text:span><text:span text:style-name="T21">КоАП РФ, выразившегося в нарушении порядка оплаты товаров для государственных нужд по государственному оборонному заказу.</text:span></text:p>
      <text:list xml:id="list3599841831546330615" text:style-name="L1">
        <text:list-item>
          <text:p text:style-name="P36">Провести административное расследование.</text:p>
          <text:p text:style-name="P37"/>
        </text:list-item>
      </text:list>
      <text:p text:style-name="P32"/>
      <text:p text:style-name="P31"><text:span text:style-name="T24">3. </text:span><text:span text:style-name="T36">&lt;...&gt;</text:span><text:span text:style-name="T6">, </text:span><text:span text:style-name="T5">начальнику </text:span><text:span text:style-name="T24">отдела организации контрактной работы</text:span><text:span text:style-name="T5"> </text:span><text:span text:style-name="T6">Приволжского регионального центра МЧС России, </text:span><text:span text:style-name="T30">явиться в 11 час. 30 мин. <text:s/>14 июля 2016</text:span><text:span text:style-name="T24"> </text:span><text:span text:style-name="T30">г.</text:span><text:span text:style-name="T24"> по адресу: г. Москва, Уланский пер., д. 16, корп. 1 (Управление контроля программ инфраструктурного и ресурсного обеспечения в сфере ГОЗ, кабинет № 423) для дачи объяснений по факту нарушения, а также для <text:s/>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</text:span><text:span text:style-name="T11">№</text:span><text:span text:style-name="T37"> </text:span><text:span text:style-name="T11">4-7.32-783/00-34-16</text:span><text:span text:style-name="T24">, со всеми правами, предусмотренными статьей 25.5 КоАП РФ.</text:span></text:p>
      <text:p text:style-name="P3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>В <text:s/>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законом.</text:p>
      <text:p text:style-name="P11"><text:span text:style-name="T31">Примечание</text:span><text:span text:style-name="T32">.</text:span><text:span text:style-name="T24"> Порядок оформления пропуска в здание ФАС России можно согласовать по телефону 8 (495) 982-39-76 или по электронной почте </text:span><text:soft-page-break/><text:span text:style-name="T29">vvzobkov@fas.gov.ru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1BCF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1BCFF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6:41:03.75</meta:creation-date>
    <meta:generator>OpenOffice.org/3.4.1$Win32 OpenOffice.org_project/341m1$Build-9593</meta:generator>
    <dc:date>2016-07-05T18:47:36.28</dc:date>
    <meta:print-date>2016-07-01T10:17:48.40</meta:print-date>
    <meta:document-statistic meta:table-count="0" meta:image-count="1" meta:object-count="0" meta:page-count="4" meta:paragraph-count="34" meta:word-count="865" meta:character-count="7306"/>
    <meta:user-defined meta:name="Поле 1"/>
    <meta:user-defined meta:name="Поле 2"/>
    <meta:user-defined meta:name="Поле 3"/>
    <meta:user-defined meta:name="Поле 4"/>
  </office:meta>
</office:document-meta>
</file>