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769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53cm" table:align="margins"/>
    </style:style>
    <style:style style:name="Таблица1.A" style:family="table-column">
      <style:table-column-properties style:column-width="11.769cm" style:rel-column-width="43690*"/>
    </style:style>
    <style:style style:name="Таблица1.B" style:family="table-column">
      <style:table-column-properties style:column-width="5.884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9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7.04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language="de" fo:country="D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d297f-7f42-4ab1-aace-7df7130a9c73" text:name="BossProviderVariable"/>
      </text:user-field-decls>
      <text:p text:style-name="P22"><text:span text:style-name="T6">ПОСТАНОВЛЕНИЕ</text:span></text:p>
      <text:p text:style-name="P8">о прекращении дела об административном</text:p>
      <text:p text:style-name="P7"><text:span text:style-name="T6">правонарушении</text:span> № <text:span text:style-name="T6">4-</text:span>19.5-718/00-21-16</text:p>
      <text:p text:style-name="P5"/>
      <text:p text:style-name="P5"/>
      <text:p text:style-name="P5"/>
      <text:p text:style-name="P11"><text:span text:style-name="T6">«30» </text:span>июня <text:span text:style-name="T6">2016 г. <text:s text:c="92"/>г. Москва</text:span></text:p>
      <text:p text:style-name="P5"/>
      <text:p text:style-name="P13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6">4-</text:span>19.5-718/00-21-16 возбужденного в отношении ОАО «Энергосбыт Плюс»<text:span text:style-name="T6">,</text:span></text:p>
      <text:p text:style-name="P13"/>
      <text:p text:style-name="P14">УСТАНОВИЛ:</text:p>
      <text:p text:style-name="P13"/>
      <text:p text:style-name="P17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7234232826211411752" text:style-name="L1">
        <text:list-item>
          <text:p text:style-name="P21"><text:span text:style-name="T7">ходатайство ОАО «Оренбургская ТГК» о приобретении 100% голосующих акций ЗАО «КЭС-Трейдинг» и приняла решение </text:span><text:span text:style-name="T9">№ ЦА/26181/14 от 30.06.2014 об удовлетворении данного ходатайства </text:span><text:span text:style-name="T7">с учетом выдачи предписания </text:span><text:span text:style-name="T9">№ </text:span><text:span text:style-name="T10">ЦА</text:span><text:span text:style-name="T9">/26184/14 от 30.06.2014;</text:span></text:p>
        </text:list-item>
        <text:list-item>
          <text:p text:style-name="P21"><text:span text:style-name="T11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11">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1">к ОАО «Волжская ТГК» </text:span><text:span text:style-name="T7">и приняла решение </text:span><text:span text:style-name="T9">№ ЦА/27601/14 от 10.07.2014 об удовлетворении данного ходатайства </text:span><text:span text:style-name="T7">с учетом выдачи предписания </text:span><text:span text:style-name="T9">№ ЦА/27602/14 от 10.07.2014;</text:span></text:p>
        </text:list-item>
        <text:list-item>
          <text:p text:style-name="P21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</text:span><text:soft-page-break/><text:span text:style-name="T7">капитале ООО «Т плюс Новые решения» и приняла решение </text:span><text:span text:style-name="T9">№ АД/30435/14 <text:s text:c="15"/>от 29.07.2014 об удовлетворении данного ходатайства</text:span><text:span text:style-name="T7"> с учетом выдачи предписания </text:span><text:span text:style-name="T9">№ АД/30436/14 от 29.07.2014</text:span><text:span text:style-name="T7">.</text:span></text:p>
        </text:list-item>
      </text:list>
      <text:p text:style-name="P17">Согласно пунктам 6 вышеуказанных предписаний <text:span text:style-name="T12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3">,</text:span><text:span text:style-name="T1"> в том числе в отношении ОАО «Свердловэнергосбыт»:</text:span></text:p>
      <text:p text:style-name="P17"><text:span text:style-name="T5">а</text:span><text:span text:style-name="T5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в) на величину от 5 до 10 процентов в течение не более, чем в 1 процентах Рабочих часов.</text:p>
      <text:p text:style-name="P17">Во исполнение вышеуказанных предписаний ОАО «Энергосбыт Плюс» письмом от 08.04.2015 № М/0070-и были направлены сведения за январь, февраль, март 2015 года:</text:p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Январь 2015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9866">
            <text:p text:style-name="P4">98,66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0134">
            <text:p text:style-name="P4">1,34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">
            <text:p text:style-name="P4">0,00%</text:p>
          </table:table-cell>
        </table:table-row>
      </table:table>
      <text:p text:style-name="P18"/>
      <text:p text:style-name="P17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январе 2015 года Свердловским филиалом.</text:p>
      <text:p text:style-name="P17">Кроме того, в целях подтверждения факта исполнения пункта 6 <text:soft-page-break/>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7"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январе 2015 года Свердловским филиалом. </text:p>
      <text:p text:style-name="P1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9"><text:span text:style-name="T8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4">м </text:span><text:a xlink:type="simple" xlink:href="consultantplus://offline/ref=E793FECBB49422466FA5461E214A062E299CD95622DC0D6E4FAAEFF2F63619A34A9C9CFB3CE52E4CaDMAL"><text:span text:style-name="T2">статьей 33</text:span></text:a><text:span text:style-name="T4"> нас</text:span><text:span text:style-name="T8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7">Частью 2.3 статьи 19.5 Кодекса Российской Федерации об административных правонарушениях (далее – КоАП) установлена ответственность за н<text:span text:style-name="T14">евыполнение в установленный срок законного решения, предписания федерального антимонопольного органа, его территориального </text:span><text:span text:style-name="T14">органа о прекращении нарушения правил недискриминационного доступа к </text:span><text:span text:style-name="T14">товарам (работам, услугам) или выданного при осуществлении государственного контроля за экономической </text:span><text:span text:style-name="T14">концентрацией законного решения, предписания федерального антимонопольного органа, его </text:span><text:span text:style-name="T14">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январь 2015 года.</text:p>
      <text:p text:style-name="P15">Руководствуясь ч. 1 ст. 4.5, п. 9 ч. 1 ст. 24.5, п. 2 ч. 1 ст. 29.9, <text:s/></text:p>
      <text:p text:style-name="P15"/>
      <text:p text:style-name="P14">ПОСТАНОВИЛ:</text:p>
      <text:p text:style-name="P14"/>
      <text:p text:style-name="P13"><text:soft-page-break/>Дело об административном правонарушении № <text:span text:style-name="T6">4-</text:span>19.5-718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3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3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76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1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0B769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38:26.53</meta:creation-date>
    <meta:generator>OpenOffice.org/3.4.1$Win32 OpenOffice.org_project/341m1$Build-9593</meta:generator>
    <dc:date>2016-07-05T18:51:30</dc:date>
    <meta:document-statistic meta:table-count="1" meta:image-count="1" meta:object-count="0" meta:page-count="4" meta:paragraph-count="41" meta:word-count="941" meta:character-count="7605"/>
    <meta:user-defined meta:name="Поле 1"/>
    <meta:user-defined meta:name="Поле 2"/>
    <meta:user-defined meta:name="Поле 3"/>
    <meta:user-defined meta:name="Поле 4"/>
  </office:meta>
</office:document-meta>
</file>