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4ED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4" style:family="paragraph" style:parent-style-name="Standard">
      <style:paragraph-properties fo:margin-left="11.0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.168cm" fo:margin-right="0cm" fo:margin-top="0cm" fo:margin-bottom="0cm" fo:text-align="justify" style:justify-single-word="false" fo:text-indent="1.42cm" style:auto-text-indent="false">
        <style:tab-stops>
          <style:tab-stop style:position="2.058cm"/>
        </style:tab-stops>
      </style:paragraph-properties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.083cm" fo:margin-right="0cm" fo:margin-top="0cm" fo:margin-bottom="0cm" fo:text-align="justify" style:justify-single-word="false" fo:text-indent="1.476cm" style:auto-text-indent="false">
        <style:tab-stops>
          <style:tab-stop style:position="2.058cm"/>
        </style:tab-stops>
      </style:paragraph-properties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fo:background-color="transparent" style:font-name-asian="Segoe Print" style:font-name-complex="Segoe Print"/>
    </style:style>
    <style:style style:name="T10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weight="bold"/>
    </style:style>
    <style:style style:name="T22" style:family="text">
      <style:text-properties fo:font-weight="bold" style:font-name-asian="Segoe Print" style:font-name-complex="Segoe Print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font-weight="bold" fo:background-color="#ffffff"/>
    </style:style>
    <style:style style:name="T25" style:family="text">
      <style:text-properties style:font-name="Times New Roman" fo:language="ru" fo:country="RU" fo:font-weight="bold" fo:background-color="#ffffff"/>
    </style:style>
    <style:style style:name="T26" style:family="text">
      <style:text-properties fo:letter-spacing="normal" style:text-blinking="false" style:font-name-asian="Segoe Print" style:font-name-complex="Segoe Prin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3a1c8-2c9e-457e-a273-a13db57233d5" text:name="BossProviderVariable"/>
      </text:user-field-decls>
      <text:p text:style-name="P24"><text:span text:style-name="T24">ПРЕДПИСАНИЕ № 223ФЗ-</text:span><text:span text:style-name="T25">307</text:span><text:span text:style-name="T24">/16</text:span></text:p>
      <text:p text:style-name="P11"><text:span text:style-name="T21">по результатам рассмотрения жалобы </text:span><text:span text:style-name="T22">ООО «НПО «Петровакс Фарм»</text:span> 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8">28.06.2016 <text:s text:c="105"/>Москва</text:p>
      <text:p text:style-name="P8"/>
      <text:p text:style-name="P14">Комиссия Федеральной антимонопольной службы по контролю в сфере закупок в составе: </text:p>
      <text:p text:style-name="P14"><text:span text:style-name="T27">&lt;...&gt;</text:span> (далее – Комиссия ФАС России),</text:p>
      <text:p text:style-name="P6">при участии представителей: </text:p>
      <text:p text:style-name="P15"><text:span text:style-name="T20">ООО «НПО «Петровакс Фарм»</text:span>: <text:span text:style-name="T27">&lt;...&gt; </text:span>- доверенность от 18.11.2015 № НПО — 173, <text:span text:style-name="T27">&lt;...&gt;</text:span> - доверенность от 18.11.2015 № НПО — 172.</text:p>
      <text:p text:style-name="P16">ОАО «Национальная иммунобиологическая компания»: <text:span text:style-name="T27">&lt;...&gt;</text:span> - доверенность от 27.06.2016 №851,</text:p>
      <text:p text:style-name="P3"><text:span text:style-name="Основной_20_шрифт_20_абзаца"><text:span text:style-name="T2">рассмотрев жалобу </text:span></text:span><text:span text:style-name="Основной_20_шрифт_20_абзаца"><text:span text:style-name="T12">ООО «НПО «Петровакс Фарм» от 20.06.2016 <text:s text:c="21"/>№ 1090/07 на действия (бездействие) заказчика АО «Национальная иммунобиологическая компания» <text:s/>при проведении конкурса на право заключения договора поставки вакцины для профилактики гриппа (инактивированной) (для детского населения от 6 месяцев) (извещение <text:s text:c="23"/>№ 3160378730)</text:span></text:span><text:span text:style-name="Основной_20_шрифт_20_абзаца"><text:span text:style-name="T2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3"><text:span text:style-name="Основной_20_шрифт_20_абзаца"><text:span text:style-name="T5"/></text:span></text:p>
      <text:p text:style-name="P18"/>
      <text:p text:style-name="P19">ПРЕДПИСЫВАЕТ:</text:p>
      <text:p text:style-name="P19"/>
      <text:list xml:id="list689009661660679806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18">АО «Национальная иммунобиологическая компания»</text:span></text:span><text:span text:style-name="T10"> </text:span><text:span text:style-name="Основной_20_шрифт_20_абзаца"><text:span text:style-name="T8">при заключении договора <text:s/>учитывать требования части 4 статьи 18.1 </text:span></text:span><text:span text:style-name="Основной_20_шрифт_20_абзаца"><text:span text:style-name="T14">и </text:span></text:span><text:span text:style-name="Основной_20_шрифт_20_абзаца"><text:span text:style-name="T16">подпункт 2.1.1 пункта 20.21 </text:span></text:span><text:span text:style-name="Основной_20_шрифт_20_абзаца"><text:span text:style-name="T17">Единого Положения о закупке Государственной корпорации «Ростех», утвержденного <text:s/>Наблюдательным советом Государственной корпорации «Ростех» от 18.03.2015 в редакции от 15.06.2016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3"><text:span text:style-name="Основной_20_шрифт_20_абзаца"><text:span text:style-name="T13">АО «Национальная иммунобиологическая компания»</text:span></text:span><text:span text:style-name="T3"> </text:span><text:span text:style-name="T23">в срок до 13.</text:span><text:span text:style-name="Основной_20_шрифт_20_абзаца"><text:span text:style-name="T6">07</text:span></text:span><text:span text:style-name="T23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<text:span text:style-name="T11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74ED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12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7126(4) </text:p></draw:text-box></draw:frame><draw:frame draw:style-name="Mfr2" draw:name="SpdBarcode" text:anchor-type="paragraph" svg:x="0cm" svg:width="3.6cm" svg:height="0.78cm" draw:z-index="2"><draw:image xlink:href="Pictures/10000201000000780000001AC974ED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0:41:13.59</meta:creation-date>
    <meta:generator>OpenOffice.org/3.4.1$Win32 OpenOffice.org_project/341m1$Build-9593</meta:generator>
    <dc:date>2016-07-05T18:57:24.36</dc:date>
    <meta:editing-duration>PT9M58S</meta:editing-duration>
    <meta:editing-cycles>1</meta:editing-cycles>
    <meta:print-date>2016-07-01T10:51:13.43</meta:print-date>
    <meta:document-statistic meta:table-count="0" meta:image-count="1" meta:object-count="0" meta:page-count="2" meta:paragraph-count="18" meta:word-count="275" meta:character-count="2349"/>
    <meta:user-defined meta:name="Поле 1"/>
    <meta:user-defined meta:name="Поле 2"/>
    <meta:user-defined meta:name="Поле 3"/>
    <meta:user-defined meta:name="Поле 4"/>
  </office:meta>
</office:document-meta>
</file>