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599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Heading_20_1"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9.393cm" fo:margin-right="0cm" fo:margin-top="0cm" fo:margin-bottom="0cm" fo:text-indent="0.07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0b36fa-1c6a-4d2f-943c-9cea756745fd" text:name="BossProviderVariable"/>
      </text:user-field-decls>
      <text:p text:style-name="P12"><text:s/><text:span text:style-name="T1">РЕШЕНИЕ</text:span></text:p>
      <text:p text:style-name="P3"><text:s/><text:span text:style-name="T3">по результатам рассмотрения ходатайства</text:span></text:p>
      <text:p text:style-name="P3"/>
      <text:h text:style-name="P10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<text:span text:style-name="T4">кционерного общества</text:span> «Акронит» (место нахождения: территория площадка ОАО «Акрон», г. Великий Новгород, Новгородская обл., 173012; основной вид деятельности – консультирование по вопросам коммерческой деятельности и управления) о приобретении 48,999985% голосующих акций Закрытого акционерного общества «Верхнекамская Калийная Компания» (место нахождения: ул. Гагарина, д. 10, <text:s text:c="2"/>г. Березники, Пермский край, 618419; основной вид деятельности – добыча минерального сырья для химических производств и производства удобрений), что в совокупности с имеющимися у приобретателя составит 100% голосующих акций Закрытого акционерного общества «Верхнекамская Калийная Компания» и приняла решение об удовлетворении данного ходатайства.</text:h>
      <text:p text:style-name="P8"/>
      <text:p text:style-name="P6"/>
      <text:p text:style-name="P7">                                                                                                           <text:s text:c="16"/><text:span text:style-name="T2">А.Г. Цыганов</text:span></text:p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599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0F599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0:46:36.29</meta:creation-date>
    <meta:generator>OpenOffice.org/3.4.1$Win32 OpenOffice.org_project/341m1$Build-9593</meta:generator>
    <dc:date>2016-07-05T19:05:59.66</dc:date>
    <meta:document-statistic meta:table-count="0" meta:image-count="1" meta:object-count="0" meta:page-count="1" meta:paragraph-count="5" meta:word-count="113" meta:character-count="1087"/>
    <meta:user-defined meta:name="Поле 1"/>
    <meta:user-defined meta:name="Поле 2"/>
    <meta:user-defined meta:name="Поле 3"/>
    <meta:user-defined meta:name="Поле 4"/>
  </office:meta>
</office:document-meta>
</file>