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40E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.626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11.084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-0.046cm" fo:margin-right="0.101cm" fo:margin-top="0.071cm" fo:margin-bottom="0.071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0.901cm"/>
          <style:tab-stop style:position="2.17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53cm" fo:margin-right="0cm" fo:margin-top="0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3">
      <style:paragraph-properties fo:margin-left="0.159cm" fo:margin-right="0cm" fo:margin-top="0cm" fo:margin-bottom="0.199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list-style-name="L3">
      <style:paragraph-properties fo:margin-left="0.132cm" fo:margin-right="0cm" fo:margin-top="0cm" fo:margin-bottom="0.199cm" fo:line-height="100%" fo:text-align="justify" style:justify-single-word="false" fo:text-indent="1.376cm" style:auto-text-indent="false" fo:background-color="transparent" style:text-autospace="none">
        <style:tab-stops>
          <style:tab-stop style:position="1.482cm"/>
          <style:tab-stop style:position="2.064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3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style:font-name-asian="Segoe Print" style:font-name-complex="Segoe Print"/>
    </style:style>
    <style:style style:name="T4" style:family="text">
      <style:text-properties fo:font-weight="bold"/>
    </style:style>
    <style:style style:name="T5" style:family="text">
      <style:text-properties fo:font-weight="bold" style:font-name-asian="Segoe Print" style:font-name-complex="Segoe Print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style:font-name-asian="Segoe Print" style:font-name-complex="Segoe Prin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ja" style:country-asian="JP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24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9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30" style:family="text">
      <style:text-properties style:text-line-through-style="none" style:text-position="0% 100%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31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weight="bold" fo:background-color="#ffffff"/>
    </style:style>
    <style:style style:name="T34" style:family="text">
      <style:text-properties style:font-name="Times New Roman" fo:language="ru" fo:country="RU" fo:font-weight="bold" fo:background-color="#ffffff"/>
    </style:style>
    <style:style style:name="T35" style:family="text">
      <style:text-properties fo:letter-spacing="normal" style:text-blinking="false"/>
    </style:style>
    <style:style style:name="T36" style:family="text">
      <style:text-properties fo:letter-spacing="normal" style:text-blinking="false" style:language-asian="ru" style:country-asian="RU"/>
    </style:style>
    <style:style style:name="T37" style:family="text">
      <style:text-properties fo:letter-spacing="normal" style:text-blinking="false" style:font-name-asian="Segoe Print" style:font-name-complex="Segoe Print"/>
    </style:style>
    <style:style style:name="T38" style:family="text">
      <style:text-properties fo:letter-spacing="normal" style:text-blinking="false" style:font-name-asian="Arial1" style:font-name-complex="Arial1"/>
    </style:style>
    <style:style style:name="T39" style:family="text">
      <style:text-properties fo:font-size="10pt" fo:letter-spacing="normal" fo:font-weight="normal" style:text-blinking="false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40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bf447a-9475-413d-b97d-9c04bf59bc85" text:name="BossProviderVariable"/>
      </text:user-field-decls>
      <text:p text:style-name="P53"><text:span text:style-name="T33">РЕШЕНИЕ № 223ФЗ-</text:span><text:span text:style-name="T34">308</text:span><text:span text:style-name="T33">/16</text:span></text:p>
      <text:p text:style-name="P5"><text:span text:style-name="T4">по результатам рассмотрения жалобы </text:span><text:span text:style-name="T5">ООО «НПО «Петровакс Фарм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8">28.06.2016 <text:s text:c="105"/>Москва</text:p>
      <text:p text:style-name="P14">Комиссия Федеральной антимонопольной службы по контролю в сфере закупок в составе: </text:p>
      <text:p text:style-name="P14"><text:span text:style-name="T41">&lt;...&gt;</text:span> (далее – Комиссия ФАС России),</text:p>
      <text:p text:style-name="P28">при участии представителей: </text:p>
      <text:p text:style-name="P16"><text:span text:style-name="T1">ООО «НПО «Петровакс Фарм»</text:span>: <text:span text:style-name="T41">&lt;...&gt;</text:span> - доверенность от 18.11.2015 № НПО — 173, <text:span text:style-name="T41">&lt;...&gt;</text:span> - доверенность от 18.11.2015 № НПО — 172.</text:p>
      <text:p text:style-name="P17">ОАО «Национальная иммунобиологическая компания»: <text:span text:style-name="T41">&lt;...&gt;</text:span> - доверенность от 27.06.2016 №851,</text:p>
      <text:p text:style-name="P29"><text:span text:style-name="Основной_20_шрифт_20_абзаца"><text:span text:style-name="T8">рассмотрев жалобу </text:span></text:span><text:span text:style-name="Основной_20_шрифт_20_абзаца"><text:span text:style-name="T16">ООО «НПО «Петровакс Фарм» от 20.06.2016 <text:s text:c="21"/>№ 1089/07 на действия (бездействие) заказчика АО «Национальная </text:span></text:span><text:span text:style-name="Основной_20_шрифт_20_абзаца"><text:span text:style-name="T16">иммунобиологическая компания» <text:s/>при проведении закупки у единственного поставщика на право заключения договора поставки вакцины для профилактики гриппа (инактивированной) (для взрослого населения) <text:s text:c="2"/>(извещение № 31603787333)</text:span></text:span><text:span text:style-name="Основной_20_шрифт_20_абзаца"><text:span text:style-name="T8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9">Закона о защите конкуренции)</text:span></text:span><text:span text:style-name="Основной_20_шрифт_20_абзаца"><text:span text:style-name="T10">,</text:span></text:span></text:p>
      <text:p text:style-name="P10">У С Т А Н О В И Л А:</text:p>
      <text:p text:style-name="P11"/>
      <text:p text:style-name="P18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16">ООО «НПО «Петровакс Фарм» <text:s text:c="13"/>(далее - Заявитель) от 20.06.2016 № 1089/07 на действия (бездействие) заказчика АО «Национальная иммунобиологическая компания» <text:s text:c="31"/>(далее — Заказчик) </text:span></text:span><text:span text:style-name="Основной_20_шрифт_20_абзаца"><text:span text:style-name="T16">при проведении закупки у единственного поставщика на право заключения договора поставки вакцины для профилактики гриппа (инактивированной) (для взрослого населения) (извещение № 31603787333)</text:span></text:span><text:span text:style-name="Основной_20_шрифт_20_абзаца"><text:span text:style-name="T8"> в соответствии со статьей 18.1 Федерального закона от 26.07.2006 № 135-ФЗ <text:s text:c="14"/>«О защите конкуренции» (далее — Закупка у единственного поставщика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8">Закупочная деятельность Заказчика регламентируется </text:span></text:span><text:span text:style-name="Основной_20_шрифт_20_абзаца"><text:span text:style-name="T24">Единым Положением о закупке Государственной корпорации «Ростех», утвержденным <text:s/></text:span></text:span><text:span text:style-name="Основной_20_шрифт_20_абзаца"><text:span text:style-name="T8">Наблюдательным советом Государственной корпорации «Ростех» от 18.03.2015 </text:span></text:span><text:span text:style-name="Основной_20_шрифт_20_абзаца"><text:span text:style-name="T8">(далее – Положение о закупке).</text:span></text:span></text:p>
      <text:p text:style-name="P22"><text:span text:style-name="Основной_20_шрифт_20_абзаца"><text:span text:style-name="T2">В соответствии с частью 5 статьи 4 Закона о закупках при закупке</text:span></text:span><text:span text:style-name="Основной_20_шрифт_20_абзаца"><text:span text:style-name="T26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1">частями 15</text:span></text:span></text:a><text:span text:style-name="Основной_20_шрифт_20_абзаца"><text:span text:style-name="T2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1">16</text:span></text:span></text:a><text:span text:style-name="Основной_20_шрифт_20_абзаца"><text:span text:style-name="T26"> статьи 4 Закона о закупках.</text:span></text:span></text:p>
      <text:p text:style-name="P39">17.06.2016 в ЕИС размещено извещение и документация о проведении <text:s/><text:span text:style-name="Основной_20_шрифт_20_абзаца"><text:span text:style-name="T3">Закупка у единственного поставщика</text:span></text:span> (далее – Извещение, Документация).</text:p>
      <text:p text:style-name="P38"><text:span text:style-name="Основной_20_шрифт_20_абзаца"><text:span text:style-name="T26">Из Жалобы следует, что при проведении </text:span></text:span><text:span text:style-name="Основной_20_шрифт_20_абзаца"><text:span text:style-name="T27">Закупка у единственного поставщика</text:span></text:span><text:span text:style-name="Основной_20_шрифт_20_абзаца"><text:span text:style-name="T26"> Заказчиком нарушены права и законные интересы Заявителя, а именно:</text:span></text:span></text:p>
      <text:list xml:id="list4150106892403249323" text:style-name="L1">
        <text:list-item>
          <text:p text:style-name="P47"><text:span text:style-name="Основной_20_шрифт_20_абзаца"><text:span text:style-name="T26">неправомерно сокращен срок заключения договора;</text:span></text:span></text:p>
        </text:list-item>
      </text:list>
      <text:list xml:id="list157148060085935003" text:style-name="L2">
        <text:list-item>
          <text:p text:style-name="P48"><text:span text:style-name="Основной_20_шрифт_20_абзаца"><text:span text:style-name="T26">неправомерно выбран способ закупки;</text:span></text:span></text:p>
        </text:list-item>
        <text:list-item>
          <text:p text:style-name="P49"><text:span text:style-name="Основной_20_шрифт_20_абзаца"><text:span text:style-name="T27">Закупка у единственного поставщика не предусмотрена планом закупок.</text:span></text:span></text:p>
        </text:list-item>
      </text:list>
      <text:p text:style-name="P32"><text:span text:style-name="Основной_20_шрифт_20_абзаца"><text:span text:style-name="T14">Представители Заказчика с доводом жалобы не согласились и указали, что при проведении </text:span></text:span><text:span text:style-name="Основной_20_шрифт_20_абзаца"><text:span text:style-name="T10">Закупка у единственного поставщика</text:span></text:span><text:span text:style-name="Основной_20_шрифт_20_абзаца"><text:span text:style-name="T14">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4"><text:span text:style-name="Основной_20_шрифт_20_абзаца"><text:span text:style-name="T29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/>
      <text:p text:style-name="P33"><text:span text:style-name="Основной_20_шрифт_20_абзаца"><text:span text:style-name="T11">1. </text:span></text:span><text:span text:style-name="T25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</text:span><text:soft-page-break/><text:span text:style-name="T25">размещения, за исключением случаев, предусмотренных Законом о защите конкуренции.</text:span></text:p>
      <text:p text:style-name="P33"><text:span text:style-name="Основной_20_шрифт_20_абзаца"><text:span text:style-name="T11">Пунктом 20.2.1 Положения о закупке установлено, что при проведении закупки у единственного поставщика договор заключается после официального размещения извещения и документации о закупке.</text:span></text:span></text:p>
      <text:p text:style-name="P33"><text:span text:style-name="Основной_20_шрифт_20_абзаца"><text:span text:style-name="T11">Извещение размещено в ЕИС от 17.06.2016.</text:span></text:span></text:p>
      <text:p text:style-name="P33"><text:span text:style-name="Основной_20_шрифт_20_абзаца"><text:span text:style-name="T11">Также, представители Заказчика на заседании Комиссии ФАС России представили оригинал договора.</text:span></text:span></text:p>
      <text:p text:style-name="P15"><text:span text:style-name="Основной_20_шрифт_20_абзаца"><text:span text:style-name="T13">Вместе с тем, в соответствии с положением о закупке, осуществление Закупки у единственного поставщика не предусматривает размещение результатов торгов в ЕИС, <text:s/>в связи с чем часть 4 статья 18.1 Закона о защите конкуренции в данном случае не применяется.</text:span></text:span></text:p>
      <text:p text:style-name="P15"><text:span text:style-name="Основной_20_шрифт_20_абзаца"><text:span text:style-name="T13">Таким образом довод Заявителя не нашел своего подтверждения.</text:span></text:span></text:p>
      <text:p text:style-name="P34"><text:span text:style-name="Основной_20_шрифт_20_абзаца"><text:span text:style-name="T29">2. </text:span></text:span><text:span text:style-name="Основной_20_шрифт_20_абзаца"><text:span text:style-name="T30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43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44">Законодательством Российской Федерации в сфере закупок товаров, работ,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(исполнителя, подрядчика).</text:p>
      <text:p text:style-name="P34"><text:span text:style-name="Основной_20_шрифт_20_абзаца"><text:span text:style-name="T30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 с единственным поставщиком, исполнителем, подрядчиком.</text:span></text:span></text:p>
      <text:p text:style-name="P45"><text:span text:style-name="Основной_20_шрифт_20_абзаца"><text:span text:style-name="T12">Пунктом 6.2.9 <text:s/>Положения о закупке установлены случаи, когда Заказчик вправе провести закупку у единственного источника, а именно: </text:span></text:span><text:bookmark-start text:name="_Ref410938440"/><text:span text:style-name="T32">заключается договор в целях исполнения обязательств по заключенному заказчиком договору с третьим лицом при выполнении совокупности, в том числе условия о том, что</text:span><text:bookmark-end text:name="_Ref410938440"/><text:span text:style-name="T32"> применение конкурентных способов закупки неприемлемо ввиду отсутствия времени на их проведение и заключение договора по итогам их проведения.</text:span></text:p>
      <text:p text:style-name="P46">Вместе с тем, пунктом 7.1 Проекта договора установлены сроки исполнения договора:</text:p>
      <text:p text:style-name="P36">1-ый этап – не менее 50% общего объема Товара- <text:s/>не позднее 30 августа 2016 г.;</text:p>
      <text:p text:style-name="P37">2-ой этап − до 100% общего объема Товара- не позднее 30 октября <text:s/>2016 г.</text:p>
      <text:p text:style-name="P37"><text:soft-page-break/>Комиссия ФАС России приходит к выводу, что у Заказчика не были ограничены сроки для проведения другой конкурентной процедуры, предусмотренной Положением о закупке.</text:p>
      <text:p text:style-name="P37">Кроме того, как следует из пояснения Заказчика и собранных материалов по Жалобе до осуществления <text:s/>Министерством здравоохранения Российской Федерации закупки установленного объема Лекарственных средств, Заказчик произвести на конкурентной <text:s/>основе знал <text:s/>о требуемом объеме лекарственных средств и должен был в силу утвержденного Положения о закупке провести конкурентную процедуру.</text:p>
      <text:p text:style-name="P37">Также необходимый отметить, что требуемый Министерством здравоохранения Российской Федерации объем лекарственных средств <text:span text:style-name="T1">при</text:span> наличии на рынке различных производителей данного препарата, Заказчиком фактически созданы условия при которых необоснованно ограничил <text:s/>право производителей на конкурентной основе обеспечить такими лекарственными средствами Министерство здравоохранения Российской Федерации, на рынке, тем самым поставил их в неравное положение, ограничил количество участников закупки</text:p>
      <text:p text:style-name="P37">Таким образом, Заказчиком неправомерно выбран способ закупки, что<text:span text:style-name="Основной_20_шрифт_20_абзаца"><text:span text:style-name="T21"> <text:s/>нарушает часть 1 статьи 2 Закона о закупках и </text:span></text:span><text:span text:style-name="Основной_20_шрифт_20_абзаца"><text:span text:style-name="T20">содержат признаки состава административного правонарушения, ответственность за совершение которого предусмотрена частью 1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17">3. 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</text:span></text:span></text:p>
      <text:p text:style-name="P35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35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p>
      <text:p text:style-name="P31"><text:span text:style-name="Основной_20_шрифт_20_абзаца"><text:span text:style-name="T22">В плане закупки Заказчика на 2016 год, размещенном в ЕИС, содержится информация о Закупки у единственного поставщика ( раздел «2 квартал» позиция <text:s/>№ 10 ).</text:span></text:span></text:p>
      <text:p text:style-name="P31"><text:span text:style-name="Основной_20_шрифт_20_абзаца"><text:span text:style-name="T22">Учитывая изложенное, довод Заявителя не нашел своего подтверждения.</text:span></text:span></text:p>
      <text:p text:style-name="P42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2"><text:soft-page-break/><text:span text:style-name="Основной_20_шрифт_20_абзаца"><text:span text:style-name="T36"/></text:span></text:p>
      <text:p text:style-name="P13"><text:span text:style-name="Основной_20_шрифт_20_абзаца"><text:span text:style-name="T36">РЕШИЛА:</text:span></text:span></text:p>
      <text:p text:style-name="P13"><text:span text:style-name="Основной_20_шрифт_20_абзаца"><text:span text:style-name="T36"/></text:span></text:p>
      <text:p text:style-name="P41"><text:span text:style-name="Основной_20_шрифт_20_абзаца"><text:span text:style-name="T35">1. Признать жалобу </text:span></text:span><text:span text:style-name="Основной_20_шрифт_20_абзаца"><text:span text:style-name="T37">ООО «НПО «Петровакс Фарм» от 20.06.2016 <text:s text:c="21"/>№ 1089/07 на действия (бездействие) заказчика АО «Национальная иммунобиологическая компания» при проведении закупки у единственного поставщика на право заключения договора поставки вакцины для профилактики гриппа (инактивированной) (для взрослого населения) (извещение № 31603787333) обоснованной в части </text:span></text:span><text:span text:style-name="Основной_20_шрифт_20_абзаца"><text:span text:style-name="T38">неправомерно выборанного Заказчиком способа закупки</text:span></text:span><text:span text:style-name="Основной_20_шрифт_20_абзаца"><text:span text:style-name="T37">.</text:span></text:span></text:p>
      <text:list xml:id="list8801808096448196016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8">Признать заказчика АО «Национальная иммунобиологическая компания» 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1"><text:span text:style-name="Основной_20_шрифт_20_абзаца"><text:span text:style-name="T19">Обязательное к исполнению предписание направленное на </text:span></text:span><text:span text:style-name="Основной_20_шрифт_20_абзаца"><text:span text:style-name="T19">устранение выявленных нарушений не выдавать, так как по результатам закупки заключен договор.</text:span></text:span></text:p>
                </text:list-item>
                <text:list-item>
                  <text:p text:style-name="P52">Передать соответствующему должностному лицу Управления контроля размещения государственного заказа ФАС России материалы дела от 28.06.2016 № 223ФЗ-308/16 для рассмотрения вопроса о возбуждении дел об административных правонарушениях, ответственность за совершение которых <text:span text:style-name="T15">предусмотрена частью 1 статьи 7.32.3 Кодекса Российской Федерации.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40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5b_Ростех_5d__20_Текст_20_Подпункта_20_подпункта_20__28_Уровень_20_6_29_" style:display-name="[Ростех] Текст Подпункта подпункта (Уровень 6)" style:family="paragraph" style:default-outline-level="5">
      <style:paragraph-properties fo:margin-top="0.212cm" fo:margin-bottom="0cm" fo:text-align="justify" style:justify-single-word="false" fo:orphans="2" fo:widows="2" fo:hyphenation-ladder-count="no-limit" style:writing-mode="lr-tb"/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fo:margin-top="0.212cm" fo:margin-bottom="0cm" fo:text-align="justify" style:justify-single-word="false" fo:orphans="2" fo:widows="2" fo:hyphenation-ladder-count="no-limit" style:writing-mode="lr-tb"/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7041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67041(9) </text:p></draw:text-box></draw:frame><draw:frame draw:style-name="Mfr2" draw:name="SpdBarcode" text:anchor-type="paragraph" svg:x="0cm" svg:width="3.6cm" svg:height="0.78cm" draw:z-index="5"><draw:image xlink:href="Pictures/10000201000000780000001A52B40E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9:06:21.92</meta:creation-date>
    <meta:generator>OpenOffice.org/3.4.1$Win32 OpenOffice.org_project/341m1$Build-9593</meta:generator>
    <dc:date>2016-07-05T19:06:59.09</dc:date>
    <meta:editing-duration>PT32M59S</meta:editing-duration>
    <meta:editing-cycles>6</meta:editing-cycles>
    <meta:print-date>2016-07-01T16:38:33.27</meta:print-date>
    <meta:document-statistic meta:table-count="0" meta:image-count="1" meta:object-count="0" meta:page-count="5" meta:paragraph-count="55" meta:word-count="1405" meta:character-count="10938"/>
    <meta:user-defined meta:name="Поле 1"/>
    <meta:user-defined meta:name="Поле 2"/>
    <meta:user-defined meta:name="Поле 3"/>
    <meta:user-defined meta:name="Поле 4"/>
  </office:meta>
</office:document-meta>
</file>