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AEBE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9pt" style:font-size-asian="9pt" style:font-size-complex="9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9pt"/>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text-align="justify" style:justify-single-word="false" fo:text-indent="0.979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6" style:family="paragraph" style:parent-style-name="Text_20_body">
      <style:paragraph-properties fo:margin-left="8.999cm" fo:margin-right="0cm" fo:text-indent="0cm" style:auto-text-indent="false"/>
    </style:style>
    <style:style style:name="P17" style:family="paragraph" style:parent-style-name="Text_20_body">
      <style:paragraph-properties fo:margin-left="8.999cm" fo:margin-right="0cm" fo:text-indent="0cm" style:auto-text-indent="false"/>
      <style:text-properties fo:font-size="14pt"/>
    </style:style>
    <style:style style:name="P18" style:family="paragraph" style:parent-style-name="Text_20_body">
      <style:paragraph-properties fo:margin-left="8.999cm" fo:margin-right="0cm" fo:margin-top="0cm" fo:margin-bottom="0cm" fo:text-indent="0cm" style:auto-text-indent="false"/>
      <style:text-properties fo:font-size="14pt"/>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de" fo:country="DE"/>
    </style:style>
    <style:style style:name="T7" style:family="text">
      <style:text-properties fo:color="#000000" fo:font-size="14pt" fo:language="en" fo:country="US"/>
    </style:style>
    <style:style style:name="T8" style:family="text">
      <style:text-properties fo:language="en" fo:country="US"/>
    </style:style>
    <style:style style:name="T9" style:family="text">
      <style:text-properties style:text-position="33% 80%" fo:font-size="14pt"/>
    </style:style>
    <style:style style:name="T1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dee3e5-5e54-471d-a750-9949c470e690" text:name="BossProviderVariable"/>
      </text:user-field-decls>
      <text:p text:style-name="P20"><text:span text:style-name="T10">ПОСТАНОВЛЕНИЕ</text:span></text:p>
      <text:p text:style-name="P10">о прекращении производства </text:p>
      <text:p text:style-name="P19">по делу об административном правонарушении </text:p>
      <text:p text:style-name="P7">№АГОЗ-380/16</text:p>
      <text:p text:style-name="P8"/>
      <text:p text:style-name="P6">«29» июня 2016 года <text:s text:c="85"/>г. Москва</text:p>
      <text:p text:style-name="P5"/>
      <text:p text:style-name="P11"><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text:span> <text:span text:style-name="T1">АГОЗ-380/16, возбужденного в отношении </text:span><text:span text:style-name="T3">&lt;...&gt;</text:span><text:span text:style-name="T5">, </text:span><text:span text:style-name="T1">по части 4.2 статьи 7.30 Кодекса Российской Федерации об административных правонарушениях (далее— КоАП РФ),</text:span></text:p>
      <text:p text:style-name="P8"/>
      <text:p text:style-name="P8"/>
      <text:p text:style-name="P7">УСТАНОВИЛ:</text:p>
      <text:p text:style-name="P14"><text:span text:style-name="T1">Протокол по делу об административном правонарушении от 24.06.2016 №АГОЗ-380/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text:span><text:span text:style-name="T3">&lt;...&gt;</text:span><text:span text:style-name="T1"> административного правонарушения,</text:span><text:span text:style-name="T5"> ответственность за совершение которого предусмотрена частью 4.2 статьи 7.30 КоАП РФ.</text:span></text:p>
      <text:p text:style-name="P13">В день составления протокола об административном правонарушении <text:s text:c="13"/>№ АГОЗ-380/16 в ФАС России <text:span text:style-name="T8">&lt;...&gt; </text:span>явился лично, предоставил письменные объяснения по факту составления протокола об административном правонарушении.</text:p>
      <text:p text:style-name="P14"><text:span text:style-name="T1">ФГКУ «Дирекция по строительству и эксплуатации объектов Росграницы»</text:span><text:span text:style-name="T5"> (далее — Заказчик) 11.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4"> </text:span><text:span text:style-name="T5">опубликовано извещение (номер 0373100063315000039) о проведении </text:span><text:span text:style-name="T1">электронного аукциона </text:span><text:span text:style-name="T5">на право заключения государственного контракта на выполнение работ по техническому перевооружению автомобильного пункта пропуска Брунишево, Псковская область </text:span><text:span text:style-name="T6">(далее </text:span><text:span text:style-name="T5">- Аукцион</text:span><text:span text:style-name="T6">)</text:span><text:span text:style-name="T5">.</text:span></text:p>
      <text:p text:style-name="P14"><text:span text:style-name="T5">Согласно извещению о проведении электронного аукциона 0373100063315000039, 25.09.2015 года, в связи с решением Заказчика, в документацию об аукционе</text:span> <text:span text:style-name="T5">на право заключения государственного контракта на выполнение работ по техническому перевооружению автомобильного пункта пропуска Брунишево, Псковская область (далее – Документация об аукционе) внесены изменения.</text:span></text:p>
      <text:p text:style-name="P14"><text:soft-page-break/><text:span text:style-name="T2">1.</text:span> <text:span text:style-name="T1">Согласно части 3 статьи 9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span></text:p>
      <text:p text:style-name="P14"><text:span text:style-name="T1">Согласно пункту 7 части </text:span><text:span text:style-name="T3">II</text:span> <text:span text:style-name="T1">«Информационная карта электронного аукциона» срок действия банковской гарантии установлен в соответствии с пунктом 12.2 проекта контракта.</text:span></text:p>
      <text:p text:style-name="P14"><text:span text:style-name="T1">Согласно подпункту 12.2 пункта 12 «Обеспечение контракта» части </text:span><text:span text:style-name="T3">III</text:span> <text:span text:style-name="T1">«Проект контракта» Документации об аукционе срок действия обеспечения исполнения Контракта «не может быть менее чем до «___»___________20_____г.</text:span><text:span text:style-name="T9">1</text:span><text:span text:style-name="T1">».</text:span></text:p>
      <text:p text:style-name="P12">При этом согласно сноске «1» в проекте контракта Документации об аукционе срок действия обеспечения устанавливается на три месяца больше срока исполнения обязательств по Контракту, указанных в пункте 3.2 Контракта и с учетом срока проведения государственной экспертизы Проектной документации.</text:p>
      <text:p text:style-name="P14"><text:span text:style-name="T1">Таким образом, Заказчик установив в Документации об аукционе срок действия банковской гарантии на три месяца больше срока исполнения обязательств по Контракту,</text:span> <text:span text:style-name="T1">указанных в пункте 3.2 Контракта нарушил требования части 3 статьи 96 Закона о контрактной системе. </text:span></text:p>
      <text:p text:style-name="P14"><text:span text:style-name="T2">2.</text:span> <text:span text:style-name="T1">В соответствии с пунктом 1 части 1 статьи 33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4"><text:span text:style-name="T1">В пункте 14 «Требования к участникам аукциона, исчерпывающий перечень документов, которые должны быть представлены участниками такого аукциона» части </text:span><text:span text:style-name="T3">II</text:span> <text:span text:style-name="T1">Документации об аукционе установлено: «Наличие действующего свидетельства о допуске к работам, влияющим на безопасность объектов капитального строительства, выданное саморегулируемой организацией в порядке, установленном Градостроительным кодексом Российской Федерации и в соответствии с Перечнем видов работ по инженерным изысканиям, по подготовке проектной документации, по </text:span><text:soft-page-break/><text:span text:style-name="T1">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ным Приказом Министерства регионального развития Российской Федерации от 30.12.2009 № 624, на следующие виды работ, в том числе: - Работы по организации строительства реконструкции и капитального ремонта привлекаемым застройщиком или заказчиком на основании договора с юридическим лицом или индивидуальным предпринимателем (генеральным подрядчиком): - автомобильные дороги и объекты инфраструктуры автомобильного транспорта; - здания и сооружения объектов связи; - предприятия и объекты общественного транспорта».</text:span></text:p>
      <text:p text:style-name="P12">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4"><text:span text:style-name="T1">Согласно части 3 статьи 52</text:span> <text:span text:style-name="T1">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text:span><text:span text:style-name="T1">документации, технических регламентов, техники безопасности в процессе </text:span><text:span text:style-name="T1">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 (или) с привлечением других лиц.</text:span></text:p>
      <text:p text:style-name="P12">При этом в соответствии с частью 3.1 статьи 52 Градостроительного кодекса Российской Федерации лицо, осуществляющее строительство такого объекта капитального строительства, должно иметь выданное саморегулируемой организацией свидетельство о допуске к работам по организации строительства.</text:p>
      <text:p text:style-name="P12">Следовательно, условием допуска к участию в торгах на выполнение работ по строительству, реконструкции, капитальному ремонту объекта капитального строительства, устанавливаемым в документации о торгах в соответствии с положениями пункта 1 части 1 статьи 31 Закона о контрактной системе, должно являться обязательное наличие у участника закупки исключительного свидетельства о допуске к конкретным видам работ, которые оказывают влияние на безопасность объектов капитального строительства, не соответствует части 3 статьи 52 Градостроительного кодекса Российской Федерации и является нарушением части 6 статьи 31 Закона о контрактной системе.</text:p>
      <text:p text:style-name="P12"><text:soft-page-break/>Таким образом, Заказчик, установив не соответствующее положениям Градостроительного кодекса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нарушил требования пункта 1 части 1 статьи 31 Закона о контрактной системе.</text:p>
      <text:p text:style-name="P12">Нормой части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text:span text:style-name="T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text:span><text:span text:style-name="T1">наличие причинной связи между действием, бездействием лица и </text:span><text:span text:style-name="T1">наступившими последствиями.</text:span></text:p>
      <text:p text:style-name="P1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4.2 статьи 7.30 КоАП РФ.</text:p>
      <text:p text:style-name="P13">Согласно представленным документам Заказчика за исх. №ЕТ-2572/07 от 25.04.2016 ответственным лицом за утверждение Документации об аукционе является заместитель руководителя ФГКУ «Дирекция по строительству и эксплуатации объектов Росграницы» <text:span text:style-name="T8">&lt;...&gt;</text:span></text:p>
      <text:p text:style-name="P13">Документация об аукционе от 25.09.2015 утверждена <text:span text:style-name="T8">&lt;...&gt;</text:span></text:p>
      <text:p text:style-name="P13">Таким образом, <text:span text:style-name="T8">&lt;...&gt;</text:span> допущены нарушения требований пункта 1 части 1 статьи 31 и части 3 статьи 96 Закона о контрактной системе, что содержит состав административного правонарушения, предусмотренного частью 4.2 статьи 7.30 КоАП РФ.</text:p>
      <text:p text:style-name="P13">Местом совершения административного правонарушения является адрес Заказчика, а именно: г. Москва, Садовая - Спасская ул., д.18. стр. 1.</text:p>
      <text:p text:style-name="P13"><text:soft-page-break/>Временем совершения административного правонарушения является дата утверждения Документации об аукционе - 25.09.2015.</text:p>
      <text:p text:style-name="P12">Пояснения <text:span text:style-name="T8">&lt;...&gt;</text:span> были учтены при рассмотрении настоящего дела. <text:span text:style-name="T8">&lt;...&gt;</text:span> раскаивается в совершении административного правонарушения, вину в совершенном административном правонарушении признает, просит прекратить производство по делу об административном правонарушении в связи с малозначительностью совершенного правонарушения.</text:p>
      <text:p text:style-name="P12">В ходе рассмотрения административного дела установлено, что <text:span text:style-name="T8">&lt;...&gt;</text:span> впервые допустил нарушение данной статьи КоАП РФ.</text:p>
      <text:p text:style-name="P12">Кроме того, во исполнение требований предписания от 08.10.2015 по делу № ПГОЗ-263/15, Заказчиком внесены изменения в Документацию об аукционе.</text:p>
      <text:p text:style-name="P12">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2">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2"/>
      <text:p text:style-name="P7">ПОСТАНОВИЛ:</text:p>
      <text:p text:style-name="P14"><text:span text:style-name="T1">1. Производство по делу об административном правонарушении №АГОЗ-380/16 в отношении </text:span><text:span text:style-name="T7">&lt;...&gt;</text:span> <text:span text:style-name="T1">прекратить в связи с малозначительностью совершенного административного правонарушения.</text:span></text:p>
      <text:p text:style-name="P12">2. В соответствии со статьей 2.9 КоАП РФ <text:span text:style-name="T8">&lt;...&gt;</text:span> объявить устное замечание.</text:p>
      <text:p text:style-name="P12"><text:s/>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4"><text:span text:style-name="T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AEBE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0AEBE9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30T09:34:57.83</meta:creation-date>
    <meta:generator>OpenOffice.org/3.4.1$Win32 OpenOffice.org_project/341m1$Build-9593</meta:generator>
    <dc:date>2016-07-05T19:09:04.11</dc:date>
    <meta:document-statistic meta:table-count="0" meta:image-count="1" meta:object-count="0" meta:page-count="5" meta:paragraph-count="48" meta:word-count="1501" meta:character-count="12623"/>
    <meta:user-defined meta:name="Поле 1"/>
    <meta:user-defined meta:name="Поле 2"/>
    <meta:user-defined meta:name="Поле 3"/>
    <meta:user-defined meta:name="Поле 4"/>
  </office:meta>
</office:document-meta>
</file>