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1450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.626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>
      <style:paragraph-properties fo:margin-left="11.084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-0.046cm" fo:margin-right="0.101cm" fo:margin-top="0.071cm" fo:margin-bottom="0.071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0.901cm"/>
          <style:tab-stop style:position="2.17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 style:list-style-name="L2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 style:list-style-name="L3">
      <style:paragraph-properties fo:margin-left="0.106cm" fo:margin-right="0cm" fo:margin-top="0cm" fo:margin-bottom="0.199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 style:list-style-name="L3">
      <style:paragraph-properties fo:margin-left="0.132cm" fo:margin-right="0cm" fo:margin-top="0cm" fo:margin-bottom="0.199cm" fo:line-height="100%" fo:text-align="justify" style:justify-single-word="false" fo:text-indent="1.376cm" style:auto-text-indent="false" fo:background-color="transparent" style:text-autospace="none">
        <style:tab-stops>
          <style:tab-stop style:position="1.482cm"/>
          <style:tab-stop style:position="2.064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3">
      <style:paragraph-properties fo:margin-left="0.053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3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4" style:family="text">
      <style:text-properties style:text-line-through-style="none" style:text-position="0% 100%" fo:font-style="normal" style:text-underline-style="none" fo:background-color="#ffffff" style:font-name-asian="Times New Roman1" style:font-style-asian="normal" style:font-name-complex="Times New Roman1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fo:background-color="transparent" style:font-name-asian="Segoe Print" style:font-name-complex="Segoe Print"/>
    </style:style>
    <style:style style:name="T15" style:family="text">
      <style:text-properties fo:color="#000000" fo:font-weight="normal" fo:background-color="#ffffff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fo:language="ru" fo:country="RU" style:font-name-asian="Segoe Print" style:font-name-complex="Segoe Print"/>
    </style:style>
    <style:style style:name="T19" style:family="text">
      <style:text-properties fo:font-weight="bold"/>
    </style:style>
    <style:style style:name="T20" style:family="text">
      <style:text-properties fo:font-weight="bold" style:font-name-asian="Segoe Print" style:font-name-complex="Segoe Prin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ja" style:country-asian="JP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fo:font-weight="bold" style:text-blinking="false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30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weight="bold" fo:background-color="#ffffff"/>
    </style:style>
    <style:style style:name="T35" style:family="text">
      <style:text-properties style:font-name="Times New Roman" fo:language="ru" fo:country="RU" fo:font-weight="bold" fo:background-color="#ffffff"/>
    </style:style>
    <style:style style:name="T36" style:family="text">
      <style:text-properties fo:letter-spacing="normal" style:text-blinking="false"/>
    </style:style>
    <style:style style:name="T37" style:family="text">
      <style:text-properties fo:letter-spacing="normal" style:text-blinking="false" style:language-asian="ru" style:country-asian="RU"/>
    </style:style>
    <style:style style:name="T38" style:family="text">
      <style:text-properties fo:letter-spacing="normal" style:text-blinking="false" style:font-name-asian="Segoe Print" style:font-name-complex="Segoe Print"/>
    </style:style>
    <style:style style:name="T39" style:family="text">
      <style:text-properties fo:letter-spacing="normal" style:text-blinking="false" style:font-name-asian="Segoe Print" style:language-asian="ru" style:country-asian="RU" style:font-name-complex="Segoe Print"/>
    </style:style>
    <style:style style:name="T40" style:family="text">
      <style:text-properties fo:letter-spacing="normal" style:text-blinking="false" style:font-name-asian="Arial1" style:font-name-complex="Arial1"/>
    </style:style>
    <style:style style:name="T41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a14cfa-7c1d-4cea-94d8-0330ae6c2d9c" text:name="BossProviderVariable"/>
      </text:user-field-decls>
      <text:p text:style-name="P52"><text:span text:style-name="T34">РЕШЕНИЕ № 223ФЗ-</text:span><text:span text:style-name="T35">309/</text:span><text:span text:style-name="T34">16</text:span></text:p>
      <text:p text:style-name="P4"><text:span text:style-name="T19">по результатам рассмотрения жалобы </text:span><text:span text:style-name="T20">ООО «НПО «Петровакс Фарм»</text:span> <text:span text:style-name="T1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"/>
      <text:p text:style-name="P7">28.06.2016 <text:s text:c="105"/>Москва</text:p>
      <text:p text:style-name="P7"/>
      <text:p text:style-name="P12">Комиссия Федеральной антимонопольной службы по контролю в сфере закупок в составе: </text:p>
      <text:p text:style-name="P12"><text:span text:style-name="T42">&lt;...&gt;</text:span> (далее – Комиссия ФАС России),</text:p>
      <text:p text:style-name="P36">при участии представителей: </text:p>
      <text:p text:style-name="P14"><text:span text:style-name="T16">ООО «НПО «Петровакс Фарм»</text:span>: <text:span text:style-name="T42">&lt;...&gt;</text:span> - доверенность от 18.11.2015 № НПО — 173, <text:span text:style-name="T42">&lt;...&gt;</text:span> - доверенность от 18.11.2015 № НПО — 172.</text:p>
      <text:p text:style-name="P15">ОАО «Национальная иммунобиологическая компания»: <text:span text:style-name="T42">&lt;...&gt;</text:span> - доверенность от 27.06.2016 №851,</text:p>
      <text:p text:style-name="P37"><text:span text:style-name="Основной_20_шрифт_20_абзаца"><text:span text:style-name="T6">рассмотрев жалобу </text:span></text:span><text:span text:style-name="Основной_20_шрифт_20_абзаца"><text:span text:style-name="T21">ООО «НПО «Петровакс Фарм» от 20.06.2016 <text:s text:c="21"/>№ 1089/07 на действия (бездействие) заказчика АО «Национальная иммунобиологическая компания» <text:s/>при проведении закупки у единственного поставщика на право заключения договора поставки вакцины для профилактики гриппа (инактивированной) (для взрослого населения) <text:s text:c="3"/>(извещение № 31603787350)</text:span></text:span><text:span text:style-name="Основной_20_шрифт_20_абзаца"><text:span text:style-name="T6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8">Закона о защите конкуренции)</text:span></text:span><text:span text:style-name="Основной_20_шрифт_20_абзаца"><text:span text:style-name="T9">,</text:span></text:span></text:p>
      <text:p text:style-name="P16"><text:span text:style-name="Основной_20_шрифт_20_абзаца"><text:span text:style-name="T6"/></text:span></text:p>
      <text:p text:style-name="P9">У С Т А Н О В И Л А:</text:p>
      <text:p text:style-name="P10"/>
      <text:p text:style-name="P17"><text:span text:style-name="Основной_20_шрифт_20_абзаца"><text:span text:style-name="T6">В ФАС России поступила жалоба </text:span></text:span><text:span text:style-name="Основной_20_шрифт_20_абзаца"><text:span text:style-name="T21">ООО «НПО «Петровакс Фарм» <text:s text:c="13"/>(далее - Заявитель) от 20.06.2016 № 1089/07 на действия (бездействие) заказчика АО «Национальная иммунобиологическая компания» <text:s text:c="31"/>(далее — Заказчик) при проведении закупки у единственного поставщика на право заключения договора поставки вакцины для профилактики гриппа (инактивированной) (для взрослого населения) <text:s text:c="3"/>(извещение № 31603787350)</text:span></text:span><text:span text:style-name="Основной_20_шрифт_20_абзаца"><text:span text:style-name="T6"> в соответствии со статьей 18.1 Федерального закона от 26.07.2006 № 135-ФЗ <text:s text:c="14"/>«О защите конкуренции» (далее — Закупка у единственного поставщика, 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6">Закупочная деятельность Заказчика регламентируется </text:span></text:span><text:span text:style-name="Основной_20_шрифт_20_абзаца"><text:span text:style-name="T30">Единым Положением о закупке Государственной корпорации «Ростех», утвержденным <text:s/></text:span></text:span><text:span text:style-name="Основной_20_шрифт_20_абзаца"><text:span text:style-name="T6">Наблюдательным советом Государственной корпорации «Ростех» от 18.03.2015 (далее – Положение о закупке).</text:span></text:span></text:p>
      <text:p text:style-name="P21"><text:span text:style-name="Основной_20_шрифт_20_абзаца"><text:span text:style-name="T17">В соответствии с частью 5 статьи 4 Закона о закупках при закупке</text:span></text:span><text:span text:style-name="Основной_20_шрифт_20_абзаца"><text:span text:style-name="T1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1">документацию, разъяснения такой документации, протоколы, составляемые в </text:span></text:span><text:span text:style-name="Основной_20_шрифт_20_абзаца"><text:span text:style-name="T1">ходе закупки, а также иная информация, размещение которой в <text:s text:c="30"/></text:span></text:span><text:span text:style-name="Основной_20_шрифт_20_абзаца"><text:span text:style-name="T1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2">частями 15</text:span></text:span></text:a><text:span text:style-name="Основной_20_шрифт_20_абзаца"><text:span text:style-name="T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2">16</text:span></text:span></text:a><text:span text:style-name="Основной_20_шрифт_20_абзаца"><text:span text:style-name="T1"> статьи 4 Закона о закупках.</text:span></text:span></text:p>
      <text:p text:style-name="P22">17.06.2016 в ЕИС размещено извещение и документация о проведении <text:s/><text:span text:style-name="Основной_20_шрифт_20_абзаца"><text:span text:style-name="T18">Закупка у единственного поставщика</text:span></text:span> (далее – Извещение, Документация).</text:p>
      <text:p text:style-name="P23"><text:span text:style-name="Основной_20_шрифт_20_абзаца"><text:span text:style-name="T1">Из Жалобы следует, что при проведении </text:span></text:span><text:span text:style-name="Основной_20_шрифт_20_абзаца"><text:span text:style-name="T2">Закупка у единственного поставщика</text:span></text:span><text:span text:style-name="Основной_20_шрифт_20_абзаца"><text:span text:style-name="T1"> Заказчиком нарушены права и законные интересы Заявителя, а именно:</text:span></text:span></text:p>
      <text:list xml:id="list5742876539796850300" text:style-name="L1">
        <text:list-item>
          <text:p text:style-name="P46"><text:span text:style-name="Основной_20_шрифт_20_абзаца"><text:span text:style-name="T1">неправомерно сокращен срок заключения договора;</text:span></text:span></text:p>
        </text:list-item>
      </text:list>
      <text:list xml:id="list2396739693820388982" text:style-name="L2">
        <text:list-item>
          <text:p text:style-name="P47"><text:span text:style-name="Основной_20_шрифт_20_абзаца"><text:span text:style-name="T1">неправомерно выбран способ закупки;</text:span></text:span></text:p>
        </text:list-item>
        <text:list-item>
          <text:p text:style-name="P48"><text:span text:style-name="Основной_20_шрифт_20_абзаца"><text:span text:style-name="T2">Закупка у единственного поставщика не предусмотрена планом закупок.</text:span></text:span></text:p>
        </text:list-item>
      </text:list>
      <text:p text:style-name="P24"><text:span text:style-name="Основной_20_шрифт_20_абзаца"><text:span text:style-name="T13">Представители Заказчика с доводом жалобы не согласились и указали, что при проведении </text:span></text:span><text:span text:style-name="Основной_20_шрифт_20_абзаца"><text:span text:style-name="T9">Закупка у единственного поставщика</text:span></text:span><text:span text:style-name="Основной_20_шрифт_20_абзаца"><text:span text:style-name="T13">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6"><text:span text:style-name="Основной_20_шрифт_20_абзаца"><text:span text:style-name="T3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7"/>
      <text:p text:style-name="P25"><text:span text:style-name="Основной_20_шрифт_20_абзаца"><text:span text:style-name="T10">1. </text:span></text:span><text:span text:style-name="T31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</text:span><text:soft-page-break/><text:span text:style-name="T31">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span></text:p>
      <text:p text:style-name="P25"><text:span text:style-name="Основной_20_шрифт_20_абзаца"><text:span text:style-name="T10">Пунктом 20.2.1 Положения о закупке установлено, что при проведении закупки у единственного поставщика договор заключается после официального </text:span></text:span><text:span text:style-name="Основной_20_шрифт_20_абзаца"><text:span text:style-name="T10">размещения извещения и документации о закупке.</text:span></text:span></text:p>
      <text:p text:style-name="P25"><text:span text:style-name="Основной_20_шрифт_20_абзаца"><text:span text:style-name="T10">Извещение размещено в ЕИС от 17.06.2016.</text:span></text:span></text:p>
      <text:p text:style-name="P25"><text:span text:style-name="Основной_20_шрифт_20_абзаца"><text:span text:style-name="T10">Также, представители Заказчика на заседании Комиссии ФАС России представили оригинал договора.</text:span></text:span></text:p>
      <text:p text:style-name="P13"><text:span text:style-name="Основной_20_шрифт_20_абзаца"><text:span text:style-name="T12">Вместе с тем, в соответствии с положением о закупке, осуществление Закупки у единственного поставщика не предусматривает размещение результатов торгов в ЕИС, <text:s/>в связи с чем часть 4 статья 18.1 Закона о защите конкуренции в данном случае не применяется.</text:span></text:span></text:p>
      <text:p text:style-name="P13"><text:span text:style-name="Основной_20_шрифт_20_абзаца"><text:span text:style-name="T12">Таким образом довод Заявителя не нашел своего подтверждения.</text:span></text:span></text:p>
      <text:p text:style-name="P26"><text:span text:style-name="Основной_20_шрифт_20_абзаца"><text:span text:style-name="T3">2. </text:span></text:span><text:span text:style-name="Основной_20_шрифт_20_абзаца"><text:span text:style-name="T4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</text:span></text:span><text:span text:style-name="Основной_20_шрифт_20_абзаца"><text:span text:style-name="T4">закупки указанными способами.</text:span></text:span></text:p>
      <text:p text:style-name="P39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p>
      <text:p text:style-name="P40">Законодательством Российской Федерации в сфере закупок товаров, работ, услуг отдельными видам юридических лиц не предусмотрены требования к порядку обоснования выбора конкретного лица в качестве единственного поставщика (исполнителя, подрядчика).</text:p>
      <text:p text:style-name="P26"><text:span text:style-name="Основной_20_шрифт_20_абзаца"><text:span text:style-name="T4">Таким образом, заказчик самостоятельно определяет в положении о закупке способы закупки (помимо конкурса и аукциона), в том числе, условия и порядок заключения договора с единственным поставщиком, исполнителем, подрядчиком.</text:span></text:span></text:p>
      <text:p text:style-name="P41"><text:span text:style-name="Основной_20_шрифт_20_абзаца"><text:span text:style-name="T11">Пунктом 6.2.9 <text:s/>Положения о закупке установлены случаи, когда Заказчик вправе провести закупку у единственного источника, а именно: </text:span></text:span><text:bookmark-start text:name="_Ref410938440"/><text:span text:style-name="T33">заключается договор в целях исполнения обязательств по заключенному заказчиком договору с третьим лицом при выполнении совокупности, в том числе условия о том, что</text:span><text:bookmark-end text:name="_Ref410938440"/><text:span text:style-name="T33"> применение конкурентных способов закупки неприемлемо ввиду отсутствия времени на их проведение и заключение договора по итогам их проведения.</text:span></text:p>
      <text:p text:style-name="P42">Вместе с тем, пунктом 7.1 Проекта договора установлены сроки исполнения договора:</text:p>
      <text:p text:style-name="P43">1-ый этап – не менее 50% общего объема Товара- <text:s/>не позднее 30 августа 2016 г.;</text:p>
      <text:p text:style-name="P44">2-ой этап − до 100% общего объема Товара- не позднее 30 октября <text:s/>2016 г.</text:p>
      <text:p text:style-name="P44"><text:soft-page-break/>Комиссия ФАС России приходит к выводу, что у Заказчика не были ограничены сроки для проведения другой конкурентной процедуры, предусмотренной Положением о закупке.</text:p>
      <text:p text:style-name="P44">Кроме того, как следует из пояснения Заказчика и собранных материалов по Жалобе до осуществления <text:s/>Министерством здравоохранения Российской Федерации закупки установленного объема Лекарственных средств, Заказчик заведомо знал <text:s/>о требуемом объеме лекарственных средств и должен был в силу утвержденного Положения о закупке провести конкурентную процедуру.</text:p>
      <text:p text:style-name="P44">Также необходимый отметить, что требуемый Министерством здравоохранения Российской Федерации объем лекарственных средств <text:span text:style-name="T16">при</text:span> наличии на рынке различных производителей данного препарата, Заказчиком фактически созданы условия при которых необоснованно ограничил <text:s/>право производителей на конкурентной основе обеспечить такими лекарственными средствами Министерство здравоохранения Российской Федерации, на рынке, тем самым поставил их в неравное положение, ограничил количество участников закупки.</text:p>
      <text:p text:style-name="P44">Таким образом, Заказчиком неправомерно выбран способ закупки, что<text:span text:style-name="Основной_20_шрифт_20_абзаца"><text:span text:style-name="T23"> <text:s/></text:span></text:span><text:span text:style-name="Основной_20_шрифт_20_абзаца"><text:span text:style-name="T23">нарушает часть 1 статьи 2 Закона о закупках и </text:span></text:span><text:span text:style-name="Основной_20_шрифт_20_абзаца"><text:span text:style-name="T24">содержат признаки состава административного правонарушения, ответственность за совершение которого </text:span></text:span><text:span text:style-name="Основной_20_шрифт_20_абзаца"><text:span text:style-name="T24">предусмотрена частью 1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22">3. 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</text:span></text:span></text:p>
      <text:p text:style-name="P29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29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о закупке или вносимых в них изменений.</text:p>
      <text:p text:style-name="P28"><text:span text:style-name="Основной_20_шрифт_20_абзаца"><text:span text:style-name="T27">В плане закупки Заказчика на 2016 год, размещенном в ЕИС, содержится информация о Закупки у единственного поставщика ( раздел «2 квартал» позиция <text:s/>№ 10 ).</text:span></text:span></text:p>
      <text:p text:style-name="P28"><text:span text:style-name="Основной_20_шрифт_20_абзаца"><text:span text:style-name="T27">Учитывая изложенное, довод Заявителя не нашел своего подтверждения.</text:span></text:span></text:p>
      <text:p text:style-name="P38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37"/></text:span></text:p>
      <text:p text:style-name="P11"><text:span text:style-name="Основной_20_шрифт_20_абзаца"><text:span text:style-name="T37">РЕШИЛА:</text:span></text:span></text:p>
      <text:p text:style-name="P11"><text:soft-page-break/><text:span text:style-name="Основной_20_шрифт_20_абзаца"><text:span text:style-name="T28"/></text:span></text:p>
      <text:p text:style-name="P30"><text:span text:style-name="Основной_20_шрифт_20_абзаца"><text:span text:style-name="T36">1. Признать жалобу </text:span></text:span><text:span text:style-name="Основной_20_шрифт_20_абзаца"><text:span text:style-name="T38">ООО «НПО «Петровакс Фарм» от 20.06.2016 <text:s text:c="21"/>№ 1089/07 на действия (бездействие) заказчика АО «Национальная иммунобиологическая компания» при проведении закупки у единственного поставщика на право заключения договора поставки вакцины для профилактики гриппа (инактивированной) (для взрослого населения) <text:s text:c="3"/>(извещение № 31603787350) обоснованной в части </text:span></text:span><text:span text:style-name="Основной_20_шрифт_20_абзаца"><text:span text:style-name="T40">неправомерно выборанного Заказчиком способа закупки</text:span></text:span><text:span text:style-name="Основной_20_шрифт_20_абзаца"><text:span text:style-name="T38">.</text:span></text:span></text:p>
      <text:list xml:id="list6502927490918847507" text:style-name="L3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6">Признать заказчика АО «Национальная иммунобиологическая компания» 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0"><text:span text:style-name="Основной_20_шрифт_20_абзаца"><text:span text:style-name="T25">Обязательное к исполнению предписание направленное на устранение выявленных нарушений не выдавать, так как по результатам закупки заключен договор.</text:span></text:span></text:p>
                </text:list-item>
                <text:list-item>
                  <text:p text:style-name="P51">Передать соответствующему должностному лицу Управления контроля размещения государственного заказа ФАС России материалы дела от 28.06.2016 № 223ФЗ-309/16 для рассмотрения вопроса о возбуждении дел об административных правонарушениях, ответственность за совершение которых <text:span text:style-name="T15">предусмотрена частью 1статьи 7.32.3 Кодекса Российской Федерации.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145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6706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67062(5) </text:p></draw:text-box></draw:frame><draw:frame draw:style-name="Mfr2" draw:name="SpdBarcode" text:anchor-type="paragraph" svg:x="0cm" svg:width="3.6cm" svg:height="0.78cm" draw:z-index="5"><draw:image xlink:href="Pictures/10000201000000780000001A8A1450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09:48:49.36</meta:creation-date>
    <meta:generator>OpenOffice.org/3.4.1$Win32 OpenOffice.org_project/341m1$Build-9593</meta:generator>
    <dc:date>2016-07-06T12:42:47.40</dc:date>
    <meta:editing-duration>PT9M22S</meta:editing-duration>
    <meta:editing-cycles>1</meta:editing-cycles>
    <meta:print-date>2016-07-01T10:36:36.72</meta:print-date>
    <meta:document-statistic meta:table-count="0" meta:image-count="1" meta:object-count="0" meta:page-count="5" meta:paragraph-count="54" meta:word-count="1400" meta:character-count="10918"/>
    <meta:user-defined meta:name="Поле 1"/>
    <meta:user-defined meta:name="Поле 2"/>
    <meta:user-defined meta:name="Поле 3"/>
    <meta:user-defined meta:name="Поле 4"/>
  </office:meta>
</office:document-meta>
</file>