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575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a697f-996f-45e0-956e-44196e083e57" text:name="BossProviderVariable"/>
      </text:user-field-decls>
      <text:p text:style-name="P12"/>
      <text:p text:style-name="P4">РЕШЕНИЕ</text:p>
      <text:p text:style-name="P7">по результатам рассмотрения ходатайства</text:p>
      <text:p text:style-name="P10"><text:span text:style-name="T10">В соответствии со статьями </text:span><text:span text:style-name="T12">28</text:span><text:span text:style-name="T10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T11">«Эйч-Эл-Ди-Си-Оу123 ПиЭлСи»</text:span><text:span text:style-name="T13"> </text:span><text:span text:style-name="Strong_20_Emphasis"><text:span text:style-name="T3">(</text:span></text:span><text:span text:style-name="Strong_20_Emphasis"><text:span text:style-name="T4">HLDCO123 PLC) </text:span></text:span><text:span text:style-name="T5">(р</text:span><text:span text:style-name="T6">егистрационный номер налогоплательщика: 86602 07159; </text:span><text:span text:style-name="T5">местонахождение: </text:span><text:span text:style-name="T6">Великобритания, </text:span><text:span text:style-name="T7">EC4M 7 LS, </text:span><text:span text:style-name="T6">Лондон, Патерностер Сквер, 10</text:span><text:span text:style-name="T5">; основной вид деятельности: </text:span><text:span text:style-name="T6">холдинговая компания</text:span><text:span text:style-name="T5">) о</text:span><text:span text:style-name="T8"> приобретении прав, </text:span><text:span text:style-name="T5">позволяющих определять условия осуществления предпринимательской деятельности общества с ограниченной ответственностью «</text:span><text:span text:style-name="T6">ЭКЗАКТПРО</text:span><text:span text:style-name="T9">»</text:span><text:span text:style-name="T5"> (ОГРН: </text:span><text:span text:style-name="T6">1117746805769</text:span><text:span text:style-name="T5">; ИНН: </text:span><text:span text:style-name="T6">7723814847</text:span><text:span text:style-name="T5">; местонахождение: </text:span><text:span text:style-name="T6">115088, Москва, 2-й Южнопортовый проезд, д. 20А, стр. 4</text:span><text:span text:style-name="T5">; основной вид деятельности: </text:span><text:span text:style-name="T6">разработка программного обеспечения и консультирование в этой области</text:span><text:span text:style-name="T5">) и общества с ограниченной ответственностью «</text:span><text:span text:style-name="T6">Инновационные Трейдинговые Системы</text:span><text:span text:style-name="T5">» (ОГРН: </text:span><text:span text:style-name="T6">1097746841334</text:span><text:span text:style-name="T5">; ИНН: </text:span><text:span text:style-name="T6">7723743191</text:span><text:span text:style-name="T5">; местонахождение: </text:span><text:span text:style-name="T6">115088, Москва, 2-й Южнопортовый проезд, д. 20А, стр. 4</text:span><text:span text:style-name="T5">; основной вид деятельности: </text:span><text:span text:style-name="T6">разработка программного обеспечения и консультирование в этой области</text:span><text:span text:style-name="T5">) и приняла решение об удовлетворении данного ходатайства.</text:span></text:p>
      <text:p text:style-name="P9"/>
      <text:p text:style-name="P9"/>
      <text:p text:style-name="P9">А.Н. Голомолзи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757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6757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0:22:09.37</meta:creation-date>
    <meta:generator>OpenOffice.org/3.4.1$Win32 OpenOffice.org_project/341m1$Build-9593</meta:generator>
    <dc:date>2016-07-06T12:59:39.13</dc:date>
    <meta:document-statistic meta:table-count="0" meta:image-count="1" meta:object-count="0" meta:page-count="1" meta:paragraph-count="6" meta:word-count="132" meta:character-count="1187"/>
    <meta:user-defined meta:name="Поле 1"/>
    <meta:user-defined meta:name="Поле 2"/>
    <meta:user-defined meta:name="Поле 3"/>
    <meta:user-defined meta:name="Поле 4"/>
  </office:meta>
</office:document-meta>
</file>