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E823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c258c-be67-42b0-b10e-0ba4c718e24a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7"> </text:p>
      <text:p text:style-name="P4"> </text:p>
      <text:p text:style-name="P3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«ЧАРМШАЙН ИНВЕСТМЕНТС ЛИМИТЕД» (место нахождения: Тридент Чемберс, П.О. 146, Роад Таун, Тортола, Британские Виргинские Острова; основной вид деятельности – холдинговая компания) о даче согласия на приобретение 60% от всех участвующих в голосовании акций Публичного акционерного общества энергетики и электрификации «Самараэнерго» (ИНН 6315222985, ОГРН 1026300956131, место нахождения: 443079, Самарская область, г. Самара, пр-д Георгия Митирева, д. 9, дата регистрации 15.08.2002; основной вид деятельности – производство электрической энергии) и приняла решение об удовлетворении данного ходатайства.</text:p>
      <text:p text:style-name="P4"> </text:p>
      <text:p text:style-name="P4"> </text:p>
      <text:p text:style-name="P8"> </text:p>
      <text:p text:style-name="P6">В.Г. Корол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E82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526(2) </text:p></draw:text-box></draw:frame><draw:frame draw:style-name="Mfr2" draw:name="SpdBarcode" text:anchor-type="paragraph" svg:x="0cm" svg:width="3.6cm" svg:height="0.78cm" draw:z-index="1"><draw:image xlink:href="Pictures/10000201000000780000001ABCE823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4:21:29.06</meta:creation-date>
    <meta:generator>OpenOffice.org/3.4.1$Win32 OpenOffice.org_project/341m1$Build-9593</meta:generator>
    <dc:date>2016-07-06T13:00:02.14</dc:date>
    <meta:editing-duration>PT4M16S</meta:editing-duration>
    <meta:editing-cycles>1</meta:editing-cycles>
    <meta:print-date>2016-06-07T13:28:52.33</meta:print-date>
    <meta:document-statistic meta:table-count="0" meta:image-count="1" meta:object-count="0" meta:page-count="1" meta:paragraph-count="11" meta:word-count="106" meta:character-count="892"/>
    <meta:user-defined meta:name="Поле 1"/>
    <meta:user-defined meta:name="Поле 2"/>
    <meta:user-defined meta:name="Поле 3"/>
    <meta:user-defined meta:name="Поле 4"/>
  </office:meta>
</office:document-meta>
</file>