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FBC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4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4">
      <style:paragraph-properties fo:margin-left="0cm" fo:margin-right="0cm" fo:margin-top="0cm" fo:margin-bottom="0cm" fo:line-height="117%" fo:text-align="justify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7cm" style:auto-text-indent="false">
        <style:tab-stops/>
      </style:paragraph-properties>
      <style:text-properties fo:color="#000000" style:font-name="Times New Roman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prefix="6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prefix="3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9498d9-d97f-481a-b959-a8ee5e41f224" text:name="BossProviderVariable"/>
      </text:user-field-decls>
      <text:p text:style-name="P28">ОПРЕДЕЛЕНИЕ</text:p>
      <text:p text:style-name="P9">О НАЗНАЧЕНИИ ДЕЛА № 1-10-84/00-03-16 О НАРУШЕНИИ</text:p>
      <text:p text:style-name="P9">АНТИМОНОПОЛЬНОГО ЗАКОНОДАТЕЛЬСТВА</text:p>
      <text:p text:style-name="P9">К РАССМОТРЕНИЮ</text:p>
      <text:p text:style-name="P12"/>
      <text:p text:style-name="P10"><text:span text:style-name="T6">«</text:span><text:span text:style-name="T1">01</text:span><text:span text:style-name="T6">»</text:span> <text:span text:style-name="T1">июля</text:span> 2016 г.                                                                                          <text:s/>Москва<text:line-break/></text:p>
      <text:p text:style-name="P14"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от 17.06.2016 № 776/16 о возбуждении дела и создании Комиссии по рассмотрению дела о нарушении антимонопольного законодательства по признакам нарушения <text:span text:style-name="T1">обществом с ограниченной ответственностью «Приморский торговый порт» </text:span>(188910, Ленинградская область, Выборгский район, г. Приморск) (далее — ООО «Приморский торговый порт») пункта 1 части 1 статьи 10 Федерального закона от 26.07.2006 № 135-ФЗ «О защите конкуренции», выразившегося<text:span text:style-name="T1"> в</text:span><text:span text:style-name="T9"> установлении и поддержании монопольно </text:span><text:span text:style-name="T9">высокой</text:span><text:span text:style-name="T1"> цены на услугу по перевалке нефти</text:span>, руководствуясь частью 13 статьи 44 Федерального закона от 26.07.2006 № 135-ФЗ «О защите конкуренции»,</text:p>
      <text:p text:style-name="P15">определил:</text:p>
      <text:list xml:id="list856974459053309308" text:style-name="L1">
        <text:list-item>
          <text:list>
            <text:list-item>
              <text:list>
                <text:list-item>
                  <text:p text:style-name="P19">Назначить дело № 1-10-84/00-03-16 к рассмотрению на <text:span text:style-name="T8">17.08.2016 в 13:20</text:span> по адресу: 123995, г. Москва, ул. Садовая-Кудринская, д. 11.</text:p>
                </text:list-item>
                <text:list-item>
                  <text:p text:style-name="P19">Привлечь к участию в рассмотрении дела № 1-10-84/00-03-16 в качестве заявителей акционерное общество Нефтегазовая компания «РуссНефть»<text:span text:style-name="T1"> </text:span>(115054, Москва, ул. Пятницкая, д. 69) <text:span text:style-name="T6">(</text:span><text:span text:style-name="T1">далее — АО «НК «РуссНефть»)</text:span> и открытое акционерное общество «Нефтяная компания «Роснефть» (117997, Москва, Софийская наб., д. 26/1) (далее — ОАО «НК «Роснефть»).</text:p>
                </text:list-item>
                <text:list-item>
                  <text:p text:style-name="P19">Привлечь к участию в рассмотрении дела № 1-10-84/00-03-16 в качестве ответчика <text:span text:style-name="T1">ООО «Приморский торговый порт» </text:span>(188910, Ленинградская область, Выборгский район, г. Приморск).</text:p>
                </text:list-item>
              </text:list>
            </text:list-item>
          </text:list>
        </text:list-item>
      </text:list>
      <text:list xml:id="list9177013325254004484" text:style-name="L2">
        <text:list-item>
          <text:list>
            <text:list-item>
              <text:list>
                <text:list-item>
                  <text:p text:style-name="P20">Лицам, участвующим в деле представить в срок до 09.08.2016 позицию по существу рассматриваемого вопроса.</text:p>
                </text:list-item>
                <text:list-item>
                  <text:p text:style-name="P23">АО НК «РуссНефть» и ОАО «НК «Роснефть» в срок до 09.08.2016 представить следующие, надлежащим образом заверенные, документы и информацию:</text:p>
                  <text:list>
                    <text:list-item>
                      <text:p text:style-name="P26">объемы переваленных нефти и нефтепродуктов за 2015 г. и с <text:soft-page-break/>01.01.2016 до даты представления информации (с разбивкой по месяцам), по договорам, заключенным между АО «НК «Русснефть» и ООО «Приморский торговый порт, ОАО «НК «Роснефть» и ООО «Приморский торговый порт»;</text:p>
                    </text:list-item>
                    <text:list-item>
                      <text:p text:style-name="P27"><text:span text:style-name="T2">копии договоров на оказание услуг по перевалке нефти и нефтепродуктов с организациями, осуществляющими перевалку нефти и нефтепродуктов в Балтийском бассейне, действующие в 201</text:span><text:span text:style-name="T3">5 </text:span><text:span text:style-name="T2">г. и с 01.01.2016 до даты представления информации с приложениями, являющимися неотъемлемой частью данных договоров;</text:span></text:p>
                    </text:list-item>
                    <text:list-item>
                      <text:p text:style-name="P23">объемы услуг по перевалке нефти и нефтепродуктов в стоимостном выражении за 2015 г. и с 01.01.2016 до даты представления информации (с разбивкой по месяцам), оказанных ООО «Приморский торговый порт по договорам, заключенным между АО «НК «Русснефть» и ООО «Приморский торговый порт, ОАО «НК «Роснефть» и ООО «Приморский торговый порт»;</text:p>
                    </text:list-item>
                    <text:list-item>
                      <text:p text:style-name="P20"><text:span text:style-name="T1">объемы переваленных нефти и нефтепродуктов за 2015 г. и с 01.01.2016 до даты представления информации (с разбивкой по месяцам), по </text:span><text:span text:style-name="T1">договорам заключенным АО НК «Русснефть», ОАО «НК «Роснефть» с организациями, осуществляющими перевалку нефти и нефтепродуктов в Балтийском бассейне;</text:span></text:p>
                    </text:list-item>
                    <text:list-item>
                      <text:p text:style-name="P23">объемы услуг по перевалке нефти и нефтепродуктов в стоимостном выражении в стоимостном выражении за 2015 г. и с 01.01.2016 до даты представления информации (с разбивкой по месяцам) оказанных организациями, осуществляющими перевалку нефти и нефтепродуктов в Балтийском бассейне по договорам заключенным АО НК «Русснефть», ОАО «НК «Роснефть» с организациями, осуществляющими перевалку нефти и нефтепродуктов в Балтийском бассейне.</text:p>
                    </text:list-item>
                  </text:list>
                </text:list-item>
                <text:list-item>
                  <text:p text:style-name="P23">ООО «Приморский торговый порт» в срок до 09.08.2016 представить следующие, надлежащим образом заверенные, документы и информацию:</text:p>
                </text:list-item>
              </text:list>
            </text:list-item>
          </text:list>
        </text:list-item>
      </text:list>
      <text:list xml:id="list4959170697752900389" text:style-name="L3">
        <text:list-item>
          <text:list>
            <text:list-item>
              <text:list>
                <text:list-item>
                  <text:p text:style-name="P25">копии учредительных документов: устава, свидетельств о присвоении ИНН, КПП, ОГРН, решения об избрании (назначении) единоличного исполнительного органа, выписки из ЕГРЮЛ на дату представления информации;</text:p>
                </text:list-item>
                <text:list-item>
                  <text:p text:style-name="P25">объемы переваленных нефти и нефтепродуктов ООО «Приморский торговый порт» за 2015 г. и с 01.01.2016 до даты представления информации (с разбивкой по кварталам);</text:p>
                </text:list-item>
                <text:list-item>
                  <text:p text:style-name="P25"><text:soft-page-break/>перечень заявок на заключение договоров на оказание услуг по перевалке нефти и нефтепродуктов за 2015 г. и с 01.01.2016 до даты представления информации (с приложением ответов ООО «Приморский торговый порт»);</text:p>
                </text:list-item>
                <text:list-item>
                  <text:p text:style-name="P25">копии договоров с контрагентами на оказание услуг по перевалке нефти и нефтепродуктов на 2015 г. и с 01.01.2016 до даты представления информации с приложениями, являющимися неотъемлемой частью данных договоров;</text:p>
                </text:list-item>
                <text:list-item>
                  <text:p text:style-name="P24"><text:span text:style-name="T11">письменное</text:span><text:span text:style-name="T12"> </text:span>обоснование повышения стоимости услуг по перевалке нефти, начиная с 01.01.2015;</text:p>
                </text:list-item>
                <text:list-item>
                  <text:p text:style-name="P25">позицию ООО «Приморский торговый порт» о повышении стоимости услуг по перевалке нефти, начиная с 01.01.2015, с приложением документов;</text:p>
                </text:list-item>
                <text:list-item>
                  <text:p text:style-name="P25">перечень работ (технологических операций), которые осуществляет ООО «Приморский торговый порт» при оказании услуг по перевалке нефти;</text:p>
                </text:list-item>
                <text:list-item>
                  <text:p text:style-name="P24">состав затрат, учтенных при расчете (установлении) тарифа по перевалке нефти, действовавших в 2013-2015 гг. (по каждой статье затрат должно быть представлено документальное подтверждение);</text:p>
                </text:list-item>
                <text:list-item>
                  <text:p text:style-name="P24">обоснование каждой статьи затрат, учтенных при расчете (установлении) тарифа по перевалке нефти, действовавших в 2013-2015 гг. с указанием основания включения в указанный тариф.</text:p>
                </text:list-item>
                <text:list-item>
                  <text:p text:style-name="P25">состав затрат, учтенных при расчете (установлении) тарифа по перевалке нефти, действующих в 2016 г. (по каждой статье затрат должно быть представлено документальное подтверждение);</text:p>
                </text:list-item>
                <text:list-item>
                  <text:p text:style-name="P21"><text:span text:style-name="T9">обоснование каждой статьи затрат, учтенных при расчете (установлении) тарифа по перевалке нефти, действующих в 2016 г. с указанием основания включения в указанный тариф</text:span><text:span text:style-name="T10">;</text:span></text:p>
                </text:list-item>
                <text:list-item>
                  <text:p text:style-name="P24">выручка за 2013-2015 гг. и с 01.01.2016 до даты представления информации в разбивке по регулируемым и нерегулируемым видам деятельности и по номенклатуре грузов (нефть, нефтепродукты и пр.);</text:p>
                </text:list-item>
                <text:list-item>
                  <text:p text:style-name="P24">иные документы, материалы и сведения по существу рассматриваемого дела, необходимые по мнению сторон;</text:p>
                </text:list-item>
                <text:list-item>
                  <text:p text:style-name="P24">перечень оказываемых услуг (выполняемых работ), оказываемых на договорной основе, связанных с услугой по погрузке и выгрузке груза, <text:s/>которые являются неотъемлемыми при оказании услуг по погрузке и выгрузке груза.</text:p>
                </text:list-item>
              </text:list>
            </text:list-item>
          </text:list>
        </text:list-item>
      </text:list>
      <text:list xml:id="list6439506523370828045" text:style-name="L4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16"><text:soft-page-break/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FBC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11.24cm" fo:margin-right="0cm" fo:margin-top="0cm" fo:margin-bottom="0cm" fo:hyphenation-ladder-count="no-limit" fo:text-indent="0.005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63276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2016-6327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276(6) </text:p></draw:text-box></draw:frame><draw:frame draw:style-name="Mfr2" draw:name="SpdBarcode" text:anchor-type="paragraph" svg:x="0cm" svg:width="3.6cm" svg:height="0.78cm" draw:z-index="7"><draw:image xlink:href="Pictures/10000201000000780000001ACFFBC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2:16:03.84</meta:creation-date>
    <dc:date>2016-07-06T13:22:33.03</dc:date>
    <meta:editing-duration>PT12H58M29S</meta:editing-duration>
    <meta:editing-cycles>8</meta:editing-cycles>
    <meta:generator>OpenOffice.org/3.4.1$Win32 OpenOffice.org_project/341m1$Build-9593</meta:generator>
    <meta:print-date>2016-06-29T10:55:23.57</meta:print-date>
    <meta:document-statistic meta:table-count="0" meta:image-count="1" meta:object-count="0" meta:page-count="4" meta:paragraph-count="37" meta:word-count="840" meta:character-count="6356"/>
    <meta:user-defined meta:name="Поле 1"/>
    <meta:user-defined meta:name="Поле 2"/>
    <meta:user-defined meta:name="Поле 3"/>
    <meta:user-defined meta:name="Поле 4"/>
  </office:meta>
</office:document-meta>
</file>