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514DEC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background-color="#ffffff" style:font-size-asian="14pt" style:font-size-complex="14pt"/>
    </style:style>
    <style:style style:name="P5" style:family="paragraph" style:parent-style-name="Text_20_body">
      <style:paragraph-properties fo:margin-left="0cm" fo:margin-right="0cm" fo:margin-top="0cm" fo:margin-bottom="0cm" fo:line-height="150%"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15%" fo:text-align="justify"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0pt" fo:background-color="transparent" style:font-size-asian="10pt" style:font-size-complex="10pt"/>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9pt" fo:background-color="transparent" style:font-size-asian="9pt" style:font-size-complex="9pt"/>
    </style:style>
    <style:style style:name="P13" style:family="paragraph" style:parent-style-name="Text_20_body">
      <style:paragraph-properties fo:margin-left="9.546cm" fo:margin-right="0cm" fo:margin-top="0cm" fo:margin-bottom="0cm" fo:line-height="0.499cm"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background-color="transparen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background-color="transparen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50%" fo:text-align="center" style:justify-single-word="false" fo:text-indent="1.251cm" style:auto-text-indent="false"/>
      <style:text-properties style:font-name="Times New Roman" fo:font-size="14pt" fo:font-weight="bold"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font-weight="bold"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size="14pt" style:font-size-asian="14pt" style:font-size-complex="14pt"/>
    </style:style>
    <style:style style:name="P23"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24"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26" style:family="paragraph" style:parent-style-name="Text_20_body">
      <style:paragraph-properties fo:margin-left="0cm" fo:margin-right="0cm" fo:line-height="150%" fo:text-align="justify" style:justify-single-word="false" fo:text-indent="1.251cm" style:auto-text-indent="false"/>
      <style:text-properties fo:font-size="14pt" fo:background-color="#ffffff" style:font-size-asian="14pt" style:font-size-complex="14pt"/>
    </style:style>
    <style:style style:name="P27" style:family="paragraph" style:parent-style-name="Text_20_body">
      <style:paragraph-properties fo:margin-left="0cm" fo:margin-right="0cm" fo:line-height="150%" fo:text-align="justify" style:justify-single-word="false" fo:text-indent="1.251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line-height="150%" fo:text-align="justify" style:justify-single-word="false" fo:text-indent="1.251cm" style:auto-text-indent="false"/>
      <style:text-properties style:font-name="Times New Roman" fo:font-size="14pt" fo:font-style="normal" style:font-size-asian="14pt" style:font-style-asian="normal" style:font-size-complex="14pt" style:font-style-complex="normal"/>
    </style:style>
    <style:style style:name="P29" style:family="paragraph" style:parent-style-name="Text_20_body">
      <style:paragraph-properties fo:margin-left="0cm" fo:margin-right="0cm" fo:line-height="150%" fo:text-align="justify" style:justify-single-word="false" fo:text-indent="1.251cm" style:auto-text-indent="false"/>
      <style:text-properties fo:color="#000000" style:font-name="Times New Roman" fo:font-size="14pt" style:font-size-asian="14pt" style:font-size-complex="14pt"/>
    </style:style>
    <style:style style:name="P30" style:family="paragraph" style:parent-style-name="Text_20_body">
      <style:paragraph-properties fo:margin-left="0cm" fo:margin-right="0cm" fo:line-height="150%" fo:text-align="justify" style:justify-single-word="false" fo:text-indent="1.251cm" style:auto-text-indent="false"/>
      <style:text-properties fo:color="#000000" style:font-name="Times New Roman" fo:font-size="14pt" fo:background-color="#ffffff" style:font-size-asian="14pt" style:font-size-complex="14pt"/>
    </style:style>
    <style:style style:name="P31" style:family="paragraph" style:parent-style-name="Text_20_body">
      <style:paragraph-properties fo:margin-left="0cm" fo:margin-right="0cm" fo:line-height="150%" fo:text-align="justify" style:justify-single-word="false" fo:text-indent="1.251cm" style:auto-text-indent="false"/>
      <style:text-properties fo:color="#000000" fo:font-size="14pt" style:font-size-asian="14pt" style:font-size-complex="14pt"/>
    </style:style>
    <style:style style:name="P32" style:family="paragraph" style:parent-style-name="Text_20_body">
      <style:paragraph-properties fo:margin-top="0cm" fo:margin-bottom="0cm" fo:line-height="150%" fo:text-align="justify" style:justify-single-word="false"/>
      <style:text-properties style:font-name="Times New Roman" fo:font-size="11pt" fo:background-color="transparent" style:font-size-asian="11pt" style:font-size-complex="11pt"/>
    </style:style>
    <style:style style:name="P33" style:family="paragraph" style:parent-style-name="Text_20_body">
      <style:paragraph-properties fo:margin-top="0cm" fo:margin-bottom="0cm" fo:line-height="150%" fo:text-align="center" style:justify-single-word="false"/>
      <style:text-properties style:font-name="Times New Roman" fo:font-size="14pt" style:font-size-asian="14pt" style:font-size-complex="14pt"/>
    </style:style>
    <style:style style:name="P34" style:family="paragraph" style:parent-style-name="Text_20_body">
      <style:paragraph-properties fo:margin-left="9.998cm" fo:margin-right="0cm" fo:margin-top="0cm" fo:margin-bottom="0cm" fo:line-height="0.499cm" fo:text-indent="0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fo:line-height="150%"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6" style:family="paragraph" style:parent-style-name="Text_20_body" style:list-style-name="L1">
      <style:paragraph-properties fo:margin-left="0cm" fo:margin-right="0cm" fo:margin-top="0cm" fo:margin-bottom="0cm" fo:line-height="150%" fo:text-align="justify" style:justify-single-word="false" fo:text-indent="1.251cm" style:auto-text-indent="false">
        <style:tab-stops>
          <style:tab-stop style:position="1.005cm"/>
        </style:tab-stops>
      </style:paragraph-properties>
      <style:text-properties style:font-name="Times New Roman" fo:font-size="14pt" style:font-size-asian="14pt" style:font-size-complex="14pt"/>
    </style:style>
    <style:style style:name="P37"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ab-stops>
          <style:tab-stop style:position="0.61cm"/>
          <style:tab-stop style:position="1.466cm"/>
        </style:tab-stops>
      </style:paragraph-properties>
      <style:text-properties style:font-name="Times New Roman" fo:font-size="14pt" style:font-size-asian="14pt" style:font-size-complex="14pt"/>
    </style:style>
    <style:style style:name="P38" style:family="paragraph" style:parent-style-name="Text_20_body">
      <style:paragraph-properties fo:margin-top="0cm" fo:margin-bottom="0cm" fo:line-height="100%" fo:text-align="center" style:justify-single-word="false"/>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9" style:family="paragraph" style:parent-style-name="Text_20_body" style:master-page-name="First_20_Page">
      <style:paragraph-properties fo:margin-left="0cm" fo:margin-right="0cm" fo:line-height="100%"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style:use-window-font-color="true" style:font-name="Times New Roman" fo:font-size="9pt" fo:font-style="normal"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T2" style:family="text">
      <style:text-properties style:use-window-font-color="true" style:font-name="Times New Roman" fo:font-size="9pt" fo:font-style="normal" style:text-underline-style="none" fo:font-weight="normal" fo:background-color="transparent" style:font-name-asian="Times New Roman" style:font-size-asian="9pt" style:font-style-asian="normal" style:font-weight-asian="normal" style:font-name-complex="Times New Roman" style:font-size-complex="9pt" style:font-style-complex="normal" style:font-weight-complex="normal"/>
    </style:style>
    <style:style style:name="T3" style:family="text">
      <style:text-properties fo:background-color="#ffffff"/>
    </style:style>
    <style:style style:name="T4" style:family="text">
      <style:text-properties fo:background-color="transparent"/>
    </style:style>
    <style:style style:name="T5" style:family="text">
      <style:text-properties fo:color="#000000"/>
    </style:style>
    <style:style style:name="T6" style:family="text">
      <style:text-properties fo:color="#000000" fo:background-color="#ffffff"/>
    </style:style>
    <style:style style:name="T7" style:family="text">
      <style:text-properties fo:color="#000000" fo:background-color="transparent"/>
    </style:style>
    <style:style style:name="T8" style:family="text">
      <style:text-properties fo:color="#000000" fo:font-style="italic"/>
    </style:style>
    <style:style style:name="T9" style:family="text">
      <style:text-properties fo:color="#000000" fo:font-style="italic" fo:background-color="#ffffff"/>
    </style:style>
    <style:style style:name="T10" style:family="text">
      <style:text-properties fo:color="#000000" style:font-name="Times New Roman" fo:font-size="14pt" fo:background-color="transparent" style:font-size-asian="14pt" style:font-size-complex="14pt"/>
    </style:style>
    <style:style style:name="T11" style:family="text">
      <style:text-properties fo:color="#000000" style:font-name="Times New Roman" fo:font-style="italic" fo:background-color="#ffffff"/>
    </style:style>
    <style:style style:name="T12" style:family="text">
      <style:text-properties fo:color="#000000" style:font-name="Times New Roman" fo:font-style="italic" fo:background-color="#ffffff" style:font-style-asian="italic" style:font-style-complex="italic"/>
    </style:style>
    <style:style style:name="T13" style:family="text">
      <style:text-properties fo:color="#000000" style:font-name="Times New Roman" fo:font-style="normal" fo:background-color="#ffffff" style:font-style-asian="normal" style:font-style-complex="normal"/>
    </style:style>
    <style:style style:name="T14" style:family="text">
      <style:text-properties fo:color="#000000" style:font-name="Times New Roman" fo:background-color="#ffffff"/>
    </style:style>
    <style:style style:name="T15" style:family="text">
      <style:text-properties fo:color="#000000" style:font-name="TimesNewRomanPSMT" fo:background-color="transparent" style:font-name-asian="TimesNewRomanPSMT" style:font-name-complex="TimesNewRomanPSMT"/>
    </style:style>
    <style:style style:name="T16" style:family="text">
      <style:text-properties fo:color="#000000" style:font-name="TimesNewRomanPSMT" fo:font-size="14pt" fo:background-color="transparent" style:font-name-asian="TimesNewRomanPSMT" style:font-size-asian="14pt" style:font-name-complex="TimesNewRomanPSMT" style:font-size-complex="14pt"/>
    </style:style>
    <style:style style:name="T17" style:family="text">
      <style:text-properties fo:font-style="italic"/>
    </style:style>
    <style:style style:name="T18" style:family="text">
      <style:text-properties fo:font-style="italic" fo:background-color="#ffffff"/>
    </style:style>
    <style:style style:name="T19" style:family="text">
      <style:text-properties fo:font-style="italic" style:font-style-asian="italic" style:font-style-complex="italic"/>
    </style:style>
    <style:style style:name="T20" style:family="text">
      <style:text-properties fo:language="en" fo:country="US"/>
    </style:style>
    <style:style style:name="T21" style:family="text">
      <style:text-properties fo:font-weight="bold"/>
    </style:style>
    <style:style style:name="T22" style:family="text">
      <style:text-properties fo:font-weight="bold" style:font-weight-asian="bold" style:font-weight-complex="bold"/>
    </style:style>
    <style:style style:name="T23" style:family="text">
      <style:text-properties style:font-name="Times New Roman" fo:font-size="14pt" fo:background-color="transparent" style:font-size-asian="14pt" style:font-size-complex="14pt"/>
    </style:style>
    <style:style style:name="T24" style:family="text">
      <style:text-properties style:font-name="Times New Roman" fo:font-style="normal" fo:background-color="#ffffff" style:font-style-asian="normal" style:font-style-complex="normal"/>
    </style:style>
    <style:style style:name="T25" style:family="text">
      <style:text-properties style:font-name="Times New Roman" fo:font-style="normal" style:font-style-asian="normal" style:font-style-complex="normal"/>
    </style:style>
    <style:style style:name="T26" style:family="text">
      <style:text-properties style:font-name="Times New Roman" fo:font-style="italic" fo:background-color="#ffffff" style:font-style-asian="italic" style:font-style-complex="italic"/>
    </style:style>
    <style:style style:name="T27" style:family="text">
      <style:text-properties style:font-name="Times New Roman" fo:font-style="italic" style:font-style-asian="italic" style:font-style-complex="italic"/>
    </style:style>
    <style:style style:name="T28" style:family="text">
      <style:text-properties style:font-name="Times New Roman" fo:font-size="9pt" style:font-size-asian="9pt" style:font-size-complex="9pt"/>
    </style:style>
    <style:style style:name="T29" style:family="text">
      <style:text-properties fo:language="ru" fo:country="RU"/>
    </style:style>
    <style:style style:name="T30" style:family="text">
      <style:text-properties fo:font-variant="normal" fo:text-transform="none" fo:color="#000000" style:font-name="Times New Roman" fo:letter-spacing="normal" fo:font-style="normal" fo:font-weight="normal" fo:background-color="transparent"/>
    </style:style>
    <style:style style:name="T31" style:family="text">
      <style:text-properties fo:font-variant="normal" fo:text-transform="none" fo:color="#000000" style:font-name="Times New Roman" fo:letter-spacing="normal" fo:language="ru" fo:country="RU" fo:font-style="normal" style:text-underline-style="none" fo:font-weight="normal" fo:background-color="transparent" style:font-style-asian="normal" style:font-weight-asian="normal" style:font-style-complex="normal" style:font-weight-complex="normal"/>
    </style:style>
    <style:style style:name="T32"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style-complex="normal" style:font-weight-complex="normal"/>
    </style:style>
    <style:style style:name="T33" style:family="text">
      <style:text-properties style:font-name="TimesNewRomanPSMT" style:font-name-asian="TimesNewRomanPSMT" style:font-name-complex="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b4a0bb2-41e8-450c-b01a-a5ca0e9f4f10" text:name="BossProviderVariable"/>
      </text:user-field-decls>
      <text:p text:style-name="P39"><text:span text:style-name="T21">ОПРЕДЕЛЕНИЕ</text:span></text:p>
      <text:p text:style-name="P7">о возбужд<text:span text:style-name="T3">ении дела об административном</text:span></text:p>
      <text:p text:style-name="P7"><text:span text:style-name="T3">правонарушении </text:span><text:span text:style-name="T3">№ </text:span>4-14.32-279/00-22-16 <text:span text:style-name="T3">и проведении</text:span></text:p>
      <text:p text:style-name="P4">административного расследования</text:p>
      <text:p text:style-name="P9"/>
      <text:p text:style-name="P10"/>
      <text:p text:style-name="P6">«29» июня 2016 г.<text:tab/><text:tab/><text:tab/><text:tab/><text:tab/><text:tab/><text:tab/> <text:s text:c="29"/>г. Москва</text:p>
      <text:p text:style-name="P6"/>
      <text:p text:style-name="P16"><text:span text:style-name="T7">Я, заместитель начальника Управления по борьбе с картелями Федеральной антимонопольной службы Франскевич Ольга Павловна, рассмотрев материалы дела о нарушении антимонопольного законодательства № 1-00-193/00-22-15 и решение ФАС России от 25.12.2015 по делу № 1-00-193/00-22-15 в отношении государственного унитарного предприятия Чукотского автономного округа «Чукотснаб» (ИНН 8709008156, ОГРН </text:span><text:span text:style-name="T33">1028700587035, КПП </text:span><text:span text:style-name="T15">870901001, место нахождения:</text:span><text:span text:style-name="T7"> 689000, Чукотский автономный округ, г. Анадырь, ул. Южная, 4),</text:span></text:p>
      <text:p text:style-name="P15"/>
      <text:p text:style-name="P33"><text:span text:style-name="T21">УСТАНОВИЛ</text:span>:</text:p>
      <text:p text:style-name="P33"/>
      <text:p text:style-name="P23"><text:span text:style-name="T32">Приказом руководителя Федеральной антимонопольной службы от </text:span><text:span text:style-name="T32">05.11.2015 № 1037/15 возбуждено дело №</text:span> 1-00-193/00-22-15<text:span text:style-name="T32"> в отношении государственного унитарного предприятия Чукотского автономного округа «Чукотснаб» (далее также - ГУП ЧАО «Чукотснаб», Предприятие) и закрытого акционерного общества артель старателей «Полярная Звезда» (далее также - ЗАО а/с «Полярная Звезда») по признакам нарушения пункта 3 </text:span>части 4 статьи 11 Федерального закона от 26.07.2006 № 135-ФЗ «О защите конкуренции» <text:span text:style-name="T32">(далее также - Закон о защите конкуренции).</text:span></text:p>
      <text:p text:style-name="P22"><text:span text:style-name="T30">По результатам рассмотрения дела № </text:span><text:span text:style-name="T31">1-00-193/00-22-15</text:span><text:span text:style-name="T30"> Комиссия ФАС России 25.12.2015 приняла решение (исх. от 25.12.2015 № КА/76265/15) (далее — Решение по делу № </text:span><text:span text:style-name="T31">1-00-193/00-22-15</text:span><text:span text:style-name="T30">), которым установлено </text:span><text:soft-page-break/><text:span text:style-name="T30">следующее.</text:span></text:p>
      <text:p text:style-name="P25">ГУП ЧАО «Чукотснаб», являясь государственным унитарным предприятием, обязано осуществлять закупки товаров, работ, услуг с соблюдением процедуры закупки, установленной в положении о закупке, которое, в свою очередь, должно соответствовать нормативным правовым актам Российской Федерации, в том числе Федеральному закону от 18.07.2011 № 223-ФЗ «О закупках товаров, работ, услуг отдельными видами юридических лиц» (далее – Закон о закупках) и Федеральному закону от 26.07.2006 № 135-ФЗ «О защите конкуренции».</text:p>
      <text:p text:style-name="P24">ГУП ЧАО «Чукотснаб» утверждено Положение о закупках товаров, работ, услуг от 30.03.2012 (далее — Положение о закупках ГУП ЧАО «Чукотснаб»).</text:p>
      <text:p text:style-name="P25"><text:span text:style-name="T3">ГУП ЧАО «Чукотснаб» 01.07.2012 был утвержден План закупок товаров, работ, услуг для нужд ГУП ЧАО «Чукотснаб» на 2012 г. и размещен на сайте </text:span><text:span text:style-name="T18">http://zakupki.gov.ru</text:span><text:span text:style-name="T3">.</text:span></text:p>
      <text:p text:style-name="P26">В пункте 38 Плана закупок товаров, работ, услуг для нужд ГУП ЧАО «Чукотснаб» на 2012 г. исполнителем услуги по доставке нефтепродуктов в Билибинском районе Чукотского автономного округа на период 01.12.2012 – 05.05.2014 указано ЗАО а/с «Полярная Звезда». При этом по состоянию на 01.07.2012 ГУП ЧАО «Чукотснаб» не проводило закупок указанных услуг.</text:p>
      <text:p text:style-name="P25">Таким образом, ГУП ЧАО «Чукотснаб» еще до проведения конкурентных процедур планировало признать их победителем ЗАО а/с «Полярная Звезда», что изначально свидетельствует об антиконкурентных намерениях.</text:p>
      <text:p text:style-name="P25">Так, 08.11.2012 ГУП ЧАО «Чукотснаб» была объявлена закупка № 31200025711 (запрос предложений № 75 по внутренней классификации заказчика; далее — запрос предложений № 75), предметом которой являлось <text:soft-page-break/>право на заключение договора на оказание транспортных услуг (автоперевозку) нефтепродуктов автозимником по 26 лотам (маршрутам).</text:p>
      <text:p text:style-name="P25">В пункте 2 документации запроса предложений № 75 по лотам № 7 (с. Анюйск – с. Омолон), № 8 (с. Анюйск – с. Омолон), №10 (г. Билибино – с. Омолон) и № 14 (г. Певек – с. Омолон) было установлено несоответствующее предмету закупки требование о наличии у исполнителя дорожно-строительной техники (для содержания автозимника) с документальным подтверждением (паспорт технического средства, страховое свидетельство ОСАГО, доверенность на пользование транспортным средством (если в свидетельстве ОСАГО указано неограниченное количество лиц).</text:p>
      <text:p text:style-name="P25">На участие в запросе предложений по лотам № 7, № 8, № 10 и № 14 поступили заявки только от ЗАО а/с «Полярная Звезда», с которым, как с единственным участником, был заключен договор по указанным маршрутам.</text:p>
      <text:p text:style-name="P25">25.06.2013 ГУП ЧАО «Чукотснаб» объявило запрос предложений № 31300392297 (№ 212 по классификации заказчика) на право заключения договора об оказании услуг по доставке автомобильным транспортом нефтепродуктов светлых сортов. По результатам проведения закупки победителями были признаны: ООО «Заполярье» (лоты № 1, № 3), ЗАО а/с «Полярная Звезда» (лот № 2), ООО «Авиал ДВ» (лот № 4).</text:p>
      <text:p text:style-name="P25">С ООО «Заполярье» были заключены договоры на общую сумму 30 980 000 руб., с ЗАО а/с «Полярная Звезда» был заключен договор на сумму 15 039 330 руб., с ООО «Авиал ДВ» - на сумму 87 320 руб. При этом согласно постановлению Шестого арбитражного апелляционного суда № 06АП-6427/2013 от 18.12.2013 по делу № А80-267/2013 ЗАО а/с «Полярная Звезда» и ООО «Заполярье» были неправомерно допущены до участия и признаны <text:soft-page-break/>победителями по трем лотам в указанном запросе предложений, поскольку в нарушение требований законодательства, <text:span text:style-name="T3">Положения о</text:span> закупках <text:span text:style-name="T3">ГУП ЧАО «Чукотснаб» </text:span>и документации о закупке данные участники не представили разрешения на перевозку опасных грузов, а также документы, подтверждающие отсутствие задолженности по налогам и сборам.</text:p>
      <text:p text:style-name="P25">Таким образом, ГУП ЧАО «Чукотснаб» в закупках, проведённых до 16.04.2014, неоднократно неправомерно допускало до участия и признавало победителем ЗАО а/с «Полярная Звезда», что указывает на признаки наличия ограничивающего конкуренцию соглашения между данными хозяйствующими субъектами.</text:p>
      <text:p text:style-name="P25">16.04.2014 в адрес директора ГУП ЧАО «Чукотснаб» <text:span text:style-name="T20">&lt;...&gt;</text:span> посредством электронной почты поступило письмо от генерального директора ЗАО а/с «Полярная Звезда» <text:span text:style-name="T20">&lt;...&gt;</text:span> от 16.04.2014 исх. № 2/17 (далее также — письмо от 16.04.2014 исх. № 2/17), в котором<text:span text:style-name="T3"> ЗАО а/с «Полярная Звезда» предлагает ГУП ЧАО «Чукотснаб» установить ряд дополнительных условий допуска участников закупок на оказание услуг по перевозке нефтепродуктов автомобильным транспортом, которым ЗАО а/с «Полярная Звезда» заведомо соответствует. При этом в данном письме ЗАО а/с «Полярная Звезда» в общем контексте упоминает некоторых конкурентов (</text:span><text:span text:style-name="T18">ООО «Гранит», ООО «Авиал») </text:span><text:span text:style-name="T3">в качестве нежелательных участников рынка перевозки нефтепродуктов, допуск которых к участию в закупках можно исключить, установив указанные требования.</text:span></text:p>
      <text:p text:style-name="P25">После получения <text:span text:style-name="T4">п</text:span>исьма от 16.04.2014 исх. № 2/17 ГУП ЧАО «Чукотснаб» приступило к реализации предложений ЗАО а/с «Полярная Звезда» об установлении требований, ранее неприменявшихся при осуществлении закупок услуг по перевозке нефтепродуктов автомобильным транспортом.</text:p>
      <text:p text:style-name="P25"><text:soft-page-break/>22.05.2014 ГУП ЧАО «Чукотснаб» разместило информацию на сайте <text:span text:style-name="T17">http://zakupki.gov.ru</text:span> о проведении запроса предложений № 31401176697 (№ 401 по внутренней классификации заказчика; далее — запрос предложений № 401) на право заключения договора об оказании услуг по перевозке нефтепродуктов (дизельное топливо (ДТ) 3000 тонн (плюс 2400 тонн в опционе заказчика)) автомобильным транспортом по маршруту с. Анюйск нефтебаза – г. Билибино нефтебаза Дымный, с начальной (максимальной) ценой договора 4085,00 руб. за тонну (без НДС).</text:p>
      <text:p text:style-name="P27">Пунктом 8 раздела «Информационная карта» документации о запросе предложений № 401 было установлено требование об обеспечении заявки в размере 25% от начальной цены договора - <text:span text:style-name="T17">3 063 750,00 (три миллиона шестьдесят три тысячи семьсот пятьдесят) руб. </text:span><text:span text:style-name="T19">00 коп.</text:span></text:p>
      <text:p text:style-name="P28">17.06.2014 ГУП ЧАО «Чукотснаб» разместило на сайте <text:span text:style-name="T19">http://zakupki.gov.ru</text:span> обновленную редакцию документации о запросе предложений № 401, в которой пунктом 9 раздела «Информационная карта» было добавлено требование об обеспечении исполнения договора в размере 50% от начальной цены договора - <text:span text:style-name="T19">6 127 500,00 (шесть миллионов сто двадцать семь тысяч пятьсот) руб. 00 коп.</text:span></text:p>
      <text:p text:style-name="P25"><text:span text:style-name="T6"> </text:span><text:span text:style-name="T11"> </text:span><text:span text:style-name="T13">Таким образом, включение ранее неприменявшихся требований об обеспечении заявки и обеспечении исполнения договора подтверждают достижение между ГУП ЧАО «Чукотснаб» и ЗАО а/с «Полярная Звезда» соглашения об условии допуска к участию в закупках ГУП ЧАО «Чукотснаб» соответствующем пункту 4 абзаца 8 письма от 16.04.2014 исх. № 2/17.</text:span></text:p>
      <text:p text:style-name="P25">24.06.2014 при проведении ГУП ЧАО «Чукотснаб» процедуры вскрытия конвертов с заявками, поданными на участие в запросе предложений № 401, <text:soft-page-break/>присутствовал представитель ООО «Авиал ДВ», <text:span text:style-name="T5">который указал на то, что у участника данной закупки - ЗАО а/с «Полярная Звезда</text:span><text:span text:style-name="T7">»</text:span><text:span text:style-name="T5"> отсутствует специальное разрешение на движение по автомобильным дорогам транспортных средств, осуществляющих перевозку опасных грузов, в подтверждение чего представил закупочной комиссии ГУП ЧАО «Чукотснаб» письмо государственного казённого учреждения Чукотского автономного округа «Управление автомобильных дорог Чукотского автономного округа» от 24.06.2014 № 04-01/1114. При этом, заявка ООО «Авиал ДВ» требованиям документации о запросе предложений № 401 соответствовала.</text:span></text:p>
      <text:p text:style-name="P29">Исходя из требований, установленных пунктами 10.2.4.3, 10.6.9 Положения о закупке ГУП ЧАО «Чукотснаб» (в редакции от 28.05.2014), пунктом 1.14 документации о запросе предложений № 401 ГУП ЧАО «Чукотснаб» должно было отказать ЗАО а/с «Полярная Звезда» в допуске к участию и заключить договор с ООО «Авиал ДВ» как с единственным участником, заявка которого соответствовала требованиям документации о запросе предложений.</text:p>
      <text:p text:style-name="P29">ГУП ЧАО «Чукотснаб» приказом от 26.06.2014 № 433-ОД отменило проведение запроса предложений № 401 с формулировкой <text:span text:style-name="T19">«в связи с изменением производственной необходимости».</text:span> Вместе с тем, на следующий день после отмены данной закупки ГУП ЧАО «Чукотснаб» принимает решение (приказ от 27.09.2014 №445-ОД) о проведении запроса предложений № 31401295238 (№ 457 по внутренней классификации заказчика; далее — запрос предложений № 457) на право заключения договора об оказании услуг по перевозке нефтепродуктов автомобильным транспортом по этому же маршруту и с идентичными объемом и условиями, что свидетельствует о реальном отсутствии изменения производственной необходимости у ГУП ЧАО <text:soft-page-break/>«Чукотснаб» на момент отмены запроса предложений № 401.</text:p>
      <text:p text:style-name="P30">Действия заказчика по отмене запроса предложений № 401 после того, как им было установлено, что заявка ЗАО а/с «Полярная Звезда» не соответствует требованиям закупочной документации является дополнительным подтверждением заключения ГУП ЧАО «Чукотснаб» и ЗАО а/с «Полярная Звезда» ограничивающего конкуренцию соглашения.</text:p>
      <text:p text:style-name="P25">Запрос предложений № 457, объявленный ГУП ЧАО «Чуктснаб» сразу после отмены запроса предложений № 401 и идентичный ему, также содержал требования об обеспечении заявки и обеспечении исполнения договора в аналогичных ограничивающих конкуренцию размерах (25% и 50% от начальной цены договора соответственно).</text:p>
      <text:p text:style-name="P25">На участие в данном запросе предложений вновь подали заявки ЗАО а/с «Полярная Звезда» и ООО «Авиал ДВ». По результатам закупки победителем было признано ООО «Авиал ДВ», предложившее более низкую чем соперник цену перевозки (протокол рассмотрения и оценки заявок № 457 от 11.07.2014). В письменных пояснениях от 09.12.2015 вх. № 143993-ЭП/15, представленных в ФАС России, ООО «Авиал ДВ» указывает, что изыскание денежных средств для внесения в обеспечение заявки на участие в запросе предложений № 457 было также крайне затруднено, ввиду чрезмерности суммы. В закупках, последующих после победы ООО «Авиал ДВ» в запросе предложений № 457, ГУП ЧАО «Чукотснаб» начинает устанавливать еще более высокие обеспечительные платежи. </text:p>
      <text:p text:style-name="P25">29.06.2014 ГУП ЧАО «Чукотснаб» объявило открытый конкурс № 31401295239 (№ 458 по внутренней классификации заказчика; далее - открытый конкурс № 458). В соответствии с конкурсной документацией предметом <text:soft-page-break/>конкурса являлось право заключения договора на оказание комплекса услуг по доставке нефтепродуктов в Чукотском автономном округе <text:span text:style-name="T17">(п. 2 раздела «Информационная карта»)</text:span> по 8 (восьми) различным маршрутам, объединённым в один лот <text:span text:style-name="T17">(п. 1 раздела «Техническое задание»)</text:span>.</text:p>
      <text:p text:style-name="P25">Начальная (максимальная) цена договора составила <text:span text:style-name="T8">551 506 906</text:span> <text:span text:style-name="T17">(пятьсот пятьдесят один миллион пятьсот шесть тысяч девятьсот шесть) руб. 45 коп. (п. 7 раздела «Информационная карта»)</text:span>.</text:p>
      <text:p text:style-name="P25"><text:span text:style-name="T24">В открытом конкурсе № 458, дополнительно к предложению ЗАО а/с «Полярная Звезда» включать внесение </text:span><text:span text:style-name="T26">«</text:span><text:span text:style-name="T12">залоговой суммы денежных средств, обеспечивающих страхование контракта»</text:span><text:span text:style-name="T13"> в качестве условия допуска организаций к закупкам,</text:span><text:span text:style-name="T24"> ГУП ЧАО «Чукотснаб» также увеличило и срок оказания услуг перевозки до 4,5 лет, приняв предложение ЗАО а/с «Полярная Звезда» заключать соответствующие договоры на срок не менее трёх лет </text:span><text:span text:style-name="T26">(4, 5 абзацы письма от 16.04.2014 исх. № 2/17).</text:span></text:p>
      <text:p text:style-name="P25"><text:span text:style-name="T24">О том, что не относящиеся к предмету конкурса требования, касающиеся дорожно-строительных работ, устанавливались ГУП ЧАО «Чукотснаб» также  </text:span><text:span text:style-name="T24">по </text:span><text:span text:style-name="T25">согласованию с ЗАО а/с «Полярная Звезда» свидетельствует абзац 6 письма от 16.04.2014 исх. № 2/17, которым ЗАО а/с «Полярная Звезда» предлагало </text:span><text:span text:style-name="T27">«объединить аукционы по строительству и содержанию автозимников и завозу по ним ГСМ в одних руках, а именно ГУП ЧАО «Чукотснаб»...»</text:span><text:span text:style-name="T25">, а также <text:s/>электронное письмо от 06.06.2014, касающееся маршрутов, входивших в предмет открытого конкурса № 458 и направленное до его объявления.</text:span></text:p>
      <text:p text:style-name="P25">12.08.2014 ГУП ЧАО «Чукотснаб» объявило запрос предложений № 31401420457 (№ 507 по внутренней классификации заказчика; далее — запрос предложений № 507) на право заключения договора об оказании услуг по <text:soft-page-break/>перевозке нефтепродуктов автомобильным транспортом на территории Чукотского автономного округа по маршруту нефтебаза с. Анюйск - г. Билибино нефтебаза «Дымный», с начальной (максимальной) ценой договора <text:span text:style-name="T17">24 510 000 (двадцать четыре миллиона пятьсот десять тысяч) руб. 00 коп. (без НДС).</text:span></text:p>
      <text:p text:style-name="P25">В соответствии с условиями документации о запросе предложений № 507 (<text:span text:style-name="T17">пункты 8, 9 раздела «Информационная карта»</text:span>) участник закупки обязан был внести денежные средства в обеспечение заявки в размере 50 % от начальной (максимальной) стоимости договора – <text:span text:style-name="T17">12 255 000 (двенадцать миллионов двести пятьдесят пять тысяч)</text:span> руб. 00 коп. и денежные средства в обеспечение исполнения договора в размере 30 % от начальной (максимальной) цены договора – <text:span text:style-name="T17">7 353 000 (семь миллионов триста пятьдесят три тысячи)</text:span> руб. 00 коп. (<text:span text:style-name="T3">пункт 4 абзаца 8 письма от 16.04.2014 исх. № 2/17: «</text:span><text:span text:style-name="T18">Предлагаю включить в обязательные условия для допуска предприятий к аукционам по перевозке ГСМ ГУП ЧАО «Чукотснаб» </text:span><text:span text:style-name="T9">залоговую сумму денежных средств, обеспечивающих страхование контракта»).</text:span></text:p>
      <text:p text:style-name="P25">На участие в запросе предложений поступили заявки трёх претендентов: ООО «Авиал ДВ», ИП Некрасов Ю.В., ЗАО а/с «Полярная Звезда».</text:p>
      <text:p text:style-name="P25">ООО «Авиал ДВ» в качестве обеспечения заявки платежным поручением от 18.08.2014 № 723 перечислило<text:span text:style-name="T4"> ГУП ЧАО «Чукотснаб»</text:span> 10 700 000 руб.</text:p>
      <text:p text:style-name="P25">Кроме того, письмом от 18.08.2014 исх. № 465 ООО «Авиал ДВ» просило ГУП ЧАО «Чукотснаб» зачесть в счет обеспечения заявки имеющуюся у <text:span text:style-name="T4">П</text:span>редприятия перед ООО «Авиал ДВ» задолженность в размере 5 692 572,23 руб.</text:p>
      <text:p text:style-name="P31">Согласно протоколу рассмотрения и оценки заявок № 507 от 22.08.2014 заявка ООО «Авиал ДВ» была отклонена закупочной комиссией ГУП ЧАО <text:soft-page-break/>«Чукотснаб», поскольку участник в нарушение пункта 8 документации о запросе предложений не представил в полном объеме и в срок денежные средства в обеспечение заявки.</text:p>
      <text:p text:style-name="P25">По результатам рассмотрения заявок остальных участников победителем запроса предложений было признано ЗАО а/с «Полярная Звезда», с которым был заключен договор № ОТЛ/250814/01 от 25.08.2014 на сумму <text:span text:style-name="T17">17 593 800 (семнадцать миллионов пятьсот девяноста три тысячи восемьсот) руб. 00 коп</text:span>.</text:p>
      <text:p text:style-name="P26">Таким образом, установление ГУП ЧАО «Чукотснаб» по соглашению с ЗАО а/с «Полярная Звезда» требования об обеспечении заявки и обеспечении исполнения договора привело к ограничению конкуренции при проведении запроса предложений № 507. </text:p>
      <text:p text:style-name="P25">23.11.2014 ГУП ЧАО «Чукотснаб» разместило информацию о проведении открытого конкурса № 31401724027 (№ 540 по внутренней классификации заказчика; далее — открытый конкурс № 540) на право заключения договора оказания транспортно-экспедиционных услуг по доставке нефтепродуктов на территории Чукотского автономного округа по 7 маршрутам (аналогичным, как в отменённом конкурсе № 458 от 29.06.2014), объединенным в один лот.</text:p>
      <text:p text:style-name="P25">Начальная (максимальная) цена договора составила <text:span text:style-name="T17">821 967 350 (восемьсот двадцать один миллион девятьсот шестьдесят семь тысяч триста пятьдесят) руб</text:span>. (пункт 7 раздела «Информационная карта»).</text:p>
      <text:p text:style-name="P25"><text:span text:style-name="T14">В документации данного конкурса были вновь установлены ограничивающие конкуренцию требования, предложенные ЗАО а/с «Полярная Звезда» ( </text:span><text:span text:style-name="T12">абзац 5, пункт 4 абзаца 8 <text:s/>письма от 16.04.2014 исх. № 2/17</text:span><text:span text:style-name="T14">).</text:span></text:p>
      <text:p text:style-name="P26">Показаниями свидетелей по уголовному делу № 141797 подтверждается, <text:soft-page-break/>что условия открытого конкурса № 540 согласовывались, в том числе, в мае 2014 года на личной встрече представителя ЗАО а/с «Полярная Звезда» и директора ГУП ЧАО «Чукотснаб» <text:span text:style-name="T20">&lt;...&gt;</text:span> который, в частности, заявлял, что требование обеспечения заявки и обеспечения исполнения договора необходимо установить, чтобы на данный конкурс не подал заявки никто, кроме ЗАО а/с «Полярная Звезда».</text:p>
      <text:p text:style-name="P25">На участие в конкурсе № 540 поступила заявка только от одного участника – ЗАО а/с «Полярная Звезда» (протокол вскрытия конвертов с заявками № 1 от 16.12.2014). </text:p>
      <text:p text:style-name="P25">В соответствии с протоколом рассмотрения и сопоставления заявок № 2 от 22.12.2014, заявка ЗАО а/с «Полярная Звезда» была признана соответствующей требованиям и с единственным участником конкурса было решено заключить договор оказания транспортно-экспедиционных услуг по доставке нефтепродуктов.</text:p>
      <text:p text:style-name="P25">В отличие от закупки № 458 документация открытого конкурса № 540 не содержала требований о содержании автодорог. Однако имеющаяся в материалах дела переписка между ЗАО а/с «Полярная Звезда» и ГУП ЧАО «Чукотснаб», а также между сотрудником и директором ГУП ЧАО «Чукотснаб» свидетельствует, что стоимость содержания автодорог в итоге была заложена в цену договора по открытому конкурсу № 540.</text:p>
      <text:p text:style-name="P25">В частности, электронным письмом от 30.10.2014 ЗАО а/с «Полярная Звезда» направило ГУП ЧАО «Чукотснаб» расчеты стоимости перевозок, среди которых калькуляции (с учетом рентабельности) стоимости перевозки нефтепродуктов по маршрутам Анюйск - Омолон и Анюйск - Илирней, включающие строительство и содержание автозимника.</text:p>
      <text:p text:style-name="P25"><text:soft-page-break/>Включив в начальную (максимальную) цену стоимость выполнения работ, не относящихся к предмету конкурса № 540, ГУП ЧАО «Чукотснаб» обеспечило ЗАО а/с «Полярная Звезда» дополнительную прибыль.</text:p>
      <text:p text:style-name="P25">По результатам проведения конкурса № 540 между ГУП ЧАО «Чукотснаб» и ЗАО а/с «Полярная Звезда» был заключен договор транспортной экспедиции № 3012014 от 13.01.2015 по начальной (максимальной) цене на сумму <text:span text:style-name="T17">821 967 350</text:span> (<text:span text:style-name="T17">восемьсот двадцать один миллион девятьсот шестьдесят семь тысяч триста пятьдесят) руб</text:span>.</text:p>
      <text:p text:style-name="P21">10.12.2015 ГУП ЧАО «Чукотснаб» и ЗАО а/с «Полярная Звезда» дополнительным соглашением № 3 (размещено на сайте http://zakupki.gov.ru) досрочно расторгли договор транспортной экспедиции № 3012014 от 13.01.2014. Вместе с тем, проведенный ФАС России анализ расчета стоимости услуг перевозки по данному договору, представленному ГУП ЧАО «Чукотснаб», показывает, что исполнение данного договора могло привести к финансовому ущербу в размере 71 487 400 (семьдесят один миллион четыреста восемьдесят семь тысяч четыреста) рублей.</text:p>
      <text:p text:style-name="P24"><text:span text:style-name="T3"><text:s/>Решением по делу № 1-00-193/00-22-15 ГУП ЧАО «Чукотснаб» и ЗАО а/с </text:span><text:span text:style-name="T3">«Полярная Звезда» признаны </text:span>нарушившими пункт 3 части 4 статьи 11 Федерального закона от 26.07.2006 <text:span text:style-name="T29">№ </text:span>135-ФЗ «О защите конкуренции» путем заключения соглашения, которое привело к ограничению конкуренции и созданию другим хозяйствующим субъектам препятствий доступу на товарный рынок, и участия в таком соглашении (<text:span text:style-name="T7">изготовлено в полном объеме 25 декабря 2015 года; исх. КА/76265/15 от 25.12.2015).</text:span></text:p>
      <text:p text:style-name="P24"><text:span text:style-name="T7"><text:s/>Установлено, что </text:span><text:span text:style-name="T32">ГУП ЧАО «Чукотснаб»</text:span><text:span text:style-name="T7"> имело возможность для соблюдения </text:span>правил и норм, закрепленных Законом о защите конкуренции, но данным лицом не были приняты все зависящие от него меры по их соблюдению <text:soft-page-break/>(часть 2 статьи 2.1 Кодекса Российской Федерации об административных правонарушениях (далее — КоАП).</text:p>
      <text:p text:style-name="P19">Нарушение пункта 3 части 4 статьи 1<text:span text:style-name="T20">1</text:span> Закона о защите конкуренции предусматривает ответственность для хозяйствующих субъектов в соответствии с частью 1 статьи 14.32 КоАП.</text:p>
      <text:p text:style-name="P19">Согласно части 1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text:soft-page-break/>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p>
      <text:p text:style-name="P16">Указанные материалы и данные являются достаточными для возбуждения дела.</text:p>
      <text:p text:style-name="P35">Руководствуясь статьями 28.1, 28.7 КоАП,</text:p>
      <text:p text:style-name="P38"/>
      <text:p text:style-name="P17">ОПРЕДЕЛИЛ:</text:p>
      <text:p text:style-name="P18"/>
      <text:p text:style-name="P20"><text:span text:style-name="T23">1. Возбудить в отношении </text:span><text:span text:style-name="T10">государственного унитарного предприятия Чукотского автономного округа «Чукотснаб» (ИНН 8709008156, ОГРН </text:span><text:span text:style-name="T16">1028700587035, КПП 870901001, место нахождения:</text:span><text:span text:style-name="T10"> 689000, Чукотский автономный округ, г. Анадырь, ул. Южная, 4)</text:span><text:span text:style-name="T23"> дело об административном правонарушении по факту нарушения пункта 3 части 4 статьи 11 Федерального закона от 26.07.2006 № 135-ФЗ «О защите конкуренции» путем заключения соглашения, которое привело к ограничению конкуренции и созданию другим </text:span><text:span text:style-name="T23">хозяйствующим субъектам препятствий доступу на товарный рынок, и участия в таком соглашении. Ответственность за данное правонарушение предусмотрена частью 1 статьи 14.32 КоАП</text:span><text:span text:style-name="T10">.</text:span></text:p>
      <text:p text:style-name="P14">2. Провести административное расследование.</text:p>
      <text:p text:style-name="P14">3. В соответствии со статьей 26.10 КоАП ГУП ЧАО «Чукотснаб» надлежит представить в ФАС России в течение <text:span text:style-name="T22">трех дней</text:span> с даты получения настоящего определения оформленные в виде справки, подписанные уполномоченным лицом, заверенные печатью предприятия:</text:p>
      <text:list xml:id="list4798555828964020187" text:style-name="L1">
        <text:list-item>
          <text:list>
            <text:list-item>
              <text:list>
                <text:list-header>
                  <text:p text:style-name="P36"><text:span text:style-name="T7"><text:s text:c="8"/>3.1. сведения о суммах расходов</text:span><text:span text:style-name="T6"> на услуги по перевозке нефтопродуктов </text:span><text:soft-page-break/><text:span text:style-name="T6">автомобильным транспортом</text:span><text:span text:style-name="T7"> по маршрутам нефтебаза с. Анюйск - г. Билибино нефтебаза «Дымный»; с. Анюйск — с. Островное; с. Анюйск — с. Илирней; <text:s/>с. </text:span><text:span text:style-name="T7">Анюйск — с. Омолон; с. Анюйск — г. Билибино (Дымный); г. Певек - с. Омолон; г. Певек - с. Островное; г. Певек - г. Билибино; г. Певек — Кепервеем; с. Анюйск — г. Билибино нефтебаза «Дымный» </text:span>за периоды с 01.01.2014 по 31.12.2014, с 01.01.2015 по 05.11.2015 (отдельно за каждый период), определяемых в соответствии со статьями 248 и 249 Налогового Кодекса Российской Федерации (без НДС);</text:p>
                </text:list-header>
              </text:list>
            </text:list-item>
          </text:list>
        </text:list-item>
      </text:list>
      <text:list xml:id="list5671484735305845463" text:style-name="L2">
        <text:list-item>
          <text:list>
            <text:list-header>
              <text:p text:style-name="P37"><text:span text:style-name="T7"><text:s text:c="8"/>3.2. сведения о совокупных размерах выручки от </text:span>реализации всех товаров (работ, услуг) за периоды с 01.01.2014 по 31.12.2014, с 01.01.2015 по 05.11.2015 (отдельно за каждый период), определяемых в соответствии со статьями 248 и 249 Налогового Кодекса Российской Федерации (без НДС).</text:p>
            </text:list-header>
          </text:list>
        </text:list-item>
      </text:list>
      <text:p text:style-name="P16"><text:span text:style-name="T7">4. Законному представителю ГУП ЧАО «Чукотснаб» явиться в «09</text:span><text:span text:style-name="T6">» час. «40» мин. «28» июля 2016 г.</text:span><text:span text:style-name="T7"> по адресу г. Москва, Пыжевский пер., д. 6 (Управление по борьбе с картелями ФАС России, кабинет № 215) для дачи объяснений по факту нарушения, а также для подписания протокола об административном правонарушении, либо направить защитника с надлежащим </text:span><text:span text:style-name="T7">образом оформленными полномочиями на участие в административном производстве по делу № 4-14.32-279/00-22-16, со всеми правами, предусмотренными статьей 25.5 КоАП.</text:span></text:p>
      <text:p text:style-name="P14">Неявка в указанный срок будет расценена как отказ от подписания протокола.</text:p>
      <text:p text:style-name="P16">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text:soft-page-break/>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6">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514DEC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able_20_Contents" style:display-name="Table Contents" style:family="paragraph" style:parent-style-name="Standard" style:class="extra">
      <style:paragraph-properties text:number-lines="false" text:line-number="0"/>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000000" style:font-name="Times New Roman1" fo:font-size="14pt" fo:background-color="transparen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3.517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6</text:page-number></text:p>
      </style:header>
      <style:footer>
        <text:p text:style-name="MP2"><draw:frame draw:style-name="Mfr1" draw:name="Врезка1" text:anchor-type="paragraph" svg:x="0.499cm" svg:y="28.7cm" svg:width="4.8cm" draw:z-index="12"><draw:text-box fo:min-height="0.041cm"><text:p text:style-name="Frame_20_contents">2016-24473(1) </text:p></draw:text-box></draw:frame><draw:frame draw:style-name="Mfr1" draw:name="SpdTextFrame" text:anchor-type="paragraph" svg:x="0.499cm" svg:y="28.7cm" svg:width="4.8cm" draw:z-index="27"><draw:text-box fo:min-height="0.041cm"><text:p text:style-name="Frame_20_contents">2016-24473(5)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0"><draw:text-box fo:min-height="0.041cm"><text:p text:style-name="Frame_20_contents">2016-24473(5) </text:p></draw:text-box></draw:frame><draw:frame draw:style-name="Mfr2" draw:name="SpdBarcode" text:anchor-type="paragraph" svg:x="0cm" svg:width="3.6cm" svg:height="0.78cm" draw:z-index="31"><draw:image xlink:href="Pictures/10000201000000780000001A6514DEC6.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4T16:40:14.21</meta:creation-date>
    <meta:generator>OpenOffice.org/3.4.1$Win32 OpenOffice.org_project/341m1$Build-9593</meta:generator>
    <dc:date>2016-07-06T13:26:30.04</dc:date>
    <meta:editing-duration>PT3H24M14S</meta:editing-duration>
    <meta:editing-cycles>3</meta:editing-cycles>
    <meta:print-date>2016-06-29T14:31:11.93</meta:print-date>
    <meta:document-statistic meta:table-count="0" meta:image-count="1" meta:object-count="0" meta:page-count="16" meta:paragraph-count="75" meta:word-count="3336" meta:character-count="24580"/>
    <meta:user-defined meta:name="Поле 1"/>
    <meta:user-defined meta:name="Поле 2"/>
    <meta:user-defined meta:name="Поле 3"/>
    <meta:user-defined meta:name="Поле 4"/>
  </office:meta>
</office:document-meta>
</file>