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8928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 style:master-page-name="">
      <style:paragraph-properties fo:text-align="end" style:justify-single-word="false" style:page-number="auto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0" style:family="paragraph" style:parent-style-name="Text_20_body"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line-height="100%" fo:text-align="justify" style:justify-single-word="false"/>
    </style:style>
    <style:style style:name="P4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7198200" text:id="ct377198200">
          <text:deletion>
            <office:change-info>
              <dc:creator>&lt;анонимный&gt;</dc:creator>
              <dc:date>2016-07-06T15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</text:deletion>
        </text:changed-region>
        <text:changed-region xml:id="ct248892296" text:id="ct248892296">
          <text:insertion>
            <office:change-info>
              <dc:creator>&lt;анонимный&gt;</dc:creator>
              <dc:date>2016-06-24T11:31:00</dc:date>
            </office:change-info>
          </text:insertion>
        </text:changed-region>
        <text:changed-region xml:id="ct248893232" text:id="ct248893232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248893128" text:id="ct248893128">
          <text:deletion>
            <office:change-info>
              <dc:creator>&lt;анонимный&gt;</dc:creator>
              <dc:date>2016-06-22T14:39:00</dc:date>
            </office:change-info>
            <text:p text:style-name="P5"/>
            <text:p text:style-name="Text_20_body"/>
            <text:p text:style-name="P5"/>
          </text:deletion>
        </text:changed-region>
        <text:changed-region xml:id="ct248891984" text:id="ct248891984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P4"/>
          </text:deletion>
        </text:changed-region>
        <text:changed-region xml:id="ct248891880" text:id="ct248891880">
          <text:deletion>
            <office:change-info>
              <dc:creator>&lt;анонимный&gt;</dc:creator>
              <dc:date>2016-06-28T12:49:00</dc:date>
            </office:change-info>
            <text:p text:style-name="P4"/>
            <text:p text:style-name="P4"/>
            <text:p text:style-name="P4"/>
            <text:p text:style-name="P4"/>
            <text:p text:style-name="P6"/>
            <text:p text:style-name="P4"/>
          </text:deletion>
        </text:changed-region>
        <text:changed-region xml:id="ct248893024" text:id="ct2488930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2920" text:id="ct248892920">
          <text:deletion>
            <office:change-info>
              <dc:creator>&lt;анонимный&gt;</dc:creator>
              <dc:date>2016-06-28T12:49:00</dc:date>
            </office:change-info>
            <text:p text:style-name="P6"><text:s/></text:p>
          </text:deletion>
        </text:changed-region>
        <text:changed-region xml:id="ct248894688" text:id="ct2488946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3336" text:id="ct248893336">
          <text:deletion>
            <office:change-info>
              <dc:creator>&lt;анонимный&gt;</dc:creator>
              <dc:date>2016-06-22T11:39:00</dc:date>
            </office:change-info>
            <text:p text:style-name="P7"> </text:p>
          </text:deletion>
        </text:changed-region>
        <text:changed-region xml:id="ct248893440" text:id="ct2488934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4272" text:id="ct248894272">
          <text:deletion>
            <office:change-info>
              <dc:creator>&lt;анонимный&gt;</dc:creator>
              <dc:date>2016-06-24T12:22:00</dc:date>
            </office:change-info>
            <text:p text:style-name="P8"><text:span text:style-name="T1">ами</text:span></text:p>
          </text:deletion>
        </text:changed-region>
        <text:changed-region xml:id="ct248894168" text:id="ct248894168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248895936" text:id="ct2488959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6040" text:id="ct248896040">
          <text:insertion>
            <office:change-info>
              <dc:creator>&lt;анонимный&gt;</dc:creator>
              <dc:date>2016-06-30T18:39:00</dc:date>
            </office:change-info>
          </text:insertion>
        </text:changed-region>
        <text:changed-region xml:id="ct248896248" text:id="ct24889624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6144" text:id="ct248896144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28</text:span></text:p>
          </text:deletion>
        </text:changed-region>
        <text:changed-region xml:id="ct248896872" text:id="ct248896872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248896976" text:id="ct24889697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7080" text:id="ct248897080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3</text:span></text:p>
          </text:deletion>
        </text:changed-region>
        <text:changed-region xml:id="ct248897184" text:id="ct248897184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248896352" text:id="ct24889635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7392" text:id="ct24889739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6125</text:span></text:p>
          </text:deletion>
        </text:changed-region>
        <text:changed-region xml:id="ct248897288" text:id="ct248897288">
          <text:deletion>
            <office:change-info>
              <dc:creator>&lt;анонимный&gt;</dc:creator>
              <dc:date>2016-06-22T11:36:00</dc:date>
            </office:change-info>
            <text:p text:style-name="P8"><text:span text:style-name="T4">0</text:span></text:p>
          </text:deletion>
        </text:changed-region>
        <text:changed-region xml:id="ct248897496" text:id="ct248897496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248896456" text:id="ct248896456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248896560" text:id="ct248896560">
          <text:insertion>
            <office:change-info>
              <dc:creator>&lt;анонимный&gt;</dc:creator>
              <dc:date>2016-06-28T17:39:00</dc:date>
            </office:change-info>
          </text:insertion>
        </text:changed-region>
        <text:changed-region xml:id="ct248896664" text:id="ct2488966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6768" text:id="ct248896768">
          <text:deletion>
            <office:change-info>
              <dc:creator>&lt;анонимный&gt;</dc:creator>
              <dc:date>2016-06-22T14:32:00</dc:date>
            </office:change-info>
            <text:p text:style-name="P8"><text:span text:style-name="T2">ой</text:span></text:p>
          </text:deletion>
        </text:changed-region>
        <text:changed-region xml:id="ct248894064" text:id="ct248894064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48893960" text:id="ct2488939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3856" text:id="ct248893856">
          <text:deletion>
            <office:change-info>
              <dc:creator>&lt;анонимный&gt;</dc:creator>
              <dc:date>2016-06-22T14:32:00</dc:date>
            </office:change-info>
            <text:p text:style-name="P8"><text:span text:style-name="T2">ой</text:span></text:p>
          </text:deletion>
        </text:changed-region>
        <text:changed-region xml:id="ct248893752" text:id="ct248893752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48893544" text:id="ct2488935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3648" text:id="ct248893648">
          <text:deletion>
            <office:change-info>
              <dc:creator>&lt;анонимный&gt;</dc:creator>
              <dc:date>2016-06-22T14:33:00</dc:date>
            </office:change-info>
            <text:p text:style-name="P8"><text:span text:style-name="T2">ы</text:span></text:p>
          </text:deletion>
        </text:changed-region>
        <text:changed-region xml:id="ct248894480" text:id="ct24889448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4376" text:id="ct24889437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О</text:span></text:p>
          </text:deletion>
        </text:changed-region>
        <text:changed-region xml:id="ct248895208" text:id="ct248895208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48895624" text:id="ct2488956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4896" text:id="ct248894896">
          <text:deletion>
            <office:change-info>
              <dc:creator>&lt;анонимный&gt;</dc:creator>
              <dc:date>2016-04-25T10:07:00</dc:date>
            </office:change-info>
            <text:p text:style-name="P8"><text:span text:style-name="T2">Анжеро-Судженский химико-фармацевтический заво</text:span></text:p>
          </text:deletion>
        </text:changed-region>
        <text:changed-region xml:id="ct248895416" text:id="ct24889541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д</text:span></text:p>
          </text:deletion>
        </text:changed-region>
        <text:changed-region xml:id="ct248895104" text:id="ct248895104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48891360" text:id="ct2488913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2816" text:id="ct248892816">
          <text:deletion>
            <office:change-info>
              <dc:creator>&lt;анонимный&gt;</dc:creator>
              <dc:date>2016-06-22T14:33:00</dc:date>
            </office:change-info>
            <text:p text:style-name="P8"><text:span text:style-name="T5">ой</text:span></text:p>
          </text:deletion>
        </text:changed-region>
        <text:changed-region xml:id="ct248891672" text:id="ct248891672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248892608" text:id="ct2488926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48892504" text:id="ct248892504">
          <text:deletion>
            <office:change-info>
              <dc:creator>&lt;анонимный&gt;</dc:creator>
              <dc:date>2016-06-28T12:50:00</dc:date>
            </office:change-info>
            <text:p text:style-name="P8"><text:span text:style-name="T1">й</text:span></text:p>
          </text:deletion>
        </text:changed-region>
        <text:changed-region xml:id="ct248892712" text:id="ct248892712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248891256" text:id="ct2488912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0808" text:id="ct373380808">
          <text:deletion>
            <office:change-info>
              <dc:creator>&lt;анонимный&gt;</dc:creator>
              <dc:date>2016-06-28T12:51:00</dc:date>
            </office:change-info>
            <text:p text:style-name="P8"><text:span text:style-name="T1">й</text:span></text:p>
          </text:deletion>
        </text:changed-region>
        <text:changed-region xml:id="ct373380912" text:id="ct373380912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73381744" text:id="ct3733817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2264" text:id="ct373382264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73385072" text:id="ct37338507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6840" text:id="ct373386840">
          <text:deletion>
            <office:change-info>
              <dc:creator>&lt;анонимный&gt;</dc:creator>
              <dc:date>2016-06-28T12:51:00</dc:date>
            </office:change-info>
            <text:p text:style-name="P8"><text:span text:style-name="T1">й</text:span></text:p>
          </text:deletion>
        </text:changed-region>
        <text:changed-region xml:id="ct373386736" text:id="ct373386736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73386424" text:id="ct3733864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7048" text:id="ct373387048">
          <text:deletion>
            <office:change-info>
              <dc:creator>&lt;анонимный&gt;</dc:creator>
              <dc:date>2016-04-25T10:10:00</dc:date>
            </office:change-info>
            <text:p text:style-name="P9">таблетки 40 мг, 12 шт. - упаковки ячейковые контурные (2) — пачки картонные</text:p>
          </text:deletion>
        </text:changed-region>
        <text:changed-region xml:id="ct373385800" text:id="ct373385800">
          <text:deletion>
            <office:change-info>
              <dc:creator>&lt;анонимный&gt;</dc:creator>
              <dc:date>2016-06-22T11:38:00</dc:date>
            </office:change-info>
            <text:p text:style-name="P9"><text:s/></text:p>
          </text:deletion>
        </text:changed-region>
        <text:changed-region xml:id="ct373382160" text:id="ct373382160">
          <text:deletion>
            <office:change-info>
              <dc:creator>&lt;анонимный&gt;</dc:creator>
              <dc:date>2016-06-22T14:25:00</dc:date>
            </office:change-info>
            <text:p text:style-name="P9">,</text:p>
          </text:deletion>
        </text:changed-region>
        <text:changed-region xml:id="ct373385696" text:id="ct373385696">
          <text:deletion>
            <office:change-info>
              <dc:creator>&lt;анонимный&gt;</dc:creator>
              <dc:date>2016-04-25T10:09:00</dc:date>
            </office:change-info>
            <text:p text:style-name="P9">Дротаверин)</text:p>
          </text:deletion>
        </text:changed-region>
        <text:changed-region xml:id="ct373380496" text:id="ct373380496">
          <text:deletion>
            <office:change-info>
              <dc:creator>&lt;анонимный&gt;</dc:creator>
              <dc:date>2016-06-22T14:25:00</dc:date>
            </office:change-info>
            <text:p text:style-name="P9"><text:s/>(МНН – </text:p>
          </text:deletion>
        </text:changed-region>
        <text:changed-region xml:id="ct373386528" text:id="ct373386528">
          <text:deletion>
            <office:change-info>
              <dc:creator>&lt;анонимный&gt;</dc:creator>
              <dc:date>2016-04-25T10:07:00</dc:date>
            </office:change-info>
            <text:p text:style-name="P9">Дротаверин Авексима</text:p>
          </text:deletion>
        </text:changed-region>
        <text:changed-region xml:id="ct373379040" text:id="ct3733790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5488" text:id="ct373385488">
          <text:deletion>
            <office:change-info>
              <dc:creator>&lt;анонимный&gt;</dc:creator>
              <dc:date>2016-06-28T12:51:00</dc:date>
            </office:change-info>
            <text:p text:style-name="P9">,</text:p>
          </text:deletion>
        </text:changed-region>
        <text:changed-region xml:id="ct373380080" text:id="ct373380080">
          <text:deletion>
            <office:change-info>
              <dc:creator>&lt;анонимный&gt;</dc:creator>
              <dc:date>2016-06-22T14:27:00</dc:date>
            </office:change-info>
            <text:p text:style-name="P9"><text:s/></text:p>
          </text:deletion>
        </text:changed-region>
        <text:changed-region xml:id="ct373379976" text:id="ct373379976">
          <text:deletion>
            <office:change-info>
              <dc:creator>&lt;анонимный&gt;</dc:creator>
              <dc:date>2016-06-28T12:51:00</dc:date>
            </office:change-info>
            <text:p text:style-name="P9">в размере </text:p>
          </text:deletion>
        </text:changed-region>
        <text:changed-region xml:id="ct373379456" text:id="ct373379456">
          <text:deletion>
            <office:change-info>
              <dc:creator>&lt;анонимный&gt;</dc:creator>
              <dc:date>2016-04-25T10:12:00</dc:date>
            </office:change-info>
            <text:p text:style-name="P9">62,62</text:p>
          </text:deletion>
        </text:changed-region>
        <text:changed-region xml:id="ct373379560" text:id="ct373379560">
          <text:deletion>
            <office:change-info>
              <dc:creator>&lt;анонимный&gt;</dc:creator>
              <dc:date>2016-06-28T12:51:00</dc:date>
            </office:change-info>
            <text:p text:style-name="P9"><text:s/>руб.</text:p>
          </text:deletion>
        </text:changed-region>
        <text:changed-region xml:id="ct373385904" text:id="ct373385904">
          <text:insertion>
            <office:change-info>
              <dc:creator>&lt;анонимный&gt;</dc:creator>
              <dc:date>2016-06-28T17:39:00</dc:date>
            </office:change-info>
          </text:insertion>
        </text:changed-region>
        <text:changed-region xml:id="ct373386008" text:id="ct373386008">
          <text:insertion>
            <office:change-info>
              <dc:creator>&lt;анонимный&gt;</dc:creator>
              <dc:date>2016-06-28T12:52:00</dc:date>
            </office:change-info>
          </text:insertion>
        </text:changed-region>
        <text:changed-region xml:id="ct373386320" text:id="ct373386320">
          <text:insertion>
            <office:change-info>
              <dc:creator>&lt;анонимный&gt;</dc:creator>
              <dc:date>2016-06-28T12:53:00</dc:date>
            </office:change-info>
          </text:insertion>
        </text:changed-region>
        <text:changed-region xml:id="ct373379872" text:id="ct373379872">
          <text:insertion>
            <office:change-info>
              <dc:creator>&lt;анонимный&gt;</dc:creator>
              <dc:date>2016-06-28T12:54:00</dc:date>
            </office:change-info>
          </text:insertion>
        </text:changed-region>
        <text:changed-region xml:id="ct373379352" text:id="ct373379352">
          <text:insertion>
            <office:change-info>
              <dc:creator>&lt;анонимный&gt;</dc:creator>
              <dc:date>2016-06-28T12:55:00</dc:date>
            </office:change-info>
          </text:insertion>
        </text:changed-region>
        <text:changed-region xml:id="ct373379768" text:id="ct373379768">
          <text:insertion>
            <office:change-info>
              <dc:creator>&lt;анонимный&gt;</dc:creator>
              <dc:date>2016-06-28T12:57:00</dc:date>
            </office:change-info>
          </text:insertion>
        </text:changed-region>
        <text:changed-region xml:id="ct373379664" text:id="ct373379664">
          <text:insertion>
            <office:change-info>
              <dc:creator>&lt;анонимный&gt;</dc:creator>
              <dc:date>2016-06-28T12:58:00</dc:date>
            </office:change-info>
          </text:insertion>
        </text:changed-region>
        <text:changed-region xml:id="ct373380184" text:id="ct373380184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373380288" text:id="ct3733802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79144" text:id="ct373379144">
          <text:insertion>
            <office:change-info>
              <dc:creator>&lt;анонимный&gt;</dc:creator>
              <dc:date>2016-06-28T17:43:00</dc:date>
            </office:change-info>
          </text:insertion>
        </text:changed-region>
        <text:changed-region xml:id="ct373386112" text:id="ct373386112">
          <text:insertion>
            <office:change-info>
              <dc:creator>&lt;анонимный&gt;</dc:creator>
              <dc:date>2016-06-22T14:34:00</dc:date>
            </office:change-info>
          </text:insertion>
        </text:changed-region>
        <text:changed-region xml:id="ct373384656" text:id="ct3733846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79248" text:id="ct373379248">
          <text:insertion>
            <office:change-info>
              <dc:creator>&lt;анонимный&gt;</dc:creator>
              <dc:date>2016-06-28T17:44:00</dc:date>
            </office:change-info>
          </text:insertion>
        </text:changed-region>
        <text:changed-region xml:id="ct373386216" text:id="ct373386216">
          <text:insertion>
            <office:change-info>
              <dc:creator>&lt;анонимный&gt;</dc:creator>
              <dc:date>2016-06-22T14:35:00</dc:date>
            </office:change-info>
          </text:insertion>
        </text:changed-region>
        <text:changed-region xml:id="ct373380392" text:id="ct373380392">
          <text:insertion>
            <office:change-info>
              <dc:creator>&lt;анонимный&gt;</dc:creator>
              <dc:date>2016-06-28T12:52:00</dc:date>
            </office:change-info>
          </text:insertion>
        </text:changed-region>
        <text:changed-region xml:id="ct373381952" text:id="ct373381952">
          <text:deletion>
            <office:change-info>
              <dc:creator>&lt;анонимный&gt;</dc:creator>
              <dc:date>2016-06-30T18:39:00</dc:date>
            </office:change-info>
            <text:p text:style-name="P9"/>
            <text:p text:style-name="P9"/>
          </text:deletion>
        </text:changed-region>
        <text:changed-region xml:id="ct373386632" text:id="ct37338663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6944" text:id="ct373386944">
          <text:deletion>
            <office:change-info>
              <dc:creator>&lt;анонимный&gt;</dc:creator>
              <dc:date>2016-06-22T14:37:00</dc:date>
            </office:change-info>
            <text:p text:style-name="P9">ая</text:p>
          </text:deletion>
        </text:changed-region>
        <text:changed-region xml:id="ct373385384" text:id="ct373385384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73385176" text:id="ct37338517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5280" text:id="ct373385280">
          <text:deletion>
            <office:change-info>
              <dc:creator>&lt;анонимный&gt;</dc:creator>
              <dc:date>2016-06-22T14:37:00</dc:date>
            </office:change-info>
            <text:p text:style-name="P9">ая</text:p>
          </text:deletion>
        </text:changed-region>
        <text:changed-region xml:id="ct373385592" text:id="ct373385592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73393600" text:id="ct3733936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91832" text:id="ct373391832">
          <text:deletion>
            <office:change-info>
              <dc:creator>&lt;анонимный&gt;</dc:creator>
              <dc:date>2016-06-22T14:37:00</dc:date>
            </office:change-info>
            <text:p text:style-name="P9">а</text:p>
          </text:deletion>
        </text:changed-region>
        <text:changed-region xml:id="ct373389232" text:id="ct373389232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73389336" text:id="ct3733893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9440" text:id="ct373389440">
          <text:deletion>
            <office:change-info>
              <dc:creator>&lt;анонимный&gt;</dc:creator>
              <dc:date>2016-06-28T13:01:00</dc:date>
            </office:change-info>
            <text:p text:style-name="P9">й</text:p>
          </text:deletion>
        </text:changed-region>
        <text:changed-region xml:id="ct373389544" text:id="ct373389544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73389648" text:id="ct37338964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9752" text:id="ct373389752">
          <text:deletion>
            <office:change-info>
              <dc:creator>&lt;анонимный&gt;</dc:creator>
              <dc:date>2016-06-28T13:01:00</dc:date>
            </office:change-info>
            <text:p text:style-name="P9">й</text:p>
          </text:deletion>
        </text:changed-region>
        <text:changed-region xml:id="ct373384760" text:id="ct373384760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73384968" text:id="ct37338496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84864" text:id="ct373384864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73389856" text:id="ct3733898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91208" text:id="ct373391208">
          <text:deletion>
            <office:change-info>
              <dc:creator>&lt;анонимный&gt;</dc:creator>
              <dc:date>2016-06-22T14:37:00</dc:date>
            </office:change-info>
            <text:p text:style-name="P9">е</text:p>
          </text:deletion>
        </text:changed-region>
        <text:changed-region xml:id="ct373389024" text:id="ct373389024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73389128" text:id="ct3733891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94536" text:id="ct373394536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73394640" text:id="ct373394640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373394120" text:id="ct373394120">
          <text:insertion>
            <office:change-info>
              <dc:creator>&lt;анонимный&gt;</dc:creator>
              <dc:date>2016-06-24T11:07:00</dc:date>
            </office:change-info>
          </text:insertion>
        </text:changed-region>
        <text:changed-region xml:id="ct373394224" text:id="ct373394224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373394328" text:id="ct373394328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73394432" text:id="ct373394432">
          <text:insertion>
            <office:change-info>
              <dc:creator>&lt;анонимный&gt;</dc:creator>
              <dc:date>2016-06-24T11:09:00</dc:date>
            </office:change-info>
          </text:insertion>
        </text:changed-region>
        <text:changed-region xml:id="ct373393184" text:id="ct373393184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73393288" text:id="ct373393288">
          <text:insertion>
            <office:change-info>
              <dc:creator>&lt;анонимный&gt;</dc:creator>
              <dc:date>2016-06-24T11:24:00</dc:date>
            </office:change-info>
          </text:insertion>
        </text:changed-region>
        <text:changed-region xml:id="ct373387256" text:id="ct373387256">
          <text:insertion>
            <office:change-info>
              <dc:creator>&lt;анонимный&gt;</dc:creator>
              <dc:date>2016-06-28T13:16:00</dc:date>
            </office:change-info>
          </text:insertion>
        </text:changed-region>
        <text:changed-region xml:id="ct373384552" text:id="ct373384552">
          <text:deletion>
            <office:change-info>
              <dc:creator>&lt;анонимный&gt;</dc:creator>
              <dc:date>2016-04-25T14:47:00</dc:date>
            </office:change-info>
            <text:p text:style-name="P10"><text:span text:style-name="T1">При проведении экономического анализа ФАС России выявлено, что р</text:span></text:p>
          </text:deletion>
        </text:changed-region>
        <text:changed-region xml:id="ct373391104" text:id="ct373391104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ост зарегистрированн</text:span></text:p>
          </text:deletion>
        </text:changed-region>
        <text:changed-region xml:id="ct373391000" text:id="ct373391000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73390896" text:id="ct373390896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предельн</text:span></text:p>
          </text:deletion>
        </text:changed-region>
        <text:changed-region xml:id="ct373391936" text:id="ct373391936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73391728" text:id="ct373391728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отпускн</text:span></text:p>
          </text:deletion>
        </text:changed-region>
        <text:changed-region xml:id="ct373390584" text:id="ct373390584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73390480" text:id="ct373390480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цен</text:span></text:p>
          </text:deletion>
        </text:changed-region>
        <text:changed-region xml:id="ct373388192" text:id="ct373388192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ы</text:span></text:p>
          </text:deletion>
        </text:changed-region>
        <text:changed-region xml:id="ct373388088" text:id="ct373388088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на вышеуказанный препарат заявлен производителем в размере 20,1</text:span></text:p>
          </text:deletion>
        </text:changed-region>
        <text:changed-region xml:id="ct373387984" text:id="ct373387984">
          <text:deletion>
            <office:change-info>
              <dc:creator>&lt;анонимный&gt;</dc:creator>
              <dc:date>2016-06-22T14:32:00</dc:date>
            </office:change-info>
            <text:p text:style-name="P10"><text:span text:style-name="T1"> </text:span></text:p>
          </text:deletion>
        </text:changed-region>
        <text:changed-region xml:id="ct373387880" text:id="ct373387880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%. При этом, из расчетов величины удорожания, представленных производителем</text:span></text:p>
          </text:deletion>
        </text:changed-region>
        <text:changed-region xml:id="ct373387776" text:id="ct373387776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<text:s/>в приложении</text:span></text:p>
          </text:deletion>
        </text:changed-region>
        <text:changed-region xml:id="ct373387672" text:id="ct373387672">
          <text:deletion>
            <office:change-info>
              <dc:creator>&lt;анонимный&gt;</dc:creator>
              <dc:date>2016-04-25T14:48:00</dc:date>
            </office:change-info>
            <text:p text:style-name="P10"><text:span text:style-name="T1"><text:s/></text:span></text:p>
          </text:deletion>
        </text:changed-region>
        <text:changed-region xml:id="ct373387568" text:id="ct373387568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5">№ 5 к </text:span><text:span text:style-name="T1">Методике</text:span></text:p>
          </text:deletion>
        </text:changed-region>
        <text:changed-region xml:id="ct373387464" text:id="ct373387464">
          <text:deletion>
            <office:change-info>
              <dc:creator>&lt;анонимный&gt;</dc:creator>
              <dc:date>2016-04-25T14:48:00</dc:date>
            </office:change-info>
            <text:p text:style-name="P10"><text:span text:style-name="T1"><text:s/>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5">утвержденной постановлением Правительства Российской Федерации от 15 сентября 2015 г. № 979 (далее — Методика)</text:span></text:p>
          </text:deletion>
        </text:changed-region>
        <text:changed-region xml:id="ct373387360" text:id="ct373387360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,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%.</text:span></text:p>
          </text:deletion>
        </text:changed-region>
        <text:changed-region xml:id="ct373384344" text:id="ct3733843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3390064" text:id="ct373390064">
          <text:deletion>
            <office:change-info>
              <dc:creator>&lt;анонимный&gt;</dc:creator>
              <dc:date>2016-04-25T14:48:00</dc:date>
            </office:change-info>
            <text:p text:style-name="P11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2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2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11"><text:tab/></text:p>
          </text:deletion>
        </text:changed-region>
        <text:changed-region xml:id="ct373390688" text:id="ct3733906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77198096" text:id="ct377198096">
          <text:deletion>
            <office:change-info>
              <dc:creator>&lt;анонимный&gt;</dc:creator>
              <dc:date>2016-07-06T15:08:00</dc:date>
            </office:change-info>
            <text:p text:style-name="P11"/>
            <text:p text:style-name="P13"/>
          </text:deletion>
        </text:changed-region>
        <text:changed-region xml:id="ct373391312" text:id="ct373391312">
          <text:deletion>
            <office:change-info>
              <dc:creator>&lt;анонимный&gt;</dc:creator>
              <dc:date>2016-06-23T15:45:00</dc:date>
            </office:change-info>
            <text:p text:style-name="P13">А</text:p>
          </text:deletion>
        </text:changed-region>
        <text:changed-region xml:id="ct377198408" text:id="ct377198408">
          <text:deletion>
            <office:change-info>
              <dc:creator>&lt;анонимный&gt;</dc:creator>
              <dc:date>2016-07-06T15:08:00</dc:date>
            </office:change-info>
            <text:p text:style-name="P13">.</text:p>
          </text:deletion>
        </text:changed-region>
        <text:changed-region xml:id="ct373391624" text:id="ct373391624">
          <text:deletion>
            <office:change-info>
              <dc:creator>&lt;анонимный&gt;</dc:creator>
              <dc:date>2016-06-23T15:45:00</dc:date>
            </office:change-info>
            <text:p text:style-name="P13">Б</text:p>
          </text:deletion>
        </text:changed-region>
        <text:changed-region xml:id="ct373391520" text:id="ct373391520">
          <text:deletion>
            <office:change-info>
              <dc:creator>&lt;анонимный&gt;</dc:creator>
              <dc:date>2016-07-06T15:08:00</dc:date>
            </office:change-info>
            <text:p text:style-name="P13">. </text:p>
          </text:deletion>
        </text:changed-region>
        <text:changed-region xml:id="ct373388400" text:id="ct373388400">
          <text:deletion>
            <office:change-info>
              <dc:creator>&lt;анонимный&gt;</dc:creator>
              <dc:date>2016-06-23T15:45:00</dc:date>
            </office:change-info>
            <text:p text:style-name="P13">Кашеваров</text:p>
          </text:deletion>
        </text:changed-region>
        <text:changed-region xml:id="ct373388296" text:id="ct373388296">
          <text:deletion>
            <office:change-info>
              <dc:creator>&lt;анонимный&gt;</dc:creator>
              <dc:date>2016-07-06T15:08:00</dc:date>
            </office:change-info>
            <text:p text:style-name="P13"/>
            <text:p text:style-name="P14"/>
          </text:deletion>
        </text:changed-region>
        <text:changed-region xml:id="ct373390376" text:id="ct373390376">
          <text:deletion>
            <office:change-info>
              <dc:creator>&lt;анонимный&gt;</dc:creator>
              <dc:date>2016-06-23T15:51:00</dc:date>
            </office:change-info>
            <text:p text:style-name="P14"/>
            <text:p text:style-name="P14"/>
          </text:deletion>
        </text:changed-region>
        <text:changed-region xml:id="ct373388920" text:id="ct373388920">
          <text:deletion>
            <office:change-info>
              <dc:creator>&lt;анонимный&gt;</dc:creator>
              <dc:date>2016-04-25T10:14:00</dc:date>
            </office:change-info>
            <text:p text:style-name="P14"/>
            <text:p text:style-name="P15"/>
            <text:p text:style-name="P15"/>
            <text:p text:style-name="P14"/>
          </text:deletion>
        </text:changed-region>
        <text:changed-region xml:id="ct373388816" text:id="ct373388816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373388712" text:id="ct373388712">
          <text:deletion>
            <office:change-info>
              <dc:creator>&lt;анонимный&gt;</dc:creator>
              <dc:date>2016-06-23T15:51:00</dc:date>
            </office:change-info>
            <text:p text:style-name="P14"/>
            <text:p text:style-name="P16"/>
          </text:deletion>
        </text:changed-region>
        <text:changed-region xml:id="ct373391416" text:id="ct373391416">
          <text:deletion>
            <office:change-info>
              <dc:creator>&lt;анонимный&gt;</dc:creator>
              <dc:date>2016-07-06T15:08:00</dc:date>
            </office:change-info>
            <text:p text:style-name="P16"/>
            <text:p text:style-name="P17"><text:span text:style-name="T6"/></text:p>
          </text:deletion>
        </text:changed-region>
        <text:changed-region xml:id="ct373395160" text:id="ct373395160">
          <text:deletion>
            <office:change-info>
              <dc:creator>&lt;анонимный&gt;</dc:creator>
              <dc:date>2016-04-25T10:14:00</dc:date>
            </office:change-info>
            <text:p text:style-name="P17"><text:span text:style-name="T6">Д.С. Филин</text:span></text:p>
          </text:deletion>
        </text:changed-region>
        <text:changed-region xml:id="ct373393704" text:id="ct373393704">
          <text:deletion>
            <office:change-info>
              <dc:creator>&lt;анонимный&gt;</dc:creator>
              <dc:date>2016-07-06T15:08:00</dc:date>
            </office:change-info>
            <text:p text:style-name="P17">,</text:p>
          </text:deletion>
        </text:changed-region>
        <text:changed-region xml:id="ct373384136" text:id="ct373384136">
          <text:deletion>
            <office:change-info>
              <dc:creator>&lt;анонимный&gt;</dc:creator>
              <dc:date>2016-06-28T13:36:00</dc:date>
            </office:change-info>
            <text:p text:style-name="P17"/>
            <text:p text:style-name="P17"><text:span text:style-name="T6"/></text:p>
          </text:deletion>
        </text:changed-region>
        <text:changed-region xml:id="ct373394016" text:id="ct373394016">
          <text:deletion>
            <office:change-info>
              <dc:creator>&lt;анонимный&gt;</dc:creator>
              <dc:date>2016-07-06T15:08:00</dc:date>
            </office:change-info>
            <text:p text:style-name="P17"><text:span text:style-name="T6">8 (499) 755-23-23 доб. 088-</text:span></text:p>
          </text:deletion>
        </text:changed-region>
        <text:changed-region xml:id="ct373381640" text:id="ct373381640">
          <text:deletion>
            <office:change-info>
              <dc:creator>&lt;анонимный&gt;</dc:creator>
              <dc:date>2016-04-25T10:14:00</dc:date>
            </office:change-info>
            <text:p text:style-name="P17"><text:span text:style-name="T6">252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3180e5-abea-41bc-b629-a5f99768bf45" text:name="BossProviderVariable"/>
      </text:user-field-decls>
      <text:p text:style-name="P1"><text:change text:change-id="ct377198200"/><text:change-start text:change-id="ct248892296"/></text:p>
      <text:p text:style-name="P4"><text:change-end text:change-id="ct248892296"/><text:change text:change-id="ct248893232"/><text:change text:change-id="ct248893128"/><text:change text:change-id="ct248891984"/><text:change text:change-id="ct248891880"/><text:change-start text:change-id="ct248893024"/></text:p>
      <text:p text:style-name="P6">РЕШЕНИЕ</text:p>
      <text:p text:style-name="P6">об отказе в <text:change-end text:change-id="ct248893024"/><text:change text:change-id="ct248892920"/><text:change-start text:change-id="ct248894688"/>согласовании <text:span text:style-name="T7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<text:change-end text:change-id="ct248894688"/><text:change text:change-id="ct248893336"/><text:change-start text:change-id="ct248893440"/></text:p>
      <text:p text:style-name="P8"><text:span text:style-name="T1"><text:tab/>В соответствии с пункт</text:span><text:change-end text:change-id="ct248893440"/><text:change text:change-id="ct248894272"/><text:change-start text:change-id="ct248894168"/><text:span text:style-name="T9">ом</text:span><text:change-end text:change-id="ct248894168"/><text:change-start text:change-id="ct248895936"/><text:span text:style-name="T1"> 8 и </text:span><text:span text:style-name="T9">подпунктом «а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end text:change-id="ct248895936"/><text:change-start text:change-id="ct248896040"/><text:span text:style-name="T1">—</text:span><text:change-end text:change-id="ct248896040"/><text:change-start text:change-id="ct248896248"/><text:span text:style-name="T1"> Правила), </text:span><text:span text:style-name="T2">Федеральная антимонопольная служба рассмотрела документы, представленные письмом Минздрава России от </text:span><text:change-end text:change-id="ct248896248"/><text:change text:change-id="ct248896144"/><text:change-start text:change-id="ct248896872"/><text:span text:style-name="T2">22</text:span><text:change-end text:change-id="ct248896872"/><text:change-start text:change-id="ct248896976"/><text:span text:style-name="T3">.0</text:span><text:change-end text:change-id="ct248896976"/><text:change text:change-id="ct248897080"/><text:change-start text:change-id="ct248897184"/><text:span text:style-name="T3">6</text:span><text:change-end text:change-id="ct248897184"/><text:change-start text:change-id="ct248896352"/><text:span text:style-name="T3">.2016</text:span><text:span text:style-name="T2"> № 20-4-4</text:span><text:span text:style-name="T4">0</text:span><text:change-end text:change-id="ct248896352"/><text:change text:change-id="ct248897392"/><text:change text:change-id="ct248897288"/><text:change-start text:change-id="ct248897496"/><text:span text:style-name="T3">1</text:span><text:change-end text:change-id="ct248897496"/><text:change-start text:change-id="ct248896456"/><text:span text:style-name="T3">427</text:span><text:change-end text:change-id="ct248896456"/><text:change-start text:change-id="ct248896560"/><text:span text:style-name="T3">2</text:span><text:change-end text:change-id="ct248896560"/><text:change-start text:change-id="ct248896664"/><text:span text:style-name="T2">-с, и приняла решение об отказе в согласова</text:span><text:span text:style-name="T3">нии</text:span><text:span text:style-name="T2"> предельн</text:span><text:change-end text:change-id="ct248896664"/><text:change text:change-id="ct248896768"/><text:change-start text:change-id="ct248894064"/><text:span text:style-name="T2">ых</text:span><text:change-end text:change-id="ct248894064"/><text:change-start text:change-id="ct248893960"/><text:span text:style-name="T2"> отпускн</text:span><text:change-end text:change-id="ct248893960"/><text:change text:change-id="ct248893856"/><text:change-start text:change-id="ct248893752"/><text:span text:style-name="T2">ых</text:span><text:change-end text:change-id="ct248893752"/><text:change-start text:change-id="ct248893544"/><text:span text:style-name="T2"> цен</text:span><text:change-end text:change-id="ct248893544"/><text:change text:change-id="ct248893648"/><text:change-start text:change-id="ct248894480"/><text:span text:style-name="T2"> О</text:span><text:change-end text:change-id="ct248894480"/><text:change text:change-id="ct248894376"/><text:change-start text:change-id="ct248895208"/><text:span text:style-name="T2">А</text:span><text:change-end text:change-id="ct248895208"/><text:change-start text:change-id="ct248895624"/><text:span text:style-name="T2">О «</text:span><text:change-end text:change-id="ct248895624"/><text:change text:change-id="ct248894896"/><text:change text:change-id="ct248895416"/><text:change-start text:change-id="ct248895104"/><text:span text:style-name="T2">Синтез</text:span><text:change-end text:change-id="ct248895104"/><text:change-start text:change-id="ct248891360"/><text:span text:style-name="T2">» (Россия), </text:span><text:span text:style-name="T1">заявленн</text:span><text:change-end text:change-id="ct248891360"/><text:change text:change-id="ct248892816"/><text:change-start text:change-id="ct248891672"/><text:span text:style-name="T1">ых</text:span><text:change-end text:change-id="ct248891672"/><text:change-start text:change-id="ct248892608"/><text:span text:style-name="T1"> на перерегистрацию, на следующи</text:span><text:change-end text:change-id="ct248892608"/><text:change text:change-id="ct248892504"/><text:change-start text:change-id="ct248892712"/><text:span text:style-name="T1">е</text:span><text:change-end text:change-id="ct248892712"/><text:change-start text:change-id="ct248891256"/><text:span text:style-name="T1"> лекарственны</text:span><text:change-end text:change-id="ct248891256"/><text:change text:change-id="ct373380808"/><text:change-start text:change-id="ct373380912"/><text:span text:style-name="T1">е</text:span><text:change-end text:change-id="ct373380912"/><text:change-start text:change-id="ct373381744"/><text:span text:style-name="T1"> препарат</text:span><text:change-end text:change-id="ct373381744"/><text:change-start text:change-id="ct373382264"/><text:span text:style-name="T1">ы</text:span><text:change-end text:change-id="ct373382264"/><text:change-start text:change-id="ct373385072"/><text:span text:style-name="T1">, включенны</text:span><text:change-end text:change-id="ct373385072"/><text:change text:change-id="ct373386840"/><text:change-start text:change-id="ct373386736"/><text:span text:style-name="T1">е</text:span><text:change-end text:change-id="ct373386736"/><text:change-start text:change-id="ct373386424"/><text:span text:style-name="T1"> в перечень жизненно необходимых и важнейших лекарственных препаратов:</text:span></text:p>
      <text:p text:style-name="P9"><text:change-end text:change-id="ct373386424"/><text:change text:change-id="ct373387048"/><text:change text:change-id="ct373385800"/><text:change text:change-id="ct373382160"/><text:change text:change-id="ct373385696"/><text:change text:change-id="ct373380496"/><text:change text:change-id="ct373386528"/><text:change-start text:change-id="ct373379040"/><text:tab/>1. <text:change-end text:change-id="ct373379040"/><text:change text:change-id="ct373385488"/><text:change text:change-id="ct373380080"/><text:change text:change-id="ct373379976"/><text:change text:change-id="ct373379456"/><text:change text:change-id="ct373379560"/><text:change-start text:change-id="ct373385904"/>Глюкоза<text:change-end text:change-id="ct373385904"/><text:change-start text:change-id="ct373386008"/> (МНН — Декстроза),<text:change-end text:change-id="ct373386008"/><text:change-start text:change-id="ct373386320"/> раствор для инфузий, 5 %, 200 мл<text:change-end text:change-id="ct373386320"/><text:change-start text:change-id="ct373379872"/>, - контейнеры полимерн<text:change-end text:change-id="ct373379872"/><text:change-start text:change-id="ct373379352"/>ые в двух<text:change-end text:change-id="ct373379352"/><text:change-start text:change-id="ct373379768"/> пакетах в размере<text:change-end text:change-id="ct373379768"/><text:change-start text:change-id="ct373379664"/> 33,70 руб.<text:change-end text:change-id="ct373379664"/><text:change-start text:change-id="ct373380184"/></text:p>
      <text:p text:style-name="P9"><text:change-end text:change-id="ct373380184"/><text:change-start text:change-id="ct373380288"/><text:tab/>2. <text:change-end text:change-id="ct373380288"/><text:change-start text:change-id="ct373379144"/>Глюкоза (МНН — Декстроза), раствор для инфузий, 5 %, 400 мл, - контейнеры полимерные в двух пакетах в размере 35,58 руб.<text:change-end text:change-id="ct373379144"/><text:change-start text:change-id="ct373386112"/></text:p>
      <text:p text:style-name="P9"><text:change-end text:change-id="ct373386112"/><text:change-start text:change-id="ct373384656"/><text:tab/>3. <text:change-end text:change-id="ct373384656"/><text:change-start text:change-id="ct373379248"/>Глюкоза (МНН — Декстроза), раствор для инфузий, 5 %, 1000 мл, - контейнеры полимерные в двух пакетах в размере 59,89 руб.<text:change-end text:change-id="ct373379248"/><text:change-start text:change-id="ct373386216"/></text:p>
      <text:p text:style-name="P9"><text:change-end text:change-id="ct373386216"/><text:change-start text:change-id="ct373380392"/><text:tab/>4. Глюкоза (МНН — Декстроза), раствор для инфузий, 5 %, 250 мл, - контейнер полимерный в двух пакетах полиэтиленовых в размере 32,94 руб.</text:p>
      <text:p text:style-name="P9"><text:tab/>5. Глюкоза (МНН — Декстроза), раствор для инфузий, 5 %, 500 мл, - контейнеры полимерные в двух пакетах полиэтиленовых в размере 38,61 руб.</text:p>
      <text:p text:style-name="P9"><text:change-end text:change-id="ct373380392"/><text:change text:change-id="ct373381952"/><text:change-start text:change-id="ct373386632"/><text:tab/>Предельн<text:change-end text:change-id="ct373386632"/><text:change text:change-id="ct373386944"/><text:change-start text:change-id="ct373385384"/>ые<text:change-end text:change-id="ct373385384"/><text:change-start text:change-id="ct373385176"/> отпускн<text:change-end text:change-id="ct373385176"/><text:change text:change-id="ct373385280"/><text:change-start text:change-id="ct373385592"/>ые<text:change-end text:change-id="ct373385592"/><text:change-start text:change-id="ct373393600"/> цен<text:change-end text:change-id="ct373393600"/><text:change text:change-id="ct373391832"/><text:change-start text:change-id="ct373389232"/>ы<text:change-end text:change-id="ct373389232"/><text:change-start text:change-id="ct373389336"/> на указанны<text:change-end text:change-id="ct373389336"/><text:change text:change-id="ct373389440"/><text:change-start text:change-id="ct373389544"/>е<text:change-end text:change-id="ct373389544"/><text:change-start text:change-id="ct373389648"/> лекарственны<text:change-end text:change-id="ct373389648"/><text:change text:change-id="ct373389752"/><text:change-start text:change-id="ct373384760"/>е<text:change-end text:change-id="ct373384760"/><text:change-start text:change-id="ct373384968"/> препарат<text:change-end text:change-id="ct373384968"/><text:change-start text:change-id="ct373384864"/>ы<text:change-end text:change-id="ct373384864"/><text:change-start text:change-id="ct373389856"/> не согласовыва<text:change-end text:change-id="ct373389856"/><text:change text:change-id="ct373391208"/><text:change-start text:change-id="ct373389024"/>ю<text:change-end text:change-id="ct373389024"/><text:change-start text:change-id="ct373389128"/>тся по следующим основаниям.</text:p>
      <text:p text:style-name="P11"><text:tab/><text:change-end text:change-id="ct373389128"/><text:change-start text:change-id="ct373394536"/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25"><text:span text:style-name="T7"><text:tab/>а) в части цен на сырье и материалы, используемые при производстве конкретного лекарственного препарата, - пропорционально величине удорожания </text:span><text:soft-page-break/><text:span text:style-name="T7">стоимости сырья и материалов в структуре затрат на производство и реализацию лекарственного препарата,</text:span><text:change-end text:change-id="ct373394536"/><text:change-start text:change-id="ct373394640"/><text:span text:style-name="T7"> </text:span><text:change-end text:change-id="ct373394640"/><text:change-start text:change-id="ct373394120"/>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<text:change-end text:change-id="ct373394120"/><text:change-start text:change-id="ct373394224"/>.<text:change-end text:change-id="ct373394224"/><text:change-start text:change-id="ct373394328"/></text:p>
      <text:p text:style-name="P25"><text:span text:style-name="T7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и цен на топливо,</text:span><text:change-end text:change-id="ct373394328"/><text:change-start text:change-id="ct373394432"/><text:span text:style-name="T7"> </text:span><text:span text:style-name="T16">подтвержденных соответствующими документами, которое в равной степени влияет на зарегистрированные предельные отпускные цены на все лекарственные препараты, </text:span><text:span text:style-name="T16">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text:change-end text:change-id="ct373394432"/><text:change-start text:change-id="ct373393184"/></text:p>
      <text:p text:style-name="P11"><text:tab/>В рамках проведения экономического анализа ФАС России установлено, что в себестоимости лекарственных препаратов, при формировании предельных отпускных цен, учитывается увеличение не только сырья, материалов и накладных расходов, но и увеличение амортизационных отчислений, что противоречит пункту 9 Методики.<text:change-end text:change-id="ct373393184"/><text:change-start text:change-id="ct373393288"/> </text:p>
      <text:p text:style-name="P10"><text:change-end text:change-id="ct373393288"/><text:change-start text:change-id="ct373387256"/><text:span text:style-name="T17"><text:tab/>Кроме того,</text:span><text:span text:style-name="T1"> заявителем в качестве обосновывающих документов в части роста цен на сырье и материалы представлена только часть контрактов, подтверждающих увеличение затрат на указанные статьи расходов, что противоречит пункту 9 Методики.</text:span><text:change-end text:change-id="ct373387256"/><text:change text:change-id="ct373384552"/><text:change text:change-id="ct373391104"/><text:change text:change-id="ct373391000"/><text:change text:change-id="ct373390896"/><text:change text:change-id="ct373391936"/><text:change text:change-id="ct373391728"/><text:change text:change-id="ct373390584"/><text:change text:change-id="ct373390480"/><text:change text:change-id="ct373388192"/><text:change text:change-id="ct373388088"/><text:change text:change-id="ct373387984"/><text:change text:change-id="ct373387880"/><text:change text:change-id="ct373387776"/><text:change text:change-id="ct373387672"/><text:change text:change-id="ct373387568"/><text:change text:change-id="ct373387464"/><text:change text:change-id="ct373387360"/><text:change-start text:change-id="ct373384344"/></text:p>
      <text:p text:style-name="P11"><text:tab/><text:change-end text:change-id="ct373384344"/><text:change text:change-id="ct373390064"/><text:change-start text:change-id="ct373390688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11"/>
      <text:p text:style-name="P37"><text:change-end text:change-id="ct373390688"/><text:change text:change-id="ct377198096"/><text:change text:change-id="ct373391312"/><text:change text:change-id="ct377198408"/><text:change text:change-id="ct373391624"/><text:change text:change-id="ct373391520"/><text:change text:change-id="ct373388400"/><text:change text:change-id="ct373388296"/><text:change text:change-id="ct373390376"/><text:change text:change-id="ct373388920"/><text:change text:change-id="ct373388816"/><text:change text:change-id="ct373388712"/><text:change text:change-id="ct373391416"/><text:change text:change-id="ct373395160"/><text:change text:change-id="ct373393704"/><text:change text:change-id="ct373384136"/><text:change text:change-id="ct373394016"/><text:change text:change-id="ct373381640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92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48899264" text:id="ct248899264">
            <text:insertion>
              <office:change-info>
                <dc:creator>&lt;анонимный&gt;</dc:creator>
                <dc:date>2016-06-23T15:50:00</dc:date>
              </office:change-info>
            </text:insertion>
          </text:changed-region>
        </text:tracked-changes>
        <text:p text:style-name="MP1"><text:change-start text:change-id="ct248899264"/>2<text:change-end text:change-id="ct248899264"/></text:p>
      </style:header>
      <style:footer>
        <text:tracked-changes>
          <text:changed-region xml:id="ct248892192" text:id="ct248892192">
            <text:insertion>
              <office:change-info>
                <dc:creator>&lt;анонимный&gt;</dc:creator>
                <dc:date>2016-06-30T18:38:00</dc:date>
              </office:change-info>
            </text:insertion>
          </text:changed-region>
        </text:tracked-changes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397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248892192"/>Идентификатор<text:change-end text:change-id="ct24889219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48891464" text:id="ct248891464">
            <text:insertion>
              <office:change-info>
                <dc:creator>&lt;анонимный&gt;</dc:creator>
                <dc:date>2016-06-30T18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248891464"/>Идентификатор<text:change-end text:change-id="ct248891464"/></text:p>
      </draw:text-box>
     </draw:frame><draw:frame draw:style-name="Mfr2" draw:name="SpdBarcode" text:anchor-type="paragraph" svg:x="0cm" svg:width="3.6cm" svg:height="0.78cm" draw:z-index="3"><draw:image xlink:href="Pictures/10000201000000780000001A598928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7:52:26.86</meta:creation-date>
    <meta:generator>OpenOffice.org/3.3$Win32 OpenOffice.org_project/330m20$Build-9567</meta:generator>
    <meta:editing-duration>P0D</meta:editing-duration>
    <meta:editing-cycles>1</meta:editing-cycles>
    <dc:date>2016-07-06T15:10:30.93</dc:date>
    <meta:document-statistic meta:table-count="0" meta:image-count="1" meta:object-count="0" meta:page-count="2" meta:paragraph-count="91" meta:word-count="920" meta:character-count="7141"/>
    <meta:user-defined meta:name="Поле 1"/>
    <meta:user-defined meta:name="Поле 2"/>
    <meta:user-defined meta:name="Поле 3"/>
    <meta:user-defined meta:name="Поле 4"/>
  </office:meta>
</office:document-meta>
</file>