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AB13D3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da0a61-acd5-4052-9dba-ac2a68543bb8" text:name="BossProviderVariable"/>
      </text:user-field-decls>
      <text:p text:style-name="P14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ами Минздрава России от 17.06.2016 № 20-4-4013366-с и от 23.06.2016 № 4013366-20-4, и приняла решение согласовать предельную отпускную цену <text:span text:style-name="T2">держателя или владельца регистрационного удостоверения лекарственного препарата «Берингер Ингельхайм Интернешнл ГмбХ» (Германия), производства <text:s/>«Берингер Ингельхайм Фарма ГмбХ и Ко.КГ» (Германия), упаковка (первичная и вторичная) и организация, осуществляющая выпускающий контроль качества «Дельфарм Реймс» (Франц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9"><text:tab/>Лазолван Макс (МНН - Амброксол), капсулы пролонгированного действия 75 мг, 10 шт. - упаковки ячейковые контурные (1) — пачка картонная, в размере 226,74 руб.</text:p>
      <text:p text:style-name="P15"><text:span text:style-name="T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B13D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6-65485(1) </text:p>
      </draw:text-box>
     </draw:frame><draw:frame draw:style-name="Mfr2" draw:name="SpdBarcode" text:anchor-type="paragraph" svg:x="0cm" svg:width="3.6cm" svg:height="0.78cm" draw:z-index="1"><draw:image xlink:href="Pictures/10000201000000780000001A3AB13D3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2H55M21S</meta:editing-duration>
    <meta:editing-cycles>30</meta:editing-cycles>
    <dc:date>2016-07-06T15:30:54.33</dc:date>
    <meta:document-statistic meta:table-count="0" meta:image-count="1" meta:object-count="0" meta:page-count="1" meta:paragraph-count="10" meta:word-count="153" meta:character-count="1352"/>
    <meta:user-defined meta:name="Поле 1"/>
    <meta:user-defined meta:name="Поле 2"/>
    <meta:user-defined meta:name="Поле 3"/>
    <meta:user-defined meta:name="Поле 4"/>
  </office:meta>
</office:document-meta>
</file>