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24C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9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11.084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0.901cm"/>
          <style:tab-stop style:position="2.17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6">
      <style:paragraph-properties fo:margin-left="0.132cm" fo:margin-right="0cm" fo:margin-top="0cm" fo:margin-bottom="0.199cm" fo:line-height="100%" fo:text-align="justify" style:justify-single-word="false" fo:text-indent="1.42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 style:list-style-name="L6">
      <style:paragraph-properties fo:margin-left="0.159cm" fo:margin-right="0cm" fo:margin-top="0cm" fo:margin-bottom="0.199cm" fo:line-height="100%" fo:text-align="justify" style:justify-single-word="false" fo:text-indent="1.2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6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Standard" style:list-style-name="L4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font-weight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fo:background-color="transparent" style:font-name-asian="Segoe Print" style:font-name-complex="Segoe Print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ja" style:country-asian="JP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letter-spacing="normal" style:text-blinking="false"/>
    </style:style>
    <style:style style:name="T30" style:family="text">
      <style:text-properties fo:font-variant="normal" fo:text-transform="none" fo:letter-spacing="normal" style:text-blinking="false" fo:background-color="#ffffff"/>
    </style:style>
    <style:style style:name="T31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32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3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4" style:family="text">
      <style:text-properties fo:font-variant="normal" fo:text-transform="none" fo:font-size="13.5pt" fo:letter-spacing="normal" style:text-blinking="false" fo:background-color="#ffffff" style:font-name-asian="Times New Roman2" style:font-size-asian="13.5pt" style:font-name-complex="Times New Roman2" style:font-size-complex="13.5pt"/>
    </style:style>
    <style:style style:name="T35" style:family="text">
      <style:text-properties fo:font-variant="normal" fo:text-transform="none" style:font-name="Times New Roman CYR" fo:font-size="14pt" fo:letter-spacing="normal" style:text-blinking="false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38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9" style:family="text">
      <style:text-properties style:font-name="Times New Roman" fo:letter-spacing="normal" style:text-blinking="false" fo:background-color="#ffffff" style:language-asian="ru" style:country-asian="RU"/>
    </style:style>
    <style:style style:name="T40" style:family="text">
      <style:text-properties style:font-name="Times New Roman" fo:font-weight="bold" fo:background-color="#ffffff"/>
    </style:style>
    <style:style style:name="T41" style:family="text">
      <style:text-properties style:font-name="Times New Roman" fo:language="ru" fo:country="RU" fo:font-weight="bold" fo:background-color="#ffffff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44" style:family="text">
      <style:text-properties fo:letter-spacing="normal" style:text-blinking="false"/>
    </style:style>
    <style:style style:name="T45" style:family="text">
      <style:text-properties fo:letter-spacing="normal" style:text-blinking="false" style:font-name-asian="Segoe Print" style:font-name-complex="Segoe Print"/>
    </style:style>
    <style:style style:name="T46" style:family="text">
      <style:text-properties fo:letter-spacing="normal" style:text-blinking="false" style:language-asian="ru" style:country-asian="RU"/>
    </style:style>
    <style:style style:name="T47" style:family="text">
      <style:text-properties fo:letter-spacing="normal" style:text-blinking="false" style:font-name-asian="Arial1" style:font-name-complex="Arial1"/>
    </style:style>
    <style:style style:name="T48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dce35e-4cf4-4ae0-8380-94fd2ca51fcc" text:name="BossProviderVariable"/>
      </text:user-field-decls>
      <text:p text:style-name="P55"><text:span text:style-name="T40">РЕШЕНИЕ № 223ФЗ-</text:span><text:span text:style-name="T41">307</text:span><text:span text:style-name="T40">/16</text:span></text:p>
      <text:p text:style-name="P8"><text:span text:style-name="T3">по результатам рассмотрения жалобы </text:span><text:span text:style-name="T4">ООО «НПО «Петровакс Фарм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16">28.06.2016 <text:s text:c="105"/>Москва</text:p>
      <text:p text:style-name="P22">Комиссия Федеральной антимонопольной службы по контролю в сфере закупок в составе: </text:p>
      <text:p text:style-name="P17"><text:span text:style-name="T49">&lt;...&gt;</text:span> (далее – Комиссия ФАС России),</text:p>
      <text:p text:style-name="P45">при участии представителей: </text:p>
      <text:p text:style-name="P23"><text:span text:style-name="T1">ООО «НПО «Петровакс Фарм»</text:span>: <text:span text:style-name="T49">&lt;...&gt;</text:span> - доверенность от 18.11.2015 № НПО — 173, <text:span text:style-name="T49">&lt;...&gt;</text:span> - доверенность от 18.11.2015 № НПО — 172.</text:p>
      <text:p text:style-name="P23"><text:span text:style-name="T1">ОАО «Национальная иммунобиологическая компания»: </text:span><text:span text:style-name="T49">&lt;...&gt; </text:span><text:span text:style-name="T1">- доверенность от 27.06.2016 №851,</text:span></text:p>
      <text:p text:style-name="P46"><text:span text:style-name="Основной_20_шрифт_20_абзаца"><text:span text:style-name="T6">рассмотрев жалобу </text:span></text:span><text:span text:style-name="Основной_20_шрифт_20_абзаца"><text:span text:style-name="T16">ООО «НПО «Петровакс Фарм» от 20.06.2016 <text:s text:c="21"/></text:span></text:span><text:span text:style-name="Основной_20_шрифт_20_абзаца"><text:span text:style-name="T16">№ 1090/07 на действия (бездействие) заказчика АО «Национальная иммунобиологическая компания» <text:s/>при проведении конкурса на право заключения договора поставки вакцины для профилактики гриппа (инактивированной) (для детского населения от 6 месяцев) (извещение <text:s text:c="23"/>№ 316037</text:span></text:span><text:span text:style-name="Основной_20_шрифт_20_абзаца"><text:span text:style-name="T18">72047</text:span></text:span><text:span text:style-name="Основной_20_шрифт_20_абзаца"><text:span text:style-name="T16">)</text:span></text:span><text:span text:style-name="Основной_20_шрифт_20_абзаца"><text:span text:style-name="T6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7">Закона о защите конкуренции)</text:span></text:span><text:span text:style-name="Основной_20_шрифт_20_абзаца"><text:span text:style-name="T8">,</text:span></text:span></text:p>
      <text:p text:style-name="P24"><text:span text:style-name="Основной_20_шрифт_20_абзаца"><text:span text:style-name="T6"/></text:span></text:p>
      <text:p text:style-name="P15">У С Т А Н О В И Л А:</text:p>
      <text:p text:style-name="P27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16">ООО «НПО «Петровакс Фарм» <text:s text:c="13"/>(далее - Заявитель) от 20.06.2016 № 1090/07 на действия (бездействие) заказчика АО «Национальная иммунобиологическая компания» <text:s text:c="31"/>(далее — Заказчик) при проведении конкурса на право заключения договора п</text:span></text:span><text:span text:style-name="Основной_20_шрифт_20_абзаца"><text:span text:style-name="T28">оставки вакцины для профилактики гриппа (инактивированной) (для детского населения от 6 месяцев) </text:span></text:span><text:span text:style-name="Основной_20_шрифт_20_абзаца"><text:span text:style-name="T16"><text:s/>(извещение № 316037</text:span></text:span><text:span text:style-name="Основной_20_шрифт_20_абзаца"><text:span text:style-name="T18">72047</text:span></text:span><text:span text:style-name="Основной_20_шрифт_20_абзаца"><text:span text:style-name="T16">)</text:span></text:span><text:span text:style-name="Основной_20_шрифт_20_абзаца"><text:span text:style-name="T6"> в соответствии со статьей 18.1 Федерального закона от 26.07.2006 № 135-ФЗ «О защите конкуренции» (далее — Конкурс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">Закупочная деятельность Заказчика регламентируется </text:span></text:span><text:span text:style-name="Основной_20_шрифт_20_абзаца"><text:span text:style-name="T43">Единым Положением о закупке Государственной корпорации «Ростех», утвержденным <text:s/></text:span></text:span><text:span text:style-name="Основной_20_шрифт_20_абзаца"><text:span text:style-name="T6">Наблюдательным советом Государственной корпорации «Ростех» от 18.03.2015 (далее – Положение о закупке).</text:span></text:span></text:p>
      <text:p text:style-name="P30"><text:span text:style-name="Основной_20_шрифт_20_абзаца"><text:span text:style-name="T2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6">документацию, разъяснения такой документации, протоколы, составляемые в </text:span></text:span><text:span text:style-name="Основной_20_шрифт_20_абзаца"><text:span text:style-name="T36">ходе закупки, а также иная информация, размещение которой в <text:s text:c="30"/></text:span></text:span><text:span text:style-name="Основной_20_шрифт_20_абзаца"><text:span text:style-name="T36">ЕИС предусмотрено Законом о закупках, за исключением случаев, </text:span></text:span><text:span text:style-name="Основной_20_шрифт_20_абзаца"><text:span text:style-name="T36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8">частями 15</text:span></text:span></text:a><text:span text:style-name="Основной_20_шрифт_20_абзаца"><text:span text:style-name="T3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8">16</text:span></text:span></text:a><text:span text:style-name="Основной_20_шрифт_20_абзаца"><text:span text:style-name="T36"> статьи 4 Закона о закупках.</text:span></text:span></text:p>
      <text:p text:style-name="P4"><text:span text:style-name="T1">В </text:span>ЕИС 14.06.2016 размещено извещение и документация о проведении <text:s/><text:span text:style-name="T1">Конкурса </text:span>(далее – Извещение, Документация).</text:p>
      <text:p text:style-name="P5"><text:span text:style-name="Основной_20_шрифт_20_абзаца"><text:span text:style-name="T36">Из Жалобы следует, что при проведении Конкурса Заказчиком нарушены права и законные интересы Заявителя, а именно:</text:span></text:span></text:p>
      <text:list xml:id="list8950130506442612217" text:style-name="L1">
        <text:list-item>
          <text:p text:style-name="P49"><text:span text:style-name="Основной_20_шрифт_20_абзаца"><text:span text:style-name="T36">Заказчиком не установлен запрет на заключение договора в течении 10 дней с момента подведения итог8ов закупки;</text:span></text:span></text:p>
        </text:list-item>
        <text:list-item>
          <text:p text:style-name="P50"><text:span text:style-name="Основной_20_шрифт_20_абзаца"><text:span text:style-name="T36">информация о Конкурсе отсутствует в плане закупок Заказчика на 2016 год;</text:span></text:span></text:p>
        </text:list-item>
        <text:list-item>
          <text:p text:style-name="P49"><text:span text:style-name="Основной_20_шрифт_20_абзаца"><text:span text:style-name="T36">Заказчиком неправомерно уменьшен объем закупки предусмотренный план-графиком;</text:span></text:span></text:p>
        </text:list-item>
        <text:list-item>
          <text:p text:style-name="P49"><text:span text:style-name="Основной_20_шрифт_20_абзаца"><text:span text:style-name="T36">Заказчиком установлены требования к товару которым отвечает лишь один товар конкретного производителя.</text:span></text:span></text:p>
        </text:list-item>
      </text:list>
      <text:p text:style-name="P32"><text:span text:style-name="Основной_20_шрифт_20_абзаца"><text:span text:style-name="T11">Представители Заказчика с доводом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4"><text:span text:style-name="Основной_20_шрифт_20_абзаца"><text:span text:style-name="T3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37">1. </text:span></text:span><text:span text:style-name="Основной_20_шрифт_20_абзаца"><text:span text:style-name="T25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</text:span></text:span><text:soft-page-break/><text:span text:style-name="Основной_20_шрифт_20_абзаца"><text:span text:style-name="T25">осуществление гражданских прав (злоупотребление правом).</text:span></text:span></text:p>
      <text:p text:style-name="P18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18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14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1"><text:span text:style-name="T42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13">частью 11</text:span></text:a><text:span text:style-name="T42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4"><text:span text:style-name="Основной_20_шрифт_20_абзаца"><text:span text:style-name="T37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span></text:span></text:p>
      <text:p text:style-name="P34"><text:span text:style-name="Основной_20_шрифт_20_абзаца"><text:span text:style-name="T37">В соответствии с пунктом 16 Извещения срок заключения договора: не позднее 30 дней со дня официального размещения протокола, которым были подведены итоги закупки.</text:span></text:span></text:p>
      <text:p text:style-name="P33"><text:span text:style-name="Основной_20_шрифт_20_абзаца"><text:span text:style-name="T9">Кроме того, пунктом 37 «Информационной карты» Документации установлено, что срок заключения договора не позднее 30 дней после официального размещения протокола, которым были подведены итоги закупки.</text:span></text:span></text:p>
      <text:p text:style-name="P33"><text:span text:style-name="Основной_20_шрифт_20_абзаца"><text:span text:style-name="T9">На заседание Комиссии ФАС России представители Заказчика пояснили, что в Положение о закупке были внесены изменения в части уточненин сроков заключения договора по результата закупки от 15.06.2016, так подпунктом 2.1.1 пункта 20.21 Положения о закупке установлено: «договор по итогам процедуры закупки заключается в случае проведения торгов – не ранее 10 (десяти) дней и не позднее 30 (тридцати) дней после официального размещения протокола, которым были подведены итоги торгов, если иной срок, начиная с десятого дня, не был указан в извещении и / или документации о закупке».</text:span></text:span></text:p>
      <text:p text:style-name="P33"><text:span text:style-name="Основной_20_шрифт_20_абзаца"><text:span text:style-name="T9">Вместе с тем, Извещение размещено в ЕИС от 14.06.2016.</text:span></text:span></text:p>
      <text:p text:style-name="P33"><text:soft-page-break/><text:span text:style-name="Основной_20_шрифт_20_абзаца"><text:span text:style-name="T9">Таким образом, проведение Конкурса <text:s/>регламентируется Положением о закупке без внесенных изменений от 15.06.2016.</text:span></text:span></text:p>
      <text:p text:style-name="P19"><text:span text:style-name="Основной_20_шрифт_20_абзаца"><text:span text:style-name="T10"><text:s text:c="2"/>Комиссия ФАС России приходит к выводу, что Заказчиком в Документации неправомерно установлен срок заключения договора, что нарушает часть 4 статьей 18.1 Закона о защите конкуренции.</text:span></text:span></text:p>
      <text:list xml:id="list6529514326446433668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9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</text:span></text:span></text:p>
                </text:list-item>
              </text:list>
            </text:list-item>
          </text:list>
        </text:list-item>
      </text:list>
      <text:p text:style-name="P36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36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35"><text:span text:style-name="Основной_20_шрифт_20_абзаца"><text:span text:style-name="T26">В плане закупки Заказчика на 2016 год, размещенном в ЕИС, содержится информация о Конкурсе ( раздел «2 квартал» позиция <text:s text:c="2"/>№ 7 ).</text:span></text:span></text:p>
      <text:p text:style-name="P35"><text:span text:style-name="Основной_20_шрифт_20_абзаца"><text:span text:style-name="T26">Учитывая изложенное, довод Заявителя не нашел своего подтверждения.</text:span></text:span></text:p>
      <text:list xml:id="list2168520089625935257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1">Аналогичный принцип закупочной деятельности Заказчика предусмотрен подпунктом 2.1.1 пункта 2.2.1 Положения о закупке.</text:span></text:span></text:p>
      <text:p text:style-name="P37"><text:span text:style-name="Основной_20_шрифт_20_абзаца"><text:span text:style-name="T32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30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5"><text:span text:style-name="Основной_20_шрифт_20_абзаца"><text:span text:style-name="T30">На заседании Комиссии ФАС России представитель Заявителя <text:s/>сообщил, что характеристикам товара, указанным Заказчиком в «Техническом задании», <text:s text:c="2"/>соответствует только препарат «Ультрикс».</text:span></text:span></text:p>
      <text:p text:style-name="P14"><text:span text:style-name="Основной_20_шрифт_20_абзаца"><text:span text:style-name="T30"><text:s text:c="3"/>Заказчик пояснил, что указанные характеристики товара являются универсальными.</text:span></text:span></text:p>
      <text:p text:style-name="P47"><text:span text:style-name="Основной_20_шрифт_20_абзаца"><text:span text:style-name="T33">Вместе с тем, Заявителем в ФАС России не представлено доказательств, </text:span></text:span><text:soft-page-break/><text:span text:style-name="Основной_20_шрифт_20_абзаца"><text:span text:style-name="T33">подтверждающих, что установленным требованиям к товару соответствует лишь один товар конкретного производителя.</text:span></text:span></text:p>
      <text:p text:style-name="P47"><text:span text:style-name="Основной_20_шрифт_20_абзаца"><text:span text:style-name="T33">Таким образом, довод Заявителя не нашел своего подтверждения.</text:span></text:span></text:p>
      <text:list xml:id="list7579632953283829132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4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9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.</text:span></text:span></text:p>
      <text:p text:style-name="P38"><text:span text:style-name="Основной_20_шрифт_20_абзаца"><text:span text:style-name="T29">Подпунктом 1.1.1 а пункта 6.1 Положения о закупке предусмотрен способ закупки путем проведения конкурса.</text:span></text:span></text:p>
      <text:p text:style-name="P38"><text:span text:style-name="Основной_20_шрифт_20_абзаца"><text:span text:style-name="T29">Пунктом 6.2.1 Положения о закупке установлено, что Конкурс является конкурентным способом закупки, регулируемым статьями 447 – 449 Гражданского кодекса Российской Федерации, если иное не предусмотрено иными нормативно правовыми актами, при котором победитель закупки </text:span></text:span><text:span text:style-name="Основной_20_шрифт_20_абзаца"><text:span text:style-name="T29">определяется по совокупности нескольких критериев оценки, установленных в документации о закупке в соответствии с настоящим Положением.</text:span></text:span></text:p>
      <text:p text:style-name="P38"><text:span text:style-name="Основной_20_шрифт_20_абзаца"><text:span text:style-name="T29">Заказчик на заседании Комиссии ФАС России пояснил, что объем предусмотренный «Техническим заданием» выделен из общего объема установленного планом-графиком Министерства здравоохранения Российской Федерации в отдельную закупку в связи с тем, что данная вакцина предусмотрена для определенного возрастного критерия от 6 месяцев до 6 лет.</text:span></text:span></text:p>
      <text:p text:style-name="P25"><text:span text:style-name="Основной_20_шрифт_20_абзаца"><text:span text:style-name="T29">Вместе с тем, </text:span></text:span><text:span text:style-name="Основной_20_шрифт_20_абзаца"><text:span text:style-name="T33">Заявителем в ФАС России не представлено доказательств, подтверждающих, что Заказчиком неправомерно уменьшен объем, предусмотренный планом-графиком.</text:span></text:span></text:p>
      <text:p text:style-name="P25"><text:span text:style-name="Основной_20_шрифт_20_абзаца"><text:span text:style-name="T33">Таким образом, довод заявителя не нашел своего подтверждения.</text:span></text:span></text:p>
      <text:list xml:id="list7153935578917912652" text:style-name="L5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4">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7">Пунктом 4.3.3 Документации установлено: «</text:span></text:span><text:span text:style-name="Основной_20_шрифт_20_абзаца"><text:span text:style-name="T35">Разъяснение с ответом на запрос, поступивший в сроки, установленные в п. 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5  (пять) рабочих дней до даты окончания срока подачи заявок., организатор закупки обязуется официально разместить не позднее, чем за 3  (три) рабочих дня до даты окончания срока подачи заявок</text:span></text:span><text:span text:style-name="Основной_20_шрифт_20_абзаца"><text:span text:style-name="T17">».</text:span></text:span></text:p>
      <text:p text:style-name="P6"><text:span text:style-name="Основной_20_шрифт_20_абзаца"><text:span text:style-name="T31">Таким образом, в Документации не установлены дата начала и дата </text:span></text:span><text:soft-page-break/><text:span text:style-name="Основной_20_шрифт_20_абзаца"><text:span text:style-name="T31">окончания срока предоставления участникам Конкурса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3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31"/></text:span></text:p>
      <text:p text:style-name="P13"><text:span text:style-name="Основной_20_шрифт_20_абзаца"><text:span text:style-name="T46">РЕШИЛА:</text:span></text:span></text:p>
      <text:p text:style-name="P20"><text:span text:style-name="Основной_20_шрифт_20_абзаца"><text:span text:style-name="T39"/></text:span></text:p>
      <text:p text:style-name="P41"><text:span text:style-name="Основной_20_шрифт_20_абзаца"><text:span text:style-name="T44">1. Признать жалобу </text:span></text:span><text:span text:style-name="Основной_20_шрифт_20_абзаца"><text:span text:style-name="T45">ООО «НПО «Петровакс Фарм» от 20.06.2016 <text:s text:c="21"/>№ 1090/07 на действия (бездействие) заказчика АО «Национальная иммунобиологическая компания» <text:s/>при проведении конкурса на право заключения договора поставки вакцины для профилактики гриппа (инактивированной) (для детского населения от 6 месяцев) (извещение <text:s text:c="23"/>№ 31603787350) обоснованной в части </text:span></text:span><text:span text:style-name="Основной_20_шрифт_20_абзаца"><text:span text:style-name="T47">неправомерно установленного срока </text:span></text:span><text:span text:style-name="Основной_20_шрифт_20_абзаца"><text:span text:style-name="T47">заключения договора по результатам проведения конкурса</text:span></text:span><text:span text:style-name="Основной_20_шрифт_20_абзаца"><text:span text:style-name="T45">.</text:span></text:span></text:p>
      <text:list xml:id="list151805168095949499" text:style-name="L6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0">Признать заказчика ООО «НПО «Петровакс Фарм» нарушившим часть 1 статьи 2, пункта 10 части 10 статьи 4 Федерального закона от 18.07.2011 № 223-ФЗ «О закупках товаров, работ, услуг отдельными видами юридических лиц» и часть 4 статьи 18.1 Федерального закона от 26.07.2006 № 135-ФЗ <text:s/>«О защите конкуренции»</text:span></text:span></text:p>
                </text:list-item>
                <text:list-item>
                  <text:p text:style-name="P53"><text:span text:style-name="Основной_20_шрифт_20_абзаца"><text:span text:style-name="T21">Выдать обязательное к исполнению предписание, направленное на устранение выявленного нарушения.</text:span></text:span></text:p>
                </text:list-item>
                <text:list-item>
                  <text:p text:style-name="P54">Передать соответствующему должностному лицу Управления контроля размещения государственного заказа ФАС России материалы дела от 28.06.2016 № 223ФЗ-307/16 для рассмотрения вопроса о возбуждении дел об административных правонарушениях, ответственность за совершение которых <text:span text:style-name="T15">предусмотрена частью 7 статьи 7.32.3 Кодекса Российской Федерации.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024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Ростех_5d__20_Простой_20_текст_20__28_Без_20_уровня_29_" style:display-name="[Ростех] Простой текст (Без уровня)" style:family="paragraph" style:default-outline-level="6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1" style:language-asian="ru" style:country-asian="RU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6697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669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66977(4) </text:p></draw:text-box></draw:frame><draw:frame draw:style-name="Mfr2" draw:name="SpdBarcode" text:anchor-type="paragraph" svg:x="0cm" svg:width="3.6cm" svg:height="0.78cm" draw:z-index="11"><draw:image xlink:href="Pictures/10000201000000780000001A51024C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8:17:19.78</meta:creation-date>
    <meta:generator>OpenOffice.org/3.4.1$Win32 OpenOffice.org_project/341m1$Build-9593</meta:generator>
    <dc:date>2016-07-06T15:53:01.53</dc:date>
    <meta:document-statistic meta:table-count="0" meta:image-count="1" meta:object-count="0" meta:page-count="6" meta:paragraph-count="67" meta:word-count="1828" meta:character-count="14137"/>
    <meta:user-defined meta:name="Поле 1"/>
    <meta:user-defined meta:name="Поле 2"/>
    <meta:user-defined meta:name="Поле 3"/>
    <meta:user-defined meta:name="Поле 4"/>
  </office:meta>
</office:document-meta>
</file>