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8CF42C4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106cm" fo:margin-bottom="0.529cm" style:line-height-at-least="0.564cm" fo:text-align="justify" style:justify-single-word="false" fo:text-indent="1.242cm" style:auto-text-indent="false"/>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106cm" fo:margin-bottom="0.529cm" style:line-height-at-least="0.564cm" fo:text-align="justify" style:justify-single-word="false" fo:text-indent="0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style:line-height-at-least="0cm" fo:text-align="justify" style:justify-single-word="false" fo:text-indent="1.265cm" style:auto-text-indent="false"/>
    </style:style>
    <style:style style:name="P10" style:family="paragraph" style:parent-style-name="Text_20_body">
      <style:paragraph-properties fo:margin-left="0cm" fo:margin-right="0cm" fo:margin-top="0cm" fo:margin-bottom="0cm" style:line-height-at-least="0cm" fo:text-align="justify" style:justify-single-word="false" fo:text-indent="1.265cm" style:auto-text-indent="false"/>
      <style:text-properties style:font-name="Times New Roman" fo:font-size="14pt" style:font-size-asian="14pt" style:font-size-complex="14pt"/>
    </style:style>
    <style:style style:name="P11" style:family="paragraph" style:parent-style-name="Text_20_body">
      <style:paragraph-properties fo:margin-left="0.035cm" fo:margin-right="0.035cm" fo:margin-top="0cm" fo:margin-bottom="0cm" fo:text-align="justify" style:justify-single-word="false" fo:text-indent="1.288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035cm" fo:margin-right="0cm" fo:margin-top="0cm" fo:margin-bottom="0cm" fo:text-align="justify" style:justify-single-word="false" fo:text-indent="1.242cm" style:auto-text-indent="false"/>
      <style:text-properties style:font-name="Times New Roman" fo:font-size="14pt" style:font-size-asian="14pt" style:font-size-complex="14pt"/>
    </style:style>
    <style:style style:name="P13" style:family="paragraph" style:parent-style-name="Text_20_body">
      <style:paragraph-properties fo:margin-left="0.035cm" fo:margin-right="0.035cm" fo:margin-top="0cm" fo:margin-bottom="0cm" fo:text-align="justify" style:justify-single-word="false" fo:text-indent="1.242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035cm" fo:margin-right="0.035cm" fo:margin-top="0cm" fo:margin-bottom="0cm" fo:text-align="justify" style:justify-single-word="false" fo:text-indent="1.265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035cm" fo:margin-right="0.035cm" fo:margin-top="0cm" fo:margin-bottom="0cm" fo:text-align="justify" style:justify-single-word="false" fo:text-indent="1.265cm" style:auto-text-indent="false"/>
      <style:text-properties style:font-name="Times New Roman" fo:font-size="14pt" style:font-size-asian="14pt" style:font-size-complex="14pt"/>
    </style:style>
    <style:style style:name="P16" style:family="paragraph" style:parent-style-name="Text_20_body">
      <style:paragraph-properties fo:margin-left="0.035cm" fo:margin-right="0.035cm" fo:margin-top="0cm" fo:margin-bottom="0cm" fo:text-align="justify" style:justify-single-word="false" fo:text-indent="1.219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035cm" fo:margin-right="0.035cm" fo:margin-top="0cm" fo:margin-bottom="0cm" fo:text-align="justify" style:justify-single-word="false" fo:text-indent="1.219cm" style:auto-text-indent="false"/>
      <style:text-properties fo:color="#000000" style:font-name="Times New Roman" fo:font-size="14pt" fo:background-color="#ffffff" style:font-size-asian="14pt" style:font-size-complex="14pt"/>
    </style:style>
    <style:style style:name="P18" style:family="paragraph" style:parent-style-name="Text_20_body">
      <style:paragraph-properties fo:margin-left="0.035cm" fo:margin-right="0cm" fo:margin-top="0cm" fo:margin-bottom="0cm" fo:text-align="justify" style:justify-single-word="false" fo:text-indent="1.265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023cm" fo:margin-right="0cm" fo:margin-top="0cm" fo:margin-bottom="0cm" fo:text-align="justify" style:justify-single-word="false" fo:text-indent="1.277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21" style:family="paragraph" style:parent-style-name="Standard">
      <style:paragraph-properties fo:margin-left="8.375cm" fo:margin-right="0cm" fo:text-indent="0cm" style:auto-text-indent="false"/>
      <style:text-properties fo:font-size="14pt" style:font-size-asian="14pt" style:font-size-complex="14pt"/>
    </style:style>
    <style:style style:name="P22" style:family="paragraph" style:parent-style-name="Standard">
      <style:paragraph-properties fo:margin-left="0.023cm" fo:margin-right="0cm" fo:text-indent="0cm" style:auto-text-indent="false"/>
      <style:text-properties fo:font-size="14pt" style:font-size-asian="14pt" style:font-size-complex="14pt"/>
    </style:style>
    <style:style style:name="P23" style:family="paragraph" style:parent-style-name="Standard">
      <style:paragraph-properties fo:margin-left="0.023cm" fo:margin-right="0cm"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023cm" fo:margin-right="0cm" fo:margin-top="0cm" fo:margin-bottom="0cm" fo:text-align="justify" style:justify-single-word="false" fo:text-indent="1.254cm" style:auto-text-indent="false"/>
      <style:text-properties fo:color="#000000"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style:line-height-at-least="0.564cm" fo:text-align="justify" style:justify-single-word="false" fo:text-indent="1.208cm" style:auto-text-indent="false"/>
      <style:text-properties fo:color="#000000"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0.072cm" style:auto-text-indent="false">
        <style:tab-stops/>
      </style:paragraph-properties>
      <style:text-properties style:font-name="Times New Roman" fo:font-size="12pt" style:font-size-asian="12pt" style:font-size-complex="12pt"/>
    </style:style>
    <style:style style:name="P27" style:family="paragraph" style:parent-style-name="Standard" style:master-page-name="First_20_Page">
      <style:paragraph-properties fo:margin-left="8.375cm" fo:margin-right="0cm" fo:text-indent="0cm" style:auto-text-indent="false" style:page-number="auto"/>
      <style:text-properties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fo:language="en" fo:country="US"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background-color="#ffffff" style:font-size-asian="10pt" style:font-size-complex="10pt"/>
    </style:style>
    <style:style style:name="T1" style:family="text">
      <style:text-properties style:font-name="Times New Roman"/>
    </style:style>
    <style:style style:name="T2" style:family="text">
      <style:text-properties style:font-name="Times New Roman" fo:font-size="14pt" fo:background-color="#ffffff" style:font-size-asian="14pt" style:font-size-complex="14pt"/>
    </style:style>
    <style:style style:name="T3" style:family="text">
      <style:text-properties style:font-name="Times New Roman" fo:font-size="14pt" fo:language="en" fo:country="US" fo:background-color="#ffffff" style:font-size-asian="14pt" style:font-size-complex="14pt"/>
    </style:style>
    <style:style style:name="T4" style:family="text">
      <style:text-properties style:font-name="Times New Roman" fo:font-size="14pt" fo:language="ru" fo:country="RU" fo:background-color="#ffffff" style:font-size-asian="14pt" style:font-size-complex="14pt"/>
    </style:style>
    <style:style style:name="T5" style:family="text">
      <style:text-properties fo:color="#000000"/>
    </style:style>
    <style:style style:name="T6" style:family="text">
      <style:text-properties fo:color="#000000" style:font-name="Times New Roman"/>
    </style:style>
    <style:style style:name="T7" style:family="text">
      <style:text-properties fo:color="#000000" style:font-name="Times New Roman" fo:background-color="#ffffff"/>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ize="14pt" fo:background-color="#ffffff" style:font-size-asian="14pt" style:font-size-complex="14pt"/>
    </style:style>
    <style:style style:name="T10" style:family="text">
      <style:text-properties fo:color="#000000" style:font-name="Times New Roman" fo:font-size="14pt" fo:language="en" fo:country="US" style:font-size-asian="14pt" style:font-size-complex="14pt"/>
    </style:style>
    <style:style style:name="T11" style:family="text">
      <style:text-properties fo:color="#000000" style:font-name="Times New Roman" fo:font-size="14pt" fo:language="en" fo:country="US" fo:background-color="#ffffff" style:font-size-asian="14pt" style:font-size-complex="14pt"/>
    </style:style>
    <style:style style:name="T12" style:family="text">
      <style:text-properties fo:color="#000000" style:font-name="Times New Roman" fo:language="en" fo:country="US" fo:background-color="#ffffff"/>
    </style:style>
    <style:style style:name="T13" style:family="text">
      <style:text-properties fo:color="#000000" fo:background-color="#ffffff"/>
    </style:style>
    <style:style style:name="T14" style:family="text">
      <style:text-properties fo:color="#000000" fo:language="en" fo:country="US"/>
    </style:style>
    <style:style style:name="T15" style:family="text">
      <style:text-properties fo:color="#000000" fo:language="en" fo:country="US" fo:background-color="#ffffff"/>
    </style:style>
    <style:style style:name="T16" style:family="text">
      <style:text-properties fo:font-variant="normal" fo:text-transform="none" fo:color="#000000"/>
    </style:style>
    <style:style style:name="T17" style:family="text">
      <style:text-properties fo:background-color="#ffffff"/>
    </style:style>
    <style:style style:name="T18" style:family="text">
      <style:text-properties fo:language="en" fo:country="US"/>
    </style:style>
    <style:style style:name="T19" style:family="text">
      <style:text-properties fo:language="en" fo:country="US" fo:background-color="#ffffff"/>
    </style:style>
    <style:style style:name="T20" style:family="text">
      <style:text-properties fo:language="ru" fo:country="RU"/>
    </style:style>
    <style:style style:name="T21" style:family="text">
      <style:text-properties fo:language="ru" fo:country="RU" fo:background-color="#ffffff"/>
    </style:style>
    <style:style style:name="T22" style:family="text">
      <style:text-properties fo:font-weight="normal" style:font-weight-asian="normal" style:font-weight-complex="normal"/>
    </style:style>
    <style:style style:name="T23"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f51d3fa-710a-4d53-9e0f-920adb12d0e8" text:name="BossProviderVariable"/>
      </text:user-field-decls>
      <text:p text:style-name="P27"/>
      <text:p text:style-name="P22"><text:s text:c="51"/>ПОСТАНОВЛЕНИЕ </text:p>
      <text:p text:style-name="P22"><text:s text:c="25"/>о наложении штрафа по делу № 4-14.55 766/00-24-16 </text:p>
      <text:p text:style-name="P22"><text:s text:c="36"/>об административном правонарушении </text:p>
      <text:p text:style-name="P22"/>
      <text:p text:style-name="P22">«30» июня 2016г. <text:s text:c="90"/>г. Москва</text:p>
      <text:p text:style-name="P23"/>
      <text:p text:style-name="P4"><text:span text:style-name="T2">Я, </text:span><text:span text:style-name="T3">&lt;...&gt;</text:span><text:span text:style-name="T2">, рассмотрев материалы дела № 4-14.55-</text:span><text:span text:style-name="T3">766</text:span><text:span text:style-name="T2">/00-24-16 об административном правонарушении в отношении должностного лица —</text:span><text:span text:style-name="T9"> начальника цеха сборки и испытания моторов ОАО «Автодизель» </text:span><text:span text:style-name="T8"><text:s/></text:span><text:span text:style-name="T10">&lt;...&gt;,</text:span><text:span text:style-name="T2"> возбужденного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далее – КоАП РФ),</text:span></text:p>
      <text:p text:style-name="P8"><text:s text:c="54"/>УСТАНОВИЛ:</text:p>
      <text:p text:style-name="P9"><text:span text:style-name="T2">16.06.2016 в ФАС России из Прокуратуры Дзержинского района </text:span><text:span text:style-name="T4">г. Ярославля </text:span><text:span text:style-name="T2">поступило постановление о возбуждении дела об административном правонарушении, а также материалы административного производства в отношении должностного лица - <text:s text:c="2"/></text:span><text:span text:style-name="T9">начальника цеха сборки и испытания моторов ОАО «Автодизель» <text:s/></text:span><text:span text:style-name="T11">&lt;...&gt;</text:span></text:p>
      <text:p text:style-name="P10"><text:span text:style-name="T13">Из представленных материалов следует, что ОАО «Автодизель», в лице генерального директора </text:span><text:span text:style-name="T15">&lt;...&gt;</text:span><text:span text:style-name="T13"> и ОАО «Арзамасский машиностроительный завод» (далее - ПАО «Арзамасский машиностроительный завод»), в лице директора </text:span><text:span text:style-name="T15">&lt;...&gt;</text:span><text:span text:style-name="T13"> во исполнение государственного оборонного заказа ГОЗ № 136-П/13 26.06.2013 заключен контракт № 169-ДП/ЗКР/13 на поставку двигателей ЯМЗ 5347-10, пролонгированный до 31.12.2014. В соответствии с годовой спецификацией и суммой ежемесячных Спецификаций ОАО «Автодизель» в 2014 г. обязался поставить 113 двигателей ЯМЗ 5347-10, по цене согласованной с заказчиком, в размере 401 797,08 руб. с НДС (340 506 руб. без НДС).</text:span></text:p>
      <text:p text:style-name="P11">В соответствии с пунктом 2.2 Договора № 169-ДП/ЗКР/13 от 26.06.2013 годовой объем поставляемой продукции определяется исходя из объема продукции поставляемой в соответствии с ежемесячными Спецификациями, являющимися неотъемлемой частью настоящего договора.</text:p>
      <text:p text:style-name="P12"><text:span text:style-name="T5">Вместе с тем, ОАО «Автодизель» по договору № 169-ДП/ЗКР/13 от 26.06.2013 в 2014</text:span><text:span text:style-name="T16"> </text:span><text:span text:style-name="T5">г. поставил ПАО «Арзамасский машиностроительный завод» 75 двигателей, тем самым недопоставив в 2014 г. ОАО «Автодизель» во исполнение государственного оборонного заказа ПАО «Арзамасский машиностроительный завод» 38 двигателей.</text:span></text:p>
      <text:p text:style-name="P13">Согласно пункту 2.9 Договора № 169-ДП/ЗКР/13 от 26.06.2013 продукция, недопоставленная в одном периоде поставки, подлежит поставке в <text:soft-page-break/>следующем периоде в пределах срока действия Договора. Протоколом разногласий к договору № 169-ДП/ЗКР/13 от 26.06.2013, продлено действие настоящего договора до 31.12.2014.</text:p>
      <text:p text:style-name="P11">Согласно акту сверки, задолженность ОАО «Автодизель» в пользу ПАО «Арзамасский машиностроительный завод» по договору № 169-ДП/ЗКР/13 от 26.06.2013 за 2014 г. на 31.12.2014 составила 8 982 218,40 руб. по недопоставленным двигателям.</text:p>
      <text:p text:style-name="P14">ОАО «Автодизель» в соответствии со спецификацией на февраль 2015 г. к договору № 169-ДП/ЗКР/13 от 26.06.2013 обязалось допоставить за 2014 г. 7 двигателей ЯМЗ 5347-10, в соответствии с товарными накладными от 06.02.2015 и 27.02.2015 поставлено 4 двигателя ЯМЗ 5347-10.</text:p>
      <text:p text:style-name="P15"><text:span text:style-name="T5">ОАО «Автодизель» в соответствии со спецификацией на март 2015 г. к договору № 169-ДП/ЗКР/13 от 26.06.2013 обязалось допоставить за 2014 г. 40 двигателей ЯМЗ 5347-10. В соответствии с товарными накладными за март 2015</text:span><text:span text:style-name="T16"> </text:span><text:span text:style-name="T5">г. поставлено 25 двигателей ЯМЗ 5347-10.</text:span></text:p>
      <text:p text:style-name="P13">Согласно объяснениям представителя ОАО «Автодизель» 9 двигателей ЯМЗ 5347-10 по договору № 169-ДП/ЗКР/13 от 26.06.2013, недопоставленные в 2014 г., были допоставлены в 2015 г. по договору № 920-00/1320 от 29.10.2014. Однако, соглашение о переносе сроков и продлении действия Договора № 169-ДП/ЗКР/13 от 26.06.2013 на 2015 г. ОАО «Автодизель» в ПАО «Арзамасский машиностроительный завод» не заключалось.</text:p>
      <text:p text:style-name="P13">ОАО «Автодизель» 29.10.2014 с ПАО «Арзамасский машиностроительный завод» во исполнение государственного оборонного заказа ГОЗ № 136-П/13 заключен договор № 920-00/1320 на поставку двигателей ЯМЗ 5347-10 по цене, утвержденной протоколом согласования цены № 1 от 28.05.2015 - 467 975 руб. без НДС, с НДС 552 210, 50 руб..</text:p>
      <text:p text:style-name="P16">В соответствии с годовой спецификацией к договору № 920-00/1320 ОАО «Автодизель» обязался поставить в 2015 г. ПАО «Арзамасский машиностроительный завод» 134 двигателя ЯМЗ 5347-10 с военной приемкой.</text:p>
      <text:p text:style-name="P13">Согласно пункту 2.2. Договора № 920-00/1320 годовой объем поставляемой продукции определяется исходя из объема продукции поставляемой в соответствии с ежемесячными Спецификациями, являющимися неотъемлемой частью настоящего договора.</text:p>
      <text:p text:style-name="P14">В соответствии со статьей 8 Федерального закона от 29.12.2012 № 275-ФЗ «О государственном оборонном заказе» исполнитель обеспечивает соответствие поставок продукции по государственному оборонному заказу, в том числе материалов и комплектующих изделий, требованиям, установленным контрактом; организует и проводит предусмотренные технической документацией испытания опытных и серийных образцов материалов и комплектующих изделий; обеспечивает качество товаров, работ, услуг, соответственно поставляемых, выполняемых, оказываемых по государственному оборонному заказу, в соответствии с требованиями <text:soft-page-break/>законодательства Российской Федерации и условиями контракта.</text:p>
      <text:p text:style-name="P13">Согласно пунктам 1, 2 статьи 307 и статьи 309 Гражданского кодекса РФ в силу обязательства одно лицо (должник) обязано совершить в пользу другого лица (кредитора) определенное действие, как-то: передать имущество, выполнить работу, уплатить деньги и т.п., либо воздержаться от определенного действия, а кредитор имеет право требовать от должника исполнения его обязанности. Обязательства возникают из договора, вследствие причинения вреда и из иных оснований, указанных в ГК РФ. Обязательства должны исполняться надлежащим образом в соответствии с условиями обязательства и требованиями закона, а также иных правовых актов.</text:p>
      <text:p text:style-name="P13">В соответствии с пунктом 2.8 Договора № 920-00/1320 поставка продукции производится в течении месяца поставки в соответствии с ежемесячным графиком поставки Продукции, указанном в ежемесячно Спецификации. Продукция, недопоставленная в одном периоде поставки, подлежит поставке в следующем периоде в пределах срока действия Договора.</text:p>
      <text:p text:style-name="P18">Пунктом 2.10 Договора № 920-00/1320 предусмотрено, что обязательства поставщика по поставке продукции считаются исполненными в момент передачи Продукции Грузоперевозчику на складе поставщика. С этого же момента происходит переход право собственности на Продукцию. Датой поставки считается дата передачи Продукции, указанной в товарной накладной ТОРГ-12.</text:p>
      <text:p text:style-name="P14">В соответствии с суммой спецификаций за 2015 г. по Договору № 920- 00/1320 ОАО «Автодизель» обязалось поставить ПАО «Арзамасский машиностроительный завод» 188 двигателей ЯМЗ 5347-10, в том числе в апреле 2015 - 22 шт., май 2015 - 30 шт., июнь 2015 - 42 шт., август 2015 г. - 25 шт., сентябрь 2015 - 29 шт., октябрь 2015 - 28 шт., ноябрь 2015 - 12 шт. и 38 двигателей по Договору № 136-П/13, таким образом всего ОАО «Автодизель» обязался поставить 226 двигателей ЯМЗ 5347-10.</text:p>
      <text:p text:style-name="P14">Вместе с тем, в соответствии с суммой товарных накладных ОАО «Автодизель» в 2015 г. (до 31.12.2015) поставлено ПАО «Арзамасский машиностроительный завод» 209 двигателей ЯМЗ 5247-10, с учетом двигателей недопоставленных в 2014 г. (недопоставлено 38 шт.) по договору № 136-П/13 26.06.2013, поставленных по спецификациям в 2015 г. (феврале и марте 2015 г), таким образом, недопоставив 17 двигателей ЯМЗ 5247-20.</text:p>
      <text:p text:style-name="P14">В соответствии пунктом 2.6 Договора № 920-00/1320 Покупатель обязан произвести авансовый платеж в размере 50 % от стоимости Продукции заявленной Покупателем к поставке, в срок не позднее 25 числа месяца, предшествующего месяцу поставки. Остальные 50 % покупатель оплачивает по факту поставки в течении 15 дней с момента даты отгрузки Продукции.</text:p>
      <text:p text:style-name="P14">Согласно акту сверки, предоставленному ОАО «Автодизель» по договору № 920-00/1320 от 29.10.2014 (по электронному документообороту от 05.04.2015) задолженность ОАО «Автодизель» в пользу ПАО «Арзамасский <text:soft-page-break/>машиностроительный завод» за недопоставленные двигатели на 31.12.2015 составляла 3 966 289,66 руб.</text:p>
      <text:p text:style-name="P14">Таким образом, ОАО «Автодизель», при наличии факта внесения предоплаты ПАО «Арзамасский машиностроительный завод» в размере 50 % за 14 двигателей, недопоставил в 2015 г. (до 31.12.2015) 14 двигателей ЯМЗ 5247-10 (552 210,50 /2 = 276 105,25 руб.; 3 966 289,66 / 276 105, 25 руб. - 14) из 17 недопоставленных по спецификации, но не оплаченных в установленные сроки заказчиком.</text:p>
      <text:p text:style-name="P13">В соответствии с частью 1 статьи 14.55 КоАП РФ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text:p>
      <text:p text:style-name="P13">Таким образом, ОАО «Автодизель» допустил нарушение сроков поставки двигателей ЯМЗ 5247-10 по Договору № 920-00/1320 от 29.10.2014, тем самым совершив административное правонарушение, предусмотренное частью 1 статьи 14.55 КоАП РФ.</text:p>
      <text:p text:style-name="P14">Согласно статье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3">Той же нормой закона регламентировано, что под должностным лицом понимается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 в государственных органах, а также в Вооруженных Силах Российской Федерации, других войсках и воинских формированиях Российской Федерации. Совершившие административные правонарушения в связи с выполнением организационно- распорядительных или административно-хозяйственных функций руководители и другие работники иных организаций, несут административную ответственность, как должностные лица.</text:p>
      <text:p text:style-name="P14">В соответствии с трудовым договором от 16.03.2015 <text:span text:style-name="T18">&lt;...&gt;</text:span> принят на должность начальника цеха сборки и испытания моторов ОАО «Автодизель».</text:p>
      <text:p text:style-name="P14">В соответствии с пунктом 5 Договора должностные обязанности <text:soft-page-break/>Работника устанавливаются должностной или рабочей инструкцией.</text:p>
      <text:p text:style-name="P13">С 01.04.2015 в соответствии с соглашением о временном переводе на другую работу, <text:span text:style-name="T18">&lt;...&gt;</text:span> переведен на должность начальника цеха средних рядных двигателей.</text:p>
      <text:p text:style-name="P13">Согласно пунктом 1.1.1 Должностной инструкции начальник цеха средних рядных двигателей является заместителем управляющего производством СРД и относится к категории руководителей.</text:p>
      <text:p text:style-name="P13">Пунктом 2.1 Инструкции предусмотрено, что начальник цеха СРД осуществляет руководство производственно-хозяйственной деятельностью цеха, на основании нормативной документации Р 12-10 «Руководство по управлению процессами основного производства» и ППП «Положение о структурном подразделении ЦСРД», обеспечивает выполнение производственных заданий, ритмичный выпуск продукции высокого качества, эффективное использование трудовых ресурсов, производственных мощностей, оборудования цеха.</text:p>
      <text:p text:style-name="P14">Согласно пункту 2.13 Инструкции начальник цеха СРД осуществляет контроль за исполнением плана выпуска продукции, в случае отклонения от плановых показателей, заслушивает доклад начальника участка вместе с представителем соответствующих служб о конкретных причинах отклонений и принимаемых мерах по решению проблем.</text:p>
      <text:p text:style-name="P11">Пунктом 5.3 Инструкции предусмотрено, что начальник цеха СРД несет ответственность за правонарушения совершенные в процессе своей деятельности в пределах определенных действующим административным законодательством.</text:p>
      <text:p text:style-name="P18">Таким образом, <text:span text:style-name="T18">&lt;...&gt;</text:span> обладающий организационно-распорядительными функциями, является должностным лицом ОАО «Автодизель», ответственным за исполнение условий договора, заключенного во исполнение государственного оборонного заказа.</text:p>
      <text:p text:style-name="P13">В нарушение Трудового Договора, должностной Инструкции и Договора от 29.10.2014 № 920-00/1320, <text:span text:style-name="T18">&lt;...&gt;</text:span>, занимая должность начальника цеха средних рядных двигателей ОАО «Автодизель» с 01.04.2015 по 31.12.2015, не принял надлежащих мер к своевременному исполнению Договора, изготовлению в необходимом объеме продукции, в результате чего в сроки, установленные Договором для поставки продукции не исполнены.</text:p>
      <text:p text:style-name="P15"><text:span text:style-name="T5">Таким образом, в действиях </text:span><text:span text:style-name="T14">&lt;...&gt;</text:span><text:span text:style-name="T5"> установлен факт административного правонарушения, предусмотренного ч</text:span><text:span text:style-name="T6">астью 1 статьи 14.55 КоАП РФ, в части </text:span><text:span text:style-name="T23"><text:s/>нарушения условий договора, заключенного в целях выполнения государственного оборонного заказа, касающихся сроков поставки товаров</text:span><text:span text:style-name="T5">.</text:span></text:p>
      <text:p text:style-name="P14">Дело № <text:span text:style-name="T17">4-14.55-766/00-24-16 об административном правонарушении </text:span>рассмотрено в отсутствие сторон, уведомленных должным образом <text:span text:style-name="T20">о времени и месте рассмотрения дела</text:span><text:span text:style-name="T17">.</text:span></text:p>
      <text:p text:style-name="P19"><text:span text:style-name="T17">Обстоятельств, отягчающих и смягчающих ответственность, </text:span><text:soft-page-break/><text:span text:style-name="T17">предусмотренных статьями 4.2 и 4.3 </text:span><text:span text:style-name="T19">KoA</text:span><text:span text:style-name="T21">П</text:span><text:span text:style-name="T17"> РФ, не имеется.</text:span></text:p>
      <text:p text:style-name="P19">Место совершения административного правонарушения —<text:span text:style-name="T22"> место исполнения должностных обязанностей, то есть пр. Октября, 75, г. Ярославь.</text:span></text:p>
      <text:p text:style-name="P24">Дата совершения административного правонарушения - 01.12.2015, так как крайним сроком поставки продукции определен ноябрь 2015 года.</text:p>
      <text:p text:style-name="P25">На основании изложенного, руководствуясь статьями 4.1, 4.2, 4.5, 14.55, 23.82, 29.7, 29.9, 29.10 КоАП,</text:p>
      <text:p text:style-name="P17"/>
      <text:p text:style-name="P17"><text:s text:c="41"/>ПОСТАНОВИЛ:</text:p>
      <text:p text:style-name="P17"/>
      <text:p text:style-name="P20">Признать <text:span text:style-name="T1">должностное лицо - </text:span><text:span text:style-name="T7">начальника цеха сборки и испытания моторов ОАО «Автодизель» <text:s/></text:span><text:span text:style-name="T12">&lt;...&gt;</text:span> 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штрафа, налагаемого в соответствии с частью 1 статьи 14.55 КоАП. </text:p>
      <text:p text:style-name="P20">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0">В соответствии с частью 5 статьи 3.5 КоАП сумма административного штрафа подлежит зачислению в бюджет в полном объёме.</text:p>
      <text:p text:style-name="P20">Реквизиты для уплаты административного штрафа:</text:p>
      <text:p text:style-name="P28">&lt;...&gt;</text:p>
      <text:p text:style-name="P2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18">&lt;...&gt;</text:span></text:p>
      <text:p text:style-name="P20">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0">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0">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text:soft-page-break/>обжаловано или опротестовано.</text:p>
      <text:p text:style-name="P20"/>
      <text:p text:style-name="P20"/>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CF42C4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
      <draw:text-box fo:min-height="0.041cm">
       <text:p text:style-name="Frame_20_contents">Идентификатор</text:p>
      </draw:text-box>
     </draw:frame><draw:frame draw:style-name="Mfr2" draw:name="SpdBarcode" text:anchor-type="paragraph" svg:x="0cm" svg:width="3.6cm" svg:height="0.78cm" draw:z-index="7"><draw:image xlink:href="Pictures/10000201000000780000001A8CF42C40.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7-01T10:10:26.17</meta:creation-date>
    <meta:generator>OpenOffice.org/3.3$Win32 OpenOffice.org_project/330m20$Build-9567</meta:generator>
    <dc:date>2016-07-06T16:00:49.61</dc:date>
    <meta:document-statistic meta:table-count="0" meta:image-count="1" meta:object-count="0" meta:page-count="7" meta:paragraph-count="59" meta:word-count="1950" meta:character-count="15542"/>
    <meta:user-defined meta:name="Поле 1"/>
    <meta:user-defined meta:name="Поле 2"/>
    <meta:user-defined meta:name="Поле 3"/>
    <meta:user-defined meta:name="Поле 4"/>
  </office:meta>
</office:document-meta>
</file>