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3FB769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9.858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.97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text-align="justify" style:justify-single-word="false" fo:text-indent="0.97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_9__9_ConsPlusNonformat">
      <style:paragraph-properties fo:margin-left="0cm" fo:margin-right="0cm" fo:text-align="center" style:justify-single-word="false" fo:text-indent="0.97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margin-left="0cm" fo:margin-right="0cm" fo:text-align="justify" style:justify-single-word="false" fo:text-indent="0.974cm" style:auto-text-indent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329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master-page-name="First_20_Page">
      <style:paragraph-properties fo:margin-left="9.858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4" style:family="paragraph" style:parent-style-name="_9__9_ConsPlusNonformat" style:list-style-name="L1">
      <style:paragraph-properties fo:margin-left="0cm" fo:margin-right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etter-spacing="-0.004cm" fo:font-style="normal" style:text-underline-style="none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style:font-name-asian="Arial1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style:font-name-asian="Arial1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color="#000000" fo:letter-spacing="-0.004cm" fo:language="ru" fo:country="RU" style:font-name-complex="Times New Roman1"/>
    </style:style>
    <style:style style:name="T17" style:family="text">
      <style:text-properties fo:color="#000000" fo:letter-spacing="-0.004cm" fo:language="ru" fo:country="RU" fo:background-color="transparent"/>
    </style:style>
    <style:style style:name="T18" style:family="text">
      <style:text-properties fo:color="#000000" fo:letter-spacing="-0.004cm" fo:language="ru" fo:country="RU" fo:background-color="#ffffff"/>
    </style:style>
    <style:style style:name="T19" style:family="text">
      <style:text-properties fo:color="#000000" fo:letter-spacing="-0.004cm" fo:language="en" fo:country="US" fo:background-color="#ffffff"/>
    </style:style>
    <style:style style:name="T20" style:family="text">
      <style:text-properties fo:color="#000000" fo:letter-spacing="-0.004cm" fo:language="en" fo:country="US" fo:background-color="transparen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bd5f8e-6d26-43b1-9130-7796590dbdeb" text:name="BossProviderVariable"/>
      </text:user-field-decls>
      <text:p text:style-name="P22"/>
      <text:p text:style-name="P7">ОПРЕДЕЛЕНИЕ</text:p>
      <text:p text:style-name="P7">об истребовании дополнительных необходимых материалов</text:p>
      <text:p text:style-name="P7">по делу № 4-14.55-694/00-24-16 об административном правонарушении </text:p>
      <text:p text:style-name="P7"/>
      <text:p text:style-name="P8">01.07.2016 <text:s text:c="102"/>г. Москва</text:p>
      <text:p text:style-name="P8"/>
      <text:p text:style-name="P19"><text:span text:style-name="T1">Я, </text:span><text:span text:style-name="T9">&lt;...&gt;</text:span><text:span text:style-name="T1">, рассмотрев материалы дела № 4-14.55-694/00-24-16 об административном правонарушении в </text:span><text:span text:style-name="T6">отношении в</text:span><text:span text:style-name="T7">ице-президента ООО «Экономические программы» </text:span><text:span text:style-name="T8">&lt;...&gt;</text:span><text:span text:style-name="T2">,</text:span><text:span text:style-name="T1"> возбужденного по факту административного правонарушения, ответственность за совершение которого предусмотрена частью 1 статьи 14.55 КоАП РФ,</text:span></text:p>
      <text:p text:style-name="P11"/>
      <text:p text:style-name="P12">УСТАНОВИЛ</text:p>
      <text:p text:style-name="P10"/>
      <text:p text:style-name="P14"><text:span text:style-name="T11"><text:s/>В адрес ФАС России из Замоскворецкого районного суда г. Москвы поступило постановление замоскворецкого межрайонного прокурора г. Москвы старшего советника юстиции </text:span><text:span text:style-name="T13">&lt;...&gt;</text:span><text:span text:style-name="T11"> о возбуждении дела об административном правонарушении от 18.03.2016 в отношении</text:span><text:span text:style-name="T10"> в</text:span><text:span text:style-name="T12">ице-президента ООО «Экономические программы»</text:span><text:span text:style-name="T14">&lt;...&gt;</text:span><text:span text:style-name="T10"> </text:span><text:span text:style-name="T11">(вх. от 18.05.2016 № 69634/16).</text:span></text:p>
      <text:p text:style-name="P20">01.07.2016 при рассмотрении дела <text:span text:style-name="T21">№ 4-14.55-69400-24-16 </text:span><text:span text:style-name="T3">возникла </text:span><text:span text:style-name="T4">необходимость в получении дополнительных доказательств по указанному делу.</text:span></text:p>
      <text:p text:style-name="P13"><text:span text:style-name="T3">Руководствуясь </text:span><text:span text:style-name="T15">статьей 26.10 </text:span><text:span text:style-name="T3">КоАП РФ,</text:span></text:p>
      <text:p text:style-name="P8"/>
      <text:p text:style-name="P7">ОПРЕДЕЛИЛ:</text:p>
      <text:p text:style-name="P6"/>
      <text:p text:style-name="P16"><text:span text:style-name="T16">ООО «Экономические программы»</text:span> в трехдневный срок со дня получения <text:s/>настоящего <text:s/>определения представить в адрес ФАС России следующие материалы и сведения:</text:p>
      <text:list xml:id="list36543971" text:style-name="L1">
        <text:list-item>
          <text:p text:style-name="P24">копию должностной инструкции <text:span text:style-name="T17">в</text:span><text:span text:style-name="T18">ице-президента <text:s text:c="34"/>ООО «Экономические программы» </text:span><text:span text:style-name="T20">&lt;...&gt;;</text:span></text:p>
        </text:list-item>
        <text:list-item>
          <text:p text:style-name="P24">копию приказа о назначении на должность <text:span text:style-name="T17">в</text:span><text:span text:style-name="T18">ице-президента <text:s text:c="17"/>ООО «Экономические программы»</text:span><text:span text:style-name="T20">&lt;...&gt;</text:span>;</text:p>
        </text:list-item>
        <text:list-item>
          <text:p text:style-name="P24">письменные сведения о лицах, ответственных за исполнение договоров подряда № 35/95с-14, <text:s/>№ 35/96с-14, <text:s/>№ 35/97с-14 за весь период действия договоров (с приложением подтверждающих документов).</text:p>
        </text:list-item>
      </text:list>
      <text:p text:style-name="P16">При невозможности представления указанных сведений необходимо в трехдневный срок уведомить об этом в письменной форме ФАС России.</text:p>
      <text:p text:style-name="P15">В целях оперативного получения указанной информации прошу направить указанные материалы и сведения, в том числе, по электронному адресу: &lt;...<text:span text:style-name="T22">&gt; </text:span></text:p>
      <text:p text:style-name="P5"><text:tab/>Вместе с тем, ответственность за непредставление или несвоевременное <text:soft-page-break/>представление указанных сведений (информации), установлена статьей 19.7 КоАП.</text:p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F3FB76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6-68203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6-6820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6-68203(1) </text:p>
      </draw:text-box>
     </draw:frame><draw:frame draw:style-name="Mfr2" draw:name="SpdBarcode" text:anchor-type="paragraph" svg:x="0cm" svg:width="3.6cm" svg:height="0.78cm" draw:z-index="3"><draw:image xlink:href="Pictures/10000201000000780000001AF3FB769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5T11:49:48.35</meta:creation-date>
    <meta:generator>OpenOffice.org/3.3$Win32 OpenOffice.org_project/330m20$Build-9567</meta:generator>
    <dc:date>2016-07-06T16:39:06.09</dc:date>
    <meta:document-statistic meta:table-count="0" meta:image-count="1" meta:object-count="0" meta:page-count="2" meta:paragraph-count="21" meta:word-count="232" meta:character-count="2109"/>
    <meta:user-defined meta:name="Поле 1"/>
    <meta:user-defined meta:name="Поле 2"/>
    <meta:user-defined meta:name="Поле 3"/>
    <meta:user-defined meta:name="Поле 4"/>
  </office:meta>
</office:document-meta>
</file>