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9CE04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5" style:family="paragraph" style:parent-style-name="Standard">
      <style:paragraph-properties fo:margin-top="0cm" fo:margin-bottom="0cm" fo:line-height="100%"/>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font-size-asian="10pt" style:font-size-complex="10pt"/>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line-height="100%" fo:text-align="justify"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line-height="100%" fo:text-align="justify" style:justify-single-word="false"/>
      <style:text-properties fo:font-size="14pt"/>
    </style:style>
    <style:style style:name="P14"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line-height="100%" fo:text-align="justify" style:justify-single-word="false"/>
    </style:style>
    <style:style style:name="P2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style:line-height-at-least="0.559cm" fo:text-align="center" style:justify-single-word="false"/>
    </style:style>
    <style:style style:name="P22" style:family="paragraph" style:parent-style-name="Text_20_body">
      <style:paragraph-properties fo:margin-left="0cm" fo:margin-right="0.45cm" fo:margin-top="0cm" fo:margin-bottom="0cm" fo:text-align="center" style:justify-single-word="false" fo:text-indent="0cm" style:auto-text-indent="false"/>
      <style:text-properties fo:font-size="14pt" style:font-size-asian="14pt" style:font-size-complex="14pt"/>
    </style:style>
    <style:style style:name="P23" style:family="paragraph" style:parent-style-name="Text_20_body">
      <style:paragraph-properties fo:margin-left="1.914cm" fo:margin-right="1.88cm" fo:margin-top="0cm" fo:margin-bottom="0cm" fo:text-align="center"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8"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0" style:family="paragraph" style:parent-style-name="Standard" style:master-page-name="First_20_Page">
      <style:paragraph-properties fo:margin-top="0cm" fo:margin-bottom="0cm" style:page-number="auto"/>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language="ru" fo:country="RU"/>
    </style:style>
    <style:style style:name="T7" style:family="text">
      <style:text-properties style:font-name="Times New Roman" fo:language="ru" fo:country="RU" fo:font-weight="normal" style:font-weight-asian="normal" style:font-weight-complex="normal"/>
    </style:style>
    <style:style style:name="T8" style:family="text">
      <style:text-properties style:font-name="Times New Roman" fo:language="ru" fo:country="RU" style:font-size-asian="14pt" style:font-size-complex="14pt"/>
    </style:style>
    <style:style style:name="T9" style:family="text">
      <style:text-properties style:font-name="Times New Roman" fo:language="ru" fo:country="RU" style:text-underline-style="none" fo:font-weight="normal" style:font-size-asian="14pt" style:font-weight-asian="normal" style:font-name-complex="Times New Roman2" style:font-size-complex="14pt" style:font-weight-complex="normal"/>
    </style:style>
    <style:style style:name="T10" style:family="text">
      <style:text-properties style:font-name="Times New Roman" style:font-size-asian="14pt" style:font-size-complex="14pt"/>
    </style:style>
    <style:style style:name="T11" style:family="text">
      <style:text-properties style:font-name="Times New Roman" fo:font-size="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style:text-underline-style="none" fo:font-weight="normal" style:font-size-asian="14pt" style:font-weight-asian="normal" style:font-name-complex="Times New Roman2" style:font-size-complex="14pt" style:font-weight-complex="normal"/>
    </style:style>
    <style:style style:name="T15" style:family="text">
      <style:text-properties style:font-name="Times New Roman" fo:font-size="14pt" style:text-underline-style="none" fo:font-weight="normal" style:font-size-asian="14pt" style:font-weight-asian="normal" style:font-size-complex="14pt" style:font-weight-complex="normal"/>
    </style:style>
    <style:style style:name="T16" style:family="text">
      <style:text-properties style:font-name="Times New Roman" style:text-underline-style="none" fo:font-weight="normal" style:font-size-asian="14pt" style:font-weight-asian="normal" style:font-name-complex="Times New Roman2" style:font-size-complex="14pt" style:font-weight-complex="normal"/>
    </style:style>
    <style:style style:name="T17" style:family="text">
      <style:text-properties style:font-name="Times New Roman" style:text-underline-style="none" fo:font-weight="normal" style:font-weight-asian="normal" style:font-name-complex="Times New Roman2" style:font-weight-complex="normal"/>
    </style:style>
    <style:style style:name="T18" style:family="text">
      <style:text-properties style:font-name="Times New Roman" style:text-underline-style="none" fo:font-weight="normal" style:font-weight-asian="normal" style:font-weight-complex="normal"/>
    </style:style>
    <style:style style:name="T19" style:family="text">
      <style:text-properties style:font-name="Times New Roman" fo:language="en" fo:country="US"/>
    </style:style>
    <style:style style:name="T20" style:family="text">
      <style:text-properties style:font-name="Times New Roman" fo:language="en" fo:country="US" style:text-underline-style="none" fo:font-weight="normal" style:font-size-asian="14pt" style:font-weight-asian="normal" style:font-name-complex="Times New Roman2" style:font-size-complex="14pt" style:font-weight-complex="normal"/>
    </style:style>
    <style:style style:name="T21" style:family="text">
      <style:text-properties fo:language="ru" fo:country="RU"/>
    </style:style>
    <style:style style:name="T22" style:family="text">
      <style:text-properties fo:language="en" fo:country="US"/>
    </style:style>
    <style:style style:name="T23" style:family="text">
      <style:text-properties style:font-name="Times New Roman1" style:font-size-asian="14pt" style:font-size-complex="14pt"/>
    </style:style>
    <style:style style:name="T24" style:family="text">
      <style:text-properties fo:color="#000000" fo:language="ru" fo:country="RU"/>
    </style:style>
    <style:style style:name="T25" style:family="text">
      <style:text-properties fo:color="#000000" fo:language="ru" fo:country="RU" fo:font-weight="normal" style:font-weight-asian="normal" style:font-weight-complex="normal"/>
    </style:style>
    <style:style style:name="T26" style:family="text">
      <style:text-properties fo:color="#000000" style:font-name="Times New Roman" fo:language="ru" fo:country="RU" fo:font-weight="normal" style:font-weight-asian="normal" style:font-weight-complex="normal"/>
    </style:style>
    <style:style style:name="T27" style:family="text">
      <style:text-properties fo:color="#000000" style:font-name="Times New Roman" fo:language="en" fo:country="US" fo:font-weight="normal" style:font-weight-asian="normal" style:font-weight-complex="normal"/>
    </style:style>
    <style:style style:name="T28" style:family="text">
      <style:text-properties fo:color="#000000" style:font-name="Times New Roman" fo:font-size="14pt" fo:language="ru" fo:country="RU" fo:font-weight="normal" style:font-size-asian="14pt" style:font-weight-asian="normal" style:font-size-complex="14pt" style:font-weight-complex="normal"/>
    </style:style>
    <style:style style:name="T29" style:family="text">
      <style:text-properties fo:color="#000000" style:font-name="Times New Roman" fo:font-size="14pt" style:font-size-asian="14pt" style:font-size-complex="14pt"/>
    </style:style>
    <style:style style:name="T3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2"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37"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8"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552187-20ab-46ef-b00f-7c4384fb6df1" text:name="BossProviderVariable"/>
      </text:user-field-decls>
      <text:p text:style-name="P30"/>
      <text:p text:style-name="P8"/>
      <text:p text:style-name="P14">ОПРЕДЕЛЕНИЕ</text:p>
      <text:p text:style-name="P23">о продлении срока проведения административного расследования по делу об административном правонарушении</text:p>
      <text:p text:style-name="P21"><text:span text:style-name="T1">№ </text:span><text:span text:style-name="T15">4-19.8-734/00-03-16</text:span></text:p>
      <text:p text:style-name="P9"/>
      <text:p text:style-name="P9"/>
      <text:p text:style-name="P15">«<text:span text:style-name="T3">04</text:span>» июля 2016 г <text:s text:c="14"/>г. Москва</text:p>
      <text:p text:style-name="P10"> </text:p>
      <text:p text:style-name="P10"/>
      <text:p text:style-name="P24"><text:tab/>Я, заместитель руководителя ФАС России А.В. Редько, рассмотрев материалы дела № <text:span text:style-name="T18">4-19.8-734/00-03-16</text:span> об административном правонарушении, в отношении<text:span text:style-name="T7"> </text:span><text:span text:style-name="T26">акционерного общества «Ростовский порт» <text:s/>(место нахождения: </text:span><text:span text:style-name="T36">344019, г. Ростов-на-Дону, ул. Береговая, д. 30</text:span><text:span text:style-name="T26">; ИНН </text:span><text:span text:style-name="T36">6167014330</text:span><text:span text:style-name="T27">; </text:span><text:span text:style-name="T26">КПП </text:span><text:span text:style-name="T36">616701001</text:span><text:span text:style-name="T26">; ОГРН </text:span><text:span text:style-name="T36">1026104143780; дата регистрации в качестве юридического лица — 02.03.1993</text:span><text:span text:style-name="T26">) (далее – АО «Ростовский порт»)</text:span> </text:p>
      <text:p text:style-name="P10"> </text:p>
      <text:p text:style-name="P11">УСТАНОВИЛ:</text:p>
      <text:p text:style-name="P26"> </text:p>
      <text:p text:style-name="P10"><text:tab/><text:span text:style-name="T5">ФАС России в рамках </text:span><text:span text:style-name="T6">осуществления контроля за соблюдением антимонопольного законодательства, а также р</text:span><text:span text:style-name="T5">уководствуясь статьями 22, 25 Федерального закона от 26.07.2006 № 135-ФЗ «О защите конкуренции» (далее — Закон о защите конкуренции)</text:span><text:span text:style-name="T6"> </text:span><text:span text:style-name="T5">письмом от 13</text:span><text:span text:style-name="T32">.04.2016 № АР/24604/16</text:span><text:span text:style-name="T5"> у </text:span><text:span text:style-name="T26">АО «Ростовский порт»</text:span><text:span text:style-name="T5"> запрошены сведения и информация, заверенные надлежащим образом (далее — Запрос).</text:span></text:p>
      <text:p text:style-name="P17"><text:tab/>В соответствии с Запросом <text:span text:style-name="T25">АО «Ростовский порт» надлежало представить </text:span><text:span text:style-name="T25">до 30.04.2016 следующие сведения и информацию:</text:span></text:p>
      <text:p text:style-name="P17"><text:span text:style-name="T21"><text:tab/>1.<text:tab/></text:span><text:span text:style-name="T22">данны</text:span><text:span text:style-name="T21">е</text:span><text:span text:style-name="T22"> в соответствии с приказом ФСТ России </text:span><text:span text:style-name="T21">от </text:span><text:span text:style-name="T22">14.08.2013 <text:s text:c="8"/>№ 158-т/1</text:span><text:span text:style-name="T21">.</text:span></text:p>
      <text:p text:style-name="P29">2.<text:tab/>сведения об <text:span text:style-name="T22">информационн</text:span><text:span text:style-name="T21">ом</text:span><text:span text:style-name="T22"> </text:span><text:span text:style-name="T21">ресурсе,</text:span><text:span text:style-name="T22"> на котором предприятие 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9"><text:span text:style-name="T12"><text:tab/>Запрос направлен в адрес </text:span><text:span text:style-name="T28">АО «Ростовский порт»</text:span><text:span text:style-name="T12"> 14.04.2016 (почтовый идентификатор — </text:span><text:span text:style-name="T2">12599397071557</text:span><text:span text:style-name="T12">).</text:span></text:p>
      <text:p text:style-name="P17"><text:tab/><text:span text:style-name="T30">АО «Ростовский порт»</text:span><text:span text:style-name="T34"> получило Запрос 27.04.2016, что подтверждается р</text:span><text:span text:style-name="T31">аспечаткой страницы официального сайта ФГУП «Почта России» об отслеживании почтовых отправлений от 14.06.2016.</text:span></text:p>
      <text:p text:style-name="P20"><text:soft-page-break/><text:tab/>До настоящего времени (17.06.2016 г.) запрошенная информация в адрес <text:s text:c="4"/>ФАС России от <text:span text:style-name="T21">АО «Ростовский порт»</text:span> не поступила.</text:p>
      <text:p text:style-name="P20"><text:tab/>Ходатайства со стороны <text:span text:style-name="T21">АО «Ростовский порт»</text:span> с просьбой о продлении срока для представления информации и документов не поступало.</text:p>
      <text:p text:style-name="P20"><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text:span text:style-name="T34"><text:tab/>На основании изложенного, в действиях </text:span><text:span text:style-name="T30">АО «Ростовский порт»</text:span><text:span text:style-name="T34">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text:span><text:span text:style-name="T34">Федерации, в том числе непредставление сведений (информации) по </text:span><text:span text:style-name="T34">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35">4</text:span></text:a><text:span text:style-name="T34"> и </text:span><text:span text:style-name="T35">7</text:span><text:span text:style-name="T34">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7"><text:span text:style-name="T23"><text:tab/>О</text:span><text:span text:style-name="T10">пределением </text:span><text:span text:style-name="T9">о возбуждении дела об административном правонарушении</text:span><text:span text:style-name="T16"> № 4-19.8-734/00-03-16</text:span><text:span text:style-name="T20"> </text:span><text:span text:style-name="T9">и проведении административного расследования</text:span><text:span text:style-name="T20"> <text:s/></text:span><text:span text:style-name="T9">от 17.06.2016 № 03/41128/16</text:span> (далее — Определение) ФАС России в отношении <text:span text:style-name="T23">АО «Ростовский порт»</text:span> начато административное расследование и запрошены в <text:span text:style-name="T23">АО «Ростовский порт»</text:span> следующие <text:span text:style-name="T10">следующие </text:span><text:soft-page-break/><text:span text:style-name="T10">сведения (документы и материалы)</text:span>:</text:p>
      <text:p text:style-name="P4"><text:tab/>1.<text:tab/><text:span text:style-name="T22">данны</text:span>е <text:span text:style-name="T34">АО «Ростовский порт»</text:span><text:span text:style-name="T22"> в соответствии с приказом ФСТ России </text:span>от <text:span text:style-name="T22">14.08.2013 № 158-т/1</text:span>.</text:p>
      <text:p text:style-name="P6"><text:span text:style-name="T22"><text:tab/></text:span><text:span text:style-name="T22">2.<text:tab/>информационн</text:span><text:span text:style-name="T21">ый</text:span><text:span text:style-name="T22"> </text:span><text:span text:style-name="T21">ресурс,</text:span><text:span text:style-name="T22"> на котором </text:span><text:span text:style-name="T30">АО «Ростовский порт»</text:span><text:span text:style-name="T22"> раскрывает информацию в соответствии с постановлением Правительства Российской Федерации от 27.11.2010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29">3.<text:span text:style-name="T21"><text:tab/>сведения о директоре и (или) должностном(ых) лице(ах) </text:span><text:span text:style-name="T30">АО «Ростовский порт»</text:span><text:span text:style-name="T21"> ответственном(ых) за </text:span><text:span text:style-name="T24">н</text:span><text:span text:style-name="T30">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1">:</text:span></text:p>
      <text:p text:style-name="P6"><text:span text:style-name="T22"><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6"><text:tab/>-<text:tab/>копии приказов (иных актов, документов) о назначении на должность лиц, указанных в пункте 3.3. Определения;</text:p>
      <text:p text:style-name="P4"><text:span text:style-name="T22"><text:tab/>-<text:tab/></text:span>копии актов, которыми установлены полномочия и обязанности лиц, указанных в пункте 3.3. Определения.</text:p>
      <text:p text:style-name="P19"><text:span text:style-name="T1"><text:tab/></text:span><text:span text:style-name="T13">Определение направлено в адрес </text:span><text:span text:style-name="T28">АО «Ростовский порт»</text:span><text:span text:style-name="T13"> 20.06.2016 (почтовый идентификатор — 12571799066058).</text:span></text:p>
      <text:p text:style-name="P19"><text:span text:style-name="T13"><text:tab/> </text:span><text:span text:style-name="T33">По состоянию на 04.07.2016 г. Определение в АО «Ростовский порт» не доставлено.</text:span></text:p>
      <text:p text:style-name="P19"><text:span text:style-name="T33"><text:tab/>Согласно информации об отслеживании почтовых</text:span><text:span text:style-name="T40"> </text:span><text:span text:style-name="T39">отправлений в адрес АО «Ростовский порт»,</text:span><text:span text:style-name="T33"> размещенной на официальном сайте ФГУП «Почта России» (</text:span><text:a xlink:type="simple" xlink:href="http://www.russianpost.ru/TRACKING20/"><text:span text:style-name="T2">http://www.russianpost.ru/TRACKING20/</text:span></text:a><text:span text:style-name="T33">), 25.06.2016 Определение </text:span><text:span text:style-name="T33">прибыло в место вручения.</text:span></text:p>
      <text:p text:style-name="P13"><text:span text:style-name="T8"><text:tab/></text:span>Учитывая изложенное и в связи с необходимостью получения дополнительной информации и установления фактических обстоятельств по делу № <text:span text:style-name="T16">4-19.8-734/00-03-16</text:span>, руководствуясь частями 5 и 5.1. статьи 28.7 КоАП,</text:p>
      <text:p text:style-name="P12"/>
      <text:p text:style-name="P11">ОПРЕДЕЛИЛ:</text:p>
      <text:p text:style-name="P9"/>
      <text:p text:style-name="P18"><text:span text:style-name="T2"><text:tab/>1.<text:tab/></text:span><text:span text:style-name="T11">Продлить срок административного расследования по делу об<text:line-break/>административном правонарушении № </text:span><text:span text:style-name="T14">4-19.8-734/00-03-16</text:span><text:span text:style-name="T11"> в отношении <text:s text:c="15"/></text:span><text:span text:style-name="T33">АО «Ростовский порт»</text:span><text:span text:style-name="T29"> </text:span><text:span text:style-name="T28">(место нахождения: </text:span><text:span text:style-name="T37">344019, г. Ростов-на-Дону, ул. Береговая, д. 30; ИНН 6167014330</text:span><text:span text:style-name="T38">; </text:span><text:span text:style-name="T37">КПП 616701001; ОГРН 1026104143780; дата регистрации в качестве юридического лица — 02.03.1993</text:span><text:span text:style-name="T28">)</text:span><text:span text:style-name="T11"> до <text:s/>03.08.2016 г.</text:span></text:p>
      <text:p text:style-name="P10"><text:span text:style-name="T6"><text:tab/>2.<text:tab/>В соответствии со статьей 26.10 КоАП <text:s text:c="53"/></text:span><text:soft-page-break/><text:span text:style-name="T32">АО «Ростовский порт»</text:span><text:span text:style-name="T5">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0"><text:span text:style-name="T6"><text:tab/>2.1<text:tab/></text:span><text:span text:style-name="T19">данны</text:span><text:span text:style-name="T6">е </text:span><text:span text:style-name="T32">АО «Ростовский порт»</text:span><text:span text:style-name="T19"> в соответствии с приказом ФСТ России </text:span><text:span text:style-name="T6">от </text:span><text:span text:style-name="T19">14.08.2013 № 158-т/1</text:span><text:span text:style-name="T6">.</text:span></text:p>
      <text:p text:style-name="P6"><text:span text:style-name="T22"><text:tab/></text:span><text:span text:style-name="T21">2.2.</text:span><text:span text:style-name="T22"><text:tab/>информационн</text:span><text:span text:style-name="T21">ый</text:span><text:span text:style-name="T22"> </text:span><text:span text:style-name="T21">ресурс,</text:span><text:span text:style-name="T22"> на котором </text:span><text:span text:style-name="T30">АО «Ростовский порт»</text:span><text:span text:style-name="T22"> раскрывает информацию в соответствии с постановлением Правительства Российской Федерации от 27.11.2010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29">2.3.<text:span text:style-name="T21"><text:tab/>сведения о директоре и (или) должностном(ых) лице(ах) </text:span><text:span text:style-name="T30">АО «Ростовский порт»</text:span><text:span text:style-name="T21"> ответственном(ых) за </text:span><text:span text:style-name="T24">н</text:span><text:span text:style-name="T30">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1">:</text:span></text:p>
      <text:p text:style-name="P6"><text:span text:style-name="T22"><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6"><text:tab/>-<text:tab/>копии приказов (иных актов, документов) о назначении на должность лиц, указанных в пункте 2.3. настоящего определения;</text:p>
      <text:p text:style-name="P10"><text:span text:style-name="T19"><text:tab/>-<text:tab/></text:span><text:span text:style-name="T6">копии актов, которыми установлены полномочия и обязанности лиц, указанных в пункте 2.3. настоящего определения.</text:span></text:p>
      <text:p text:style-name="P10"><text:tab/>3.<text:tab/>Законному представителю <text:span text:style-name="T32">АО «Ростовский порт»</text:span> явиться <text:s text:c="15"/><text:span text:style-name="T4">«03» августа 2016 г. в «11» часов «30» минут</text:span> по адресу: 123995, <text:s text:c="39"/>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17">4-19.8-734/00-03-16</text:span>, со всеми правами, предусмотренными статьей 25.1 КоАП.</text:p>
      <text:p text:style-name="P26"><text:tab/>Неявка в указанный срок законного представителя или уполномоченного им лица будет расценена как отказ от подписания протокола.</text:p>
      <text:p text:style-name="P2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text:tab/>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9CE04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6-6761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6-67612(1) </text:p>
      </draw:text-box>
     </draw:frame><draw:frame draw:style-name="Mfr2" draw:name="SpdBarcode" text:anchor-type="paragraph" svg:x="0cm" svg:width="3.6cm" svg:height="0.78cm" draw:z-index="5"><draw:image xlink:href="Pictures/10000201000000780000001AC9CE046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4T11:19:10.80</meta:creation-date>
    <meta:generator>OpenOffice.org/3.3$Win32 OpenOffice.org_project/330m20$Build-9567</meta:generator>
    <dc:date>2016-07-06T16:43:46.51</dc:date>
    <meta:editing-duration>PT31M53S</meta:editing-duration>
    <meta:editing-cycles>1</meta:editing-cycles>
    <meta:print-date>2016-07-04T11:51:04.45</meta:print-date>
    <meta:document-statistic meta:table-count="0" meta:image-count="1" meta:object-count="0" meta:page-count="5" meta:paragraph-count="46" meta:word-count="1188" meta:character-count="9695"/>
    <meta:user-defined meta:name="Поле 1"/>
    <meta:user-defined meta:name="Поле 2"/>
    <meta:user-defined meta:name="Поле 3"/>
    <meta:user-defined meta:name="Поле 4"/>
  </office:meta>
</office:document-meta>
</file>