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B279C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Times New Roman" fo:font-size="14pt" fo:language="ru" fo:country="RU" style:letter-kerning="true" fo:background-color="transparent" style:font-name-asian="Times New Roman" style:font-size-asian="14pt" style:language-asian="ar" style:country-asian="SA" style:font-name-complex="Times New Roman" style:font-size-complex="14pt" style:language-complex="ar" style:country-complex="SA"/>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Arial" fo:font-size="14pt" fo:language="ru" fo:country="RU" style:letter-kerning="true" style:font-name-asian="Arial" style:font-size-asian="14pt" style:language-asian="ar" style:country-asian="SA" style:font-name-complex="Arial" style:font-size-complex="14pt" style:language-complex="ar" style:country-complex="SA"/>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9"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text-properties style:font-name="serif" fo:font-size="11pt" style:font-size-asian="11pt" style:font-size-complex="11pt"/>
    </style:style>
    <style:style style:name="P12" style:family="paragraph" style:parent-style-name="Standard">
      <style:paragraph-properties fo:margin-left="9.428cm" fo:margin-right="0cm" fo:text-indent="0cm" style:auto-text-indent="false"/>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3" style:family="paragraph" style:parent-style-name="Standard">
      <style:paragraph-properties fo:margin-left="9.428cm" fo:margin-right="0cm" fo:text-indent="0cm" style:auto-text-indent="false"/>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14" style:family="paragraph" style:parent-style-name="Standard">
      <style:paragraph-properties fo:margin-left="9.428cm" fo:margin-right="0cm" fo:text-indent="0cm" style:auto-text-indent="false"/>
      <style:text-properties style:font-name="Arial" fo:font-size="10pt" fo:language="ru" fo:country="RU" style:letter-kerning="true" style:font-name-asian="Arial" style:font-size-asian="10pt" style:language-asian="ar" style:country-asian="SA" style:font-name-complex="Arial" style:font-size-complex="10pt" style:language-complex="ar" style:country-complex="SA"/>
    </style:style>
    <style:style style:name="P15" style:family="paragraph" style:parent-style-name="Standard">
      <style:paragraph-properties fo:margin-left="0cm" fo:margin-right="0cm" fo:text-indent="0cm" style:auto-text-indent="false"/>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1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8" style:family="paragraph" style:parent-style-name="Standard" style:master-page-name="First_20_Page">
      <style:paragraph-properties fo:margin-left="0cm" fo:margin-right="0cm" fo:text-indent="0cm" style:auto-text-indent="false" style:page-number="auto"/>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19" style:family="paragraph" style:parent-style-name="Standard">
      <style:paragraph-properties fo:margin-left="0cm" fo:margin-right="0cm" fo:text-align="end" style:justify-single-word="false" fo:text-indent="1.501cm" style:auto-text-indent="false" style:text-autospace="none" style:vertical-align="auto" style:writing-mode="lr-tb"/>
      <style:text-properties style:font-name="serif" fo:font-size="11pt" style:font-size-asian="11pt" style:font-size-complex="11pt"/>
    </style:style>
    <style:style style:name="P20"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style:font-name="Times New Roman" fo:font-size="11pt" style:font-size-asian="11pt" style:font-size-complex="11pt"/>
    </style:style>
    <style:style style:name="T1" style:family="text">
      <style:text-properties fo:background-color="transparent"/>
    </style:style>
    <style:style style:name="T2" style:family="text">
      <style:text-properties fo:language="ru" fo:country="RU" fo:background-color="#ffffff"/>
    </style:style>
    <style:style style:name="T3" style:family="text">
      <style:text-properties fo:background-color="#ffffff"/>
    </style:style>
    <style:style style:name="T4" style:family="text">
      <style:text-properties style:font-name="Times New Roman" style:font-name-asian="Times New Roman" style:font-name-complex="Times New Roman"/>
    </style:style>
    <style:style style:name="T5" style:family="text">
      <style:text-properties style:font-name="Times New Roman" fo:background-color="#ffffff"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32a021-84b9-4405-9dbd-7f833ef119be" text:name="BossProviderVariable"/>
      </text:user-field-decls>
      <text:p text:style-name="P18"/>
      <text:p text:style-name="P16">ПРЕДУПРЕЖДЕНИЕ</text:p>
      <text:p text:style-name="P16">О ПРЕКРАЩЕНИИ ДЕЙСТВИЙ (БЕЗДЕЙСТВИЯ),</text:p>
      <text:p text:style-name="P16">КОТОРЫЕ СОДЕРЖАТ <text:s/>ПРИЗНАКИ НАРУШЕНИЯ</text:p>
      <text:p text:style-name="P16">АНТИМОНОПОЛЬНОГО ЗАКОНОДАТЕЛЬСТВА</text:p>
      <text:p text:style-name="P17"/>
      <text:p text:style-name="P4">ФАС России рассмотрено заявление ПАО ААК «Прогресс» (далее - Заявление) по вопросу правомерности действий АО «Аэроэлектромаш» (127015, г. Москва, ул. Большая Новодмитровская, д. 12, стр. 15), выразившихся в отказе от заключения дополнительного соглашения к договору от <text:span text:style-name="T1">03.07.2014 № 1120187428962020104001256/143-1/П/2015 (далее — Дополнительное соглашение)</text:span>, предусматривающего обязанность АО «Аэроэлектромаш» заключить договор о банковском сопровождении и открыть отдельный счет в уполномоченном банке.</text:p>
      <text:p text:style-name="P5">ПАО ААК «Прогресс» заключило с Министерством <text:s/>обороны Российской Федерации государственный контракт от 01.03.2011 <text:s text:c="63"/>№ 1120184728962020104001256/З/4/2/10-11 ДОГОЗ на поставку вертолетов Ка-52 до 2020 года в рамках государственного оборонного заказа.</text:p>
      <text:p text:style-name="P5">Во исполнение вышеуказанного государственного контракта ПАО ААК «Прогресс» заключило с АО «Аэроэлектромаш» <text:s/>договор на поставку изделий МВД35Д15А (далее - Продукция) от 03.07.2014 <text:s text:c="53"/>№ 1120187428962020104001256/143-1/П/2015.</text:p>
      <text:p text:style-name="P4">В соответствии с Федеральным законом от 29.12.2012 № 275‑ФЗ «О государственном оборонном заказе» (далее — Закон о государственном оборонном заказе) ПАО ААК «Прогресс» является головным исполнителем, а АО «Аэроэлектромаш» является исполнителем государственного оборонного заказа.</text:p>
      <text:p text:style-name="P4">На основании пункта 2 части 1 статьи 8 Закона о государственном оборонном заказе ПАО ААК «Прогресс» выбрало в качестве уполномоченного банка Банк ВТБ (ПАО) (далее также — Уполномоченный банк).</text:p>
      <text:p text:style-name="P7">В соответствии с пунктом 2 части 2 статьи 8 Закона о государственном оборонном заказе исполнитель обязан заключить с уполномоченным банком, выбранным головным исполнителем, договор о банковском сопровождении.</text:p>
      <text:p text:style-name="P7">В письмах от 29.02.<text:span text:style-name="T1">2016</text:span> № 518/13-3047, от 04.03.2016 № 518/13-3105 и от 16.03.2016 № 518/13-3216 ПАО ААК «Прогресс» <text:span text:style-name="T1">предлагало</text:span> АО «Аэроэлектромаш» оформить Дополнительное соглашение<text:span text:style-name="Основной_20_шрифт_20_абзаца"><text:span text:style-name="T2">, предусматривающее <text:s/>обязанность АО «Аэроэлектромаш» заключить договор о банковском сопровождении и открыть отдельный счет в Уполномоченном банке.</text:span></text:span></text:p>
      <text:p text:style-name="P4"><text:span text:style-name="Основной_20_шрифт_20_абзаца"><text:span text:style-name="T3">Письмом от 25.03.2016 № 1-1778Ф АО «Аэроэлектромаш» отказалось от </text:span></text:span><text:soft-page-break/><text:span text:style-name="Основной_20_шрифт_20_абзаца"><text:span text:style-name="T3">оформления соответствующего дополнительного соглашения и от заключения </text:span></text:span><text:span text:style-name="Основной_20_шрифт_20_абзаца"><text:span text:style-name="T1">договора о банковском сопровождении с Уполномоченным банком.</text:span></text:span></text:p>
      <text:p text:style-name="P4"><text:span text:style-name="Основной_20_шрифт_20_абзаца"><text:span text:style-name="T1">Вследствие отказа АО «Аэроэлектромаш» от заключения указанного договора у ПАО ААК «Прогресс» отсутствует возможность оплатить Пр</text:span></text:span><text:span text:style-name="Основной_20_шрифт_20_абзаца"><text:span text:style-name="T3">одукцию по договору от 03.07.2014 № 1120184728962020104001256/143-1/П/2015. По факту отсутствия оплаты АО «Аэроэлектромаш» приостановило поставку Продукции, что, в свою очередь, может привести к срыву сроков поставки по государственному контракту между ПАО ААК «Прогресс» и Министерством обороны Российской Федерации.</text:span></text:span></text:p>
      <text:p text:style-name="P4">Согласно пункту 2 части 1 статьи 14 Закона о государственном оборонном заказе доминирующим положением признается положение хозяйствующего субъекта, при котором он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4">АО «Аэроэлектромаш» является единственным производителем Продукции, определенным конструкторской документацией вертолета Ка-52.</text:p>
      <text:p text:style-name="P8">В соответствии с пунктом 5 части 1 статьи 10 Федерального закона от 26.07.2006 №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запрещается экономически или технологически не обоснованный отказ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4">Согласно статье 39.1 Закона о защите конкуренции при выявлении признаков нарушения пункта 5 части 1 статьи 10 Закона о защите конкуренции антимонопольным органом выдается предупреждение об устранении причин и условий, способствовавших возникновению такого нарушения, и о принятии мер по устранению последствий такого нарушения.</text:p>
      <text:p text:style-name="P6"><text:span text:style-name="T4">В связи с наличием в действиях АО «Аэроэлектромаш», выразившихся в отказе от заключения с ПАО ААК «Прогресс» дополнительного соглашения к договору </text:span><text:span text:style-name="Основной_20_шрифт_20_абзаца"><text:span text:style-name="T5">от 03.07.2014 № 1120184728962020104001256/143-1/П/2015, заключенному в рамках государственного оборонного заказа, предусматривающего обязанность АО «Аэроэлектромаш» заключить </text:span></text:span><text:span text:style-name="T4">договор о </text:span><text:soft-page-break/><text:span text:style-name="T4">банковском сопровождении и открыть отдельный счет в уполномоченном банке, признаков нарушения <text:s/>пункта 5 части 1 статьи 10 Закона о защите конкуренции, ФАС России на основании статьи 39.1 Закона о защите конкуренции предупреждает АО «Аэроэлектромаш» о необходимости устранении причин и условий, способствовавших возникновению такого нарушения, и о принятии мер по устранению последствий такого нарушения путем заключения соответствующего дополнительного соглашения к договору </text:span><text:span text:style-name="Основной_20_шрифт_20_абзаца"><text:span text:style-name="T5">от 03.07.2014 <text:s text:c="7"/>№ 1120184728962020104001256/143-1/П/2015 </text:span></text:span><text:span text:style-name="T4">в срок <text:s/>до 16.07.2016.</text:span></text:p>
      <text:p text:style-name="P9">О выполнении предупреждения следует сообщить в ФАС России в течение трех <text:s/>дней со дня окончания срока, установленного для его выполнения.</text:p>
      <text:p text:style-name="P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279C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
      <draw:text-box fo:min-height="0.041cm">
       <text:p text:style-name="Frame_20_contents">2016-57133(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B279C92.png" xlink:type="simple" xlink:show="embed" xlink:actuate="onLoad"/>
     </draw:frame><draw:frame draw:style-name="Mfr1" draw:name="Врезка1" text:anchor-type="paragraph" svg:x="0.499cm" svg:y="28.7cm" svg:width="4.8cm" draw:z-index="1">
      <draw:text-box fo:min-height="0.041cm">
       <text:p text:style-name="Frame_20_contents">2016-57133(1) </text:p>
      </draw:text-box>
     </draw:frame><draw:frame draw:style-name="Mfr1" draw:name="SpdTextFrame1" text:anchor-type="paragraph" svg:x="0.499cm" svg:y="28.7cm" svg:width="4.8cm" draw:z-index="4">
      <draw:text-box fo:min-height="0.041cm">
       <text:p text:style-name="Frame_20_contents">2016-57133(2) </text:p>
      </draw:text-box>
     </draw:frame><draw:frame draw:style-name="Mfr2" draw:name="SpdBarcode" text:anchor-type="paragraph" svg:x="0cm" svg:width="3.6cm" svg:height="0.78cm" draw:z-index="5"><draw:image xlink:href="Pictures/10000201000000780000001ADB279C9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6T10:50:39.79</meta:creation-date>
    <meta:generator>OpenOffice.org/3.3$Win32 OpenOffice.org_project/330m20$Build-9567</meta:generator>
    <dc:date>2016-07-06T16:46:26.68</dc:date>
    <meta:document-statistic meta:table-count="0" meta:image-count="2" meta:object-count="0" meta:page-count="3" meta:paragraph-count="23" meta:word-count="678" meta:character-count="5796"/>
    <meta:user-defined meta:name="Поле 1"/>
    <meta:user-defined meta:name="Поле 2"/>
    <meta:user-defined meta:name="Поле 3"/>
    <meta:user-defined meta:name="Поле 4"/>
  </office:meta>
</office:document-meta>
</file>