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DEDB1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aa2fae-4943-49cc-8d2a-84cc987dac09" text:name="BossProviderVariable"/>
      </text:user-field-decls>
      <text:p text:style-name="P14"/>
      <text:p text:style-name="P8">РЕШЕНИЕ</text:p>
      <text:p text:style-name="P8">о <text:s/>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31</text:span><text:span text:style-name="T2">.05.2016</text:span><text:span text:style-name="T1"> № 20-4-4013178-с, и приняла решение согласовать предельные отпускные цены </text:span><text:span text:style-name="T3">ОА</text:span><text:span text:style-name="T1">О «</text:span><text:span text:style-name="T3">Ирбитский химфармзавод</text:span><text:span text:style-name="T1">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tab/>1. Сановаск (МНН — Ацетилсалициловая кислота), таблетки покрытые кишечнорастворимой пленочной оболочкой 100 мг, 10 шт. - упаковки ячейковые контурные (3) — пачки картонные, в размере 27,88 руб.</text:p>
      <text:p text:style-name="P7"><text:tab/>2. Сановаск (МНН — Ацетилсалициловая кислота), таблетки покрытые кишечнорастворимой пленочной оболочкой 50 мг, 10 шт. - упаковки ячейковые контурные (3) — пачки картонные, в размере 25,32 руб.</text:p>
      <text:p text:style-name="P7"><text:tab/>3. Сановаск (МНН — Ацетилсалициловая кислота), таблетки покрытые кишечнорастворимой пленочной оболочкой 100 мг, 10 шт. - упаковки ячейковые контурные (6) — пачки картонные, в размере 55,77 руб.</text:p>
      <text:p text:style-name="P7"><text:tab/>4. Сановаск (МНН — Ацетилсалициловая кислота), таблетки покрытые кишечнорастворимой пленочной оболочкой 50 мг, 10 шт. - упаковки ячейковые контурные (6) — пачки картонные, в размере 50,65 руб.</text:p>
      <text:p text:style-name="P7"><text:tab/></text:p>
      <text:p text:style-name="P9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DEDB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6-657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6-65714(1) </text:p>
      </draw:text-box>
     </draw:frame><draw:frame draw:style-name="Mfr2" draw:name="SpdBarcode" text:anchor-type="paragraph" svg:x="0cm" svg:width="3.6cm" svg:height="0.78cm" draw:z-index="3"><draw:image xlink:href="Pictures/10000201000000780000001A02DEDB1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09:12:00.89</meta:creation-date>
    <meta:generator>OpenOffice.org/3.3$Win32 OpenOffice.org_project/330m20$Build-9567</meta:generator>
    <meta:editing-duration>PT31M49S</meta:editing-duration>
    <meta:editing-cycles>22</meta:editing-cycles>
    <dc:date>2016-07-06T16:50:47.36</dc:date>
    <meta:document-statistic meta:table-count="0" meta:image-count="1" meta:object-count="0" meta:page-count="2" meta:paragraph-count="13" meta:word-count="205" meta:character-count="1673"/>
    <meta:user-defined meta:name="Поле 1"/>
    <meta:user-defined meta:name="Поле 2"/>
    <meta:user-defined meta:name="Поле 3"/>
    <meta:user-defined meta:name="Поле 4"/>
  </office:meta>
</office:document-meta>
</file>