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B675C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2pt" fo:language="ru" fo:country="RU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ru" fo:country="RU"/>
    </style:style>
    <style:style style:name="P9" style:family="paragraph" style:parent-style-name="Text_20_body">
      <style:paragraph-properties fo:margin-left="9.059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9.05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059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9.05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9.059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059cm" fo:margin-right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9.059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able_20_Contents">
      <style:paragraph-properties fo:margin-left="9.059cm" fo:margin-right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8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font-style="normal" fo:background-color="transparent" style:font-size-asian="14pt" style:font-style-asian="normal" style:font-name-complex="Times New Roman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4pt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font-style="normal" fo:background-color="transparent" style:font-size-asian="14pt" style:font-style-asian="normal" style:font-name-complex="Times New Roman" style:font-size-complex="14pt" style:font-style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.212cm" fo:margin-bottom="0.212cm" fo:line-height="100%" fo:text-align="justify" style:justify-single-word="false" fo:text-indent="1.25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8cm" style:auto-text-indent="fals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1cm" style:auto-text-indent="fals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8.40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language="ru" fo:country="RU"/>
    </style:style>
    <style:style style:name="P39" style:family="paragraph" style:parent-style-name="Text_20_body" style:master-page-name="First_20_Page">
      <style:paragraph-properties fo:margin-left="9.059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letter-spacing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font-variant="normal" fo:text-transform="none" fo:color="#000000" fo:letter-spacing="normal"/>
    </style:style>
    <style:style style:name="T2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000000" fo:letter-spacing="normal" fo:language="en" fo:country="US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style:text-underline-style="non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font-size="14pt" fo:background-color="#ffffff" style:font-size-asian="14pt" style:font-size-complex="14pt"/>
    </style:style>
    <style:style style:name="T30" style:family="text">
      <style:text-properties fo:color="#000000" style:font-name="Times New Roman" fo:font-size="14pt" fo:font-style="normal" fo:background-color="transparent" style:font-name-asian="TimesNewRomanPSMT" style:font-size-asian="14pt" style:font-style-asian="normal" style:font-name-complex="Times New Roman" style:font-size-complex="14pt" style:font-style-complex="normal"/>
    </style:style>
    <style:style style:name="T31" style:family="text">
      <style:text-properties fo:color="#000000" style:font-name="Times New Roman" fo:language="ru" fo:country="RU" fo:font-weight="normal" fo:background-color="transparent" style:font-name-asian="Arial" style:font-weight-asian="normal" style:font-name-complex="Times New Roman" style:font-weight-complex="normal"/>
    </style:style>
    <style:style style:name="T3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3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style:text-underline-style="none" fo:font-weight="normal" style:font-name-asian="Courier New" style:font-weight-asian="normal" style:font-name-complex="Courier New" style:font-weight-complex="normal"/>
    </style:style>
    <style:style style:name="T40" style:family="text">
      <style:text-properties fo:color="#000000" style:text-line-through-style="none" style:text-position="0% 100%" fo:language="ru" fo:country="RU" style:text-underline-style="none" fo:font-weight="normal" style:font-name-asian="Courier New" style:font-weight-asian="normal" style:font-weight-complex="normal"/>
    </style:style>
    <style:style style:name="T4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fo:color="#000000" fo:font-size="14pt" fo:language="ru" fo:country="RU" style:font-size-asian="14pt" style:font-size-complex="14pt"/>
    </style:style>
    <style:style style:name="T44" style:family="text">
      <style:text-properties fo:color="#000000" fo:font-size="14pt" fo:language="en" fo:country="US" style:font-size-asian="14pt" style:font-size-complex="14pt"/>
    </style:style>
    <style:style style:name="T45" style:family="text">
      <style:text-properties fo:color="#000000" fo:background-color="#ffffff"/>
    </style:style>
    <style:style style:name="T46" style:family="text">
      <style:text-properties fo:color="#000000" fo:language="en" fo:country="US"/>
    </style:style>
    <style:style style:name="T47" style:family="text">
      <style:text-properties fo:color="#000000" fo:font-weight="normal" fo:background-color="#ffffff" style:font-weight-asian="normal" style:font-weight-complex="normal"/>
    </style:style>
    <style:style style:name="T48" style:family="text">
      <style:text-properties fo:background-color="#ffffff"/>
    </style:style>
    <style:style style:name="T49" style:family="text">
      <style:text-properties style:font-name-complex="Times New Roman"/>
    </style:style>
    <style:style style:name="T50" style:family="text">
      <style:text-properties style:text-line-through-style="none" style:text-position="0% 100%" fo:language="ru" fo:country="RU" style:text-underline-style="none" fo:font-weight="normal" style:font-name-asian="Courier New" style:font-weight-asian="normal" style:font-name-complex="Courier New" style:font-weight-complex="normal"/>
    </style:style>
    <style:style style:name="T51" style:family="text">
      <style:text-properties style:text-line-through-style="none" style:text-position="0% 100%" fo:language="ru" fo:country="RU" style:text-underline-style="non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4" style:family="text">
      <style:text-properties style:font-name-asian="TimesNewRomanPSMT" style:font-name-complex="Times New Roman"/>
    </style:style>
    <style:style style:name="T55" style:family="text">
      <style:text-properties fo:background-color="transparent"/>
    </style:style>
    <style:style style:name="T56" style:family="text">
      <style:text-properties style:font-name="Times New Roman" fo:language="ru" fo:country="RU"/>
    </style:style>
    <style:style style:name="T57" style:family="text">
      <style:text-properties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df9d03-cb63-4f50-b2f9-9c42cc8af7a0" text:name="BossProviderVariable"/>
      </text:user-field-decls>
      <text:p text:style-name="P39"/>
      <text:p text:style-name="P38"/>
      <text:p text:style-name="P5">ПОСТАНОВЛЕНИЕ</text:p>
      <text:p text:style-name="P8"><text:span text:style-name="T26">о назначении административного наказания по делу </text:span><text:span text:style-name="T28">№</text:span><text:bookmark text:name="19hvl8dsipep4qiv86f"/><text:span text:style-name="T28"> </text:span><text:span text:style-name="T29">4-00-484/00-26-16</text:span></text:p>
      <text:p text:style-name="P6"/>
      <text:p text:style-name="P7"><text:span text:style-name="T48">05 июля </text:span>2016 года <text:s text:c="89"/>г. Москва</text:p>
      <text:p text:style-name="P7"/>
      <text:p text:style-name="P17"><text:span text:style-name="T34">Я, заместитель начальника Управления контроля сухопутного и морского вооружения, военной техники связи ФАС России Константин Иванович Зайцев, </text:span><text:span text:style-name="T35">рассмотрев материалы дела об административном правонарушении в отношении </text:span><text:span text:style-name="T34">генерального директора </text:span><text:span text:style-name="T36">общества с ограниченной ответственностью </text:span><text:span text:style-name="T37">«</text:span><text:span text:style-name="T5">Научно-производственное предприятие «ОРИОН»</text:span><text:span text:style-name="T36"> (далее — </text:span><text:span text:style-name="T37">ООО «НПП «ОРИОН»</text:span><text:span text:style-name="T36">) </text:span><text:span text:style-name="T10">&lt;...&gt;</text:span><text:span text:style-name="T36">,</text:span><text:span text:style-name="T35"> в действиях которого усматриваются признаки административного правонарушения, ответственность за которое предусмотрена частью 1 статьи 14.55 Кодекса Российской Федераций об административных правонарушениях (далее – КоАП),</text:span></text:p>
      <text:p text:style-name="P34"/>
      <text:p text:style-name="P18">УСТАНОВИЛ:</text:p>
      <text:p text:style-name="P19"/>
      <text:p text:style-name="P25">Между акционерным обществом «Средне-Невский судостроительный завод» (далее — АО «СНСЗ», Покупатель) в лице генерального директора <text:span text:style-name="T25">&lt;...&gt;</text:span>, <text:span text:style-name="T27">действующего на основании устава,</text:span> и <text:span text:style-name="T27">обществом с ограниченной ответственностью «Научно-производственное предприятие «ОРИОН» </text:span>(далее — <text:span text:style-name="T27">ООО «НПП «ОРИОН», </text:span>Поставщик) в лице генерального директора <text:span text:style-name="T46">&lt;...&gt;</text:span><text:span text:style-name="T27">, действующего на основании устава,</text:span> заключен контракт поставки от 18.03.2015 № 029-2015-376-СН/42-2015 (далее — Контракт).</text:p>
      <text:p text:style-name="P25">В соответствии с пунктом 1.1. Контракта Поставщик обязуется изготовить и передать в собственность, а Покупатель надлежащим образом принять и оплатить распределители и реле давления (далее - Продукция) по номенклатуре, количеству и срокам согласно Спецификации № 1 от 18.03.2015 (далее — Спецификация № 1), прилагаемой к Контракту и являющейся его неотъемлемой частью.</text:p>
      <text:p text:style-name="P25">Согласно Спецификации № 1 срок поставки: 60 рабочих дней с даты оплаты первого аванса.</text:p>
      <text:p text:style-name="P25">В соответствии с Контрактом платежным поручением от 16.07.2015 № 439 АО «СНСЗ»<text:span text:style-name="T27"> перечислен ООО «НПП «ОРИОН»</text:span> аванс в сумме 2 759 601,57 рублей.</text:p>
      <text:p text:style-name="P25">Срок поставки Продукции Поставщиком, определенный условиями Контракта с учетом даты первого аванса, истек 08.10.2015.</text:p>
      <text:p text:style-name="P25">Согласно пункту 5.4. Контракта датой поставки Продукции и датой перехода права собственности на Продукцию считается дата подписания товарно-транспортной накладной.</text:p>
      <text:p text:style-name="P28"><text:soft-page-break/><text:span text:style-name="T53">Окончательную отгрузку Продукции по Контракту </text:span><text:span text:style-name="T42">ООО «НПП «ОРИОН» произвело 09.11.2015 (товарно-транспортная накладная от 09.11.2015 № 136).</text:span></text:p>
      <text:p text:style-name="P30">Таким образом, <text:span text:style-name="T39">ООО «НПП «ОРИОН» нарушило</text:span> условия Контракта в части сроков поставки Продукции.</text:p>
      <text:p text:style-name="P25"><text:span text:style-name="T27">Из имеющихся в деле пояснений </text:span><text:span text:style-name="T45">генерального директора</text:span><text:span text:style-name="T27"> ООО «НПП «ОРИОН»</text:span><text:span text:style-name="T21"> </text:span><text:span text:style-name="T23">&lt;...&gt; </text:span><text:span text:style-name="T21">следует, что Поставщик не отрицает факта просрочки выполнения обязательств по Контракту. По мнению </text:span><text:span text:style-name="T23">&lt;...&gt;</text:span><text:span text:style-name="T21"> сроки исполнения обязательств увеличились «исходя из сложности и трудоемкости производственного процесса, допущенных ошибок сотрудниками предприятия». Также в пояснениях указано, что п</text:span><text:span text:style-name="T27">росрочка выполнения обязательств по Контракту предприятием была допущена в связи с изготовлением и поставкой распределителей трехходовых двухпозиционных с электромагнитным и ручным управлением (ИШУД.306112.004-01). Данный вид изделий изготавливался на предприятии впервые, и поскольку постановка на производство изделий военной техники содержит мероприятия организационного, технического, экономического характера, а также другие необходимые мероприятия, обеспечивающие готовность предприятия к освоению производства изделий требуемого качества в заданном объеме выпуска, срок изготовления занимает длительное время. Вместе с тем, «в процессе согласования и подписания договорных материалов, в которых в том числе был указан срок изготовления и поставки (60 рабочих дней), сотрудниками ООО «НПП «ОРИОН», ответственными за согласование сроков по Контракту, были допущены недоработки».</text:span></text:p>
      <text:p text:style-name="P25">В соответствии со статьей 3 <text:span text:style-name="T49">Федерального закона от 29.12.2012 № 275-ФЗ «О государственном оборонном заказе» (далее — Закон о государственном оборонном заказе):</text:span></text:p>
      <text:p text:style-name="P21">«3) головной исполнитель поставок продукции по государственному оборонному заказу (далее - головной исполнитель) - юридическое лицо,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;</text:p>
      <text:p text:style-name="P21">4) исполнитель, участвующий в поставках продукции по государственному оборонному заказу (далее - исполнитель), - лицо, входящее в кооперацию головного исполнителя и заключившее контракт с головным исполнителем или исполнителем.</text:p>
      <text:p text:style-name="P25">Пунктом 1.3. Контракта установлено, что предусмотренная поставка Продукции является составной частью работ, выполняемых Покупателем по Государственному контракту от 10.06.2014 № Н/1/1/0210/ГК-14-ДГОЗ в рамках государственного оборонного заказа.</text:p>
      <text:p text:style-name="P30">Следовательно, <text:span text:style-name="T50">АО «СНСЗ» является головным исполнителем, а </text:span><text:span text:style-name="T39">ООО «НПП «ОРИОН» - </text:span><text:span text:style-name="T40">исполнителем, участвующим в поставках продукции по государственному оборонному заказу.</text:span></text:p>
      <text:p text:style-name="P21"><text:soft-page-break/>В соответствии с пунктом 1 части 2 статьи 8 Закона о государственном оборонном заказе исполнитель «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».</text:p>
      <text:p text:style-name="P21">Таким образом, <text:span text:style-name="T39">ООО «НПП «ОРИОН» нарушило условия Контракта и положения Закона о государственном оборонном заказе.</text:span></text:p>
      <text:p text:style-name="P32"><text:span text:style-name="T54">Частью 1 статьи 14.55 Кодекса Российской Федерации об административных правонарушениях (далее — КоАП) </text:span><text:span text:style-name="T49">установлена административная ответственность за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.</text:span></text:p>
      <text:p text:style-name="P26"><text:span text:style-name="T51">Согласно статьи 40 </text:span><text:span text:style-name="T2">Федерального закона от 08.02.1998 № 14-ФЗ «Об обществах с ограниченной ответственностью»</text:span><text:span text:style-name="T24"> руководство текущей деятельностью общества осуществляется единоличным исполнительным органом общества (генеральный директор, президент).</text:span></text:p>
      <text:p text:style-name="P22"><text:span text:style-name="T8">В соответствии с протоколом внеочередного общего собрания участников </text:span><text:span text:style-name="T9">ООО «НПП «ОРИОН» от 17.10.2014 приказом от 20.10.2014 № 226-лс на должность генерального директора ООО «НПП «ОРИОН» назначен </text:span><text:span text:style-name="T12">&lt;...&gt;</text:span></text:p>
      <text:p text:style-name="P27"><text:span text:style-name="T3">В соответствии с положениями статьи 2.4 КоАП а</text:span><text:span text:style-name="T4">дминистративной </text:span><text:span text:style-name="T4">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9"><text:span text:style-name="T22">Таким образом, д</text:span>ействия (бездействие) должностного лица <text:span text:style-name="T7">ООО «НПП «ОРИОН» - генерального директора </text:span><text:span text:style-name="T12">&lt;...&gt;</text:span>, отвечающего за соблюдение условий Контракта, выразившиеся в нарушении сроков поставки <text:s/>Продукции, образуют <text:span text:style-name="T34">состав административного </text:span><text:span text:style-name="T41">правонарушени</text:span><text:span text:style-name="T34">я, ответственность за которое предусмотрена частью 1 статьи 14.55 </text:span>КоАП.</text:p>
      <text:p text:style-name="P28"><text:span text:style-name="T30">Место совершения </text:span><text:span text:style-name="T13">генеральным директором ООО «НПП «ОРИОН» </text:span><text:span text:style-name="blue1"><text:span text:style-name="T18">&lt;...&gt; </text:span></text:span><text:span text:style-name="blue1"><text:span text:style-name="T14">административного правонарушения: </text:span></text:span><text:span text:style-name="blue1"><text:span text:style-name="T13">Дорога на Металлострой, д. 12, </text:span></text:span><text:span text:style-name="blue1"><text:span text:style-name="T16">п. Металлострой, </text:span></text:span><text:span text:style-name="blue1"><text:span text:style-name="T13">г. Санкт-Петербург, 196641</text:span></text:span><text:span text:style-name="blue1"><text:span text:style-name="T16">.</text:span></text:span></text:p>
      <text:p text:style-name="P28"><text:span text:style-name="blue1"><text:span text:style-name="T14">Дата совершения </text:span></text:span><text:span text:style-name="blue1"><text:span text:style-name="T13">генеральным директором ООО «НПП «ОРИОН» </text:span></text:span><text:span text:style-name="blue1"><text:span text:style-name="T17">&lt;...&gt;</text:span></text:span><text:span text:style-name="blue1"><text:span text:style-name="T14"> административного правонарушения: 09.10.2015 (ближайший рабочий день, следующий за днем истечения срока поставки Продукции, определенного условиями Контракта).</text:span></text:span></text:p>
      <text:p text:style-name="P28"><text:span text:style-name="blue1"><text:span text:style-name="T14">Срок давности привлечения к административно ответственности, предусмотренный частью 1 статьи 4.5 КоАП, не истек.</text:span></text:span>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2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3">В соответствии со 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ен федеральным законом.</text:p>
      <text:p text:style-name="P20">О времени и месте рассмотрения дела <text:span text:style-name="T10">&lt;...&gt;</text:span> извещен путем получения протокола об административном правонарушении по делу № <text:span text:style-name="T27">4-00-484/00-26-16 с указанием даты, времени и места рассмотрения дела (исх. от 16.06.2016 № 26/40900/16).</text:span></text:p>
      <text:p text:style-name="P24"><text:span text:style-name="T43">При рассмотрении дела в качестве представителей (защитников) </text:span><text:span text:style-name="T20">&lt;...&gt;</text:span><text:span text:style-name="T43"> присутствовали, </text:span><text:span text:style-name="T44">&lt;...&gt;</text:span><text:span text:style-name="T43"> (доверенность от 15.06.2016 № 109) и </text:span><text:span text:style-name="T44">&lt;...&gt;</text:span><text:span text:style-name="T43"> (доверенность от 01.07.2016 № 119), допущенных к участию в деле в качестве законных представителей (защитников) физического лица, в отношении которого рассматривается дело об административном правонарушении.</text:span></text:p>
      <text:p text:style-name="P31">Рассмотрение дела об административном правонарушении произведено 05.07.2016 в здании ФАС России по адресу г. Москва, пер. Уланский, д. 16, корп.1, каб. 433 в отсутствии <text:span text:style-name="T27">генерального директора</text:span> <text:span text:style-name="T37">ООО «НПП «ОРИОН»</text:span><text:span text:style-name="T5"> А.В. Трянова</text:span>.</text:p>
      <text:p text:style-name="P29"><text:span text:style-name="blue1"><text:span text:style-name="T31">Санкция части 1 статьи 14.55 КоАП предусматривает административное наказание в виде административного штрафа на должностных лиц в размере от 30 тысяч до 50 тысяч рублей.</text:span></text:span></text:p>
      <text:p text:style-name="P19">Обстоятельства, смягчающие или отягчающие административную ответственность, не установлены.</text:p>
      <text:p text:style-name="P19">Руководствуясь статьями 23.82, 29.7 и 29.9 КоАП,</text:p>
      <text:p text:style-name="P19"/>
      <text:p text:style-name="P18">ПОСТАНОВИЛ:</text:p>
      <text:p text:style-name="P19"/>
      <text:p text:style-name="P19">1. Признать <text:span text:style-name="T45">генерального директора</text:span> <text:span text:style-name="T38">ООО «НПП «ОРИОН»</text:span><text:span text:style-name="T7"> </text:span><text:span text:style-name="T12">&lt;...&gt;</text:span><text:span text:style-name="T52"> </text:span>виновным в совершении административного правонарушения, ответственность за которое предусмотрена частью 1 статьи 14.55 КоАП.</text:p>
      <text:p text:style-name="P19">2. Назначить <text:span text:style-name="T12">&lt;...&gt;</text:span><text:span text:style-name="T52"> административное наказание в виде административного штрафа </text:span><text:span text:style-name="T55">в </text:span>размере 3<text:span text:style-name="T48">0 000 (тридцати тысяч)</text:span> рублей.</text:p>
      <text:p text:style-name="P19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9">В соответствии с частью 5 статьи 3.5 КоАП сумма административного <text:soft-page-break/>штрафа подлежит зачислению в бюджет в полном объеме. </text:p>
      <text:p text:style-name="P40">Реквизиты для оплаты административного штрафа: </text:p>
      <text:p text:style-name="P42"><text:span text:style-name="T47">&lt;...&gt;</text:span></text:p>
      <text:p text:style-name="P29"><text:span text:style-name="T5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16-21 или по электронной почте</text:span><text:span text:style-name="T57"> </text:span><text:span text:style-name="Основной_20_шрифт_20_абзаца"><text:span text:style-name="T33">&lt;...&gt;</text:span></text:span></text:p>
      <text:p text:style-name="P19">Согласно части 1 статьи 20.25 КоАП неуплата административного штрафа в срок влечет наложение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9">В соответствии с пунктом 3 части 1 статьи 30.1 и частью 1 статьи 30.3 КоАП постановление по делу об административном правонарушении может быть обжаловано вышестоящему лицу либо в районный суд по месту рассмотрения дела в течении десяти суток со дня вручения или получения копии постановления.</text:p>
      <text:p text:style-name="P1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675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6-65952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6-65952(1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6-65952(12) </text:p>
      </draw:text-box>
     </draw:frame><draw:frame draw:style-name="Mfr2" draw:name="SpdBarcode" text:anchor-type="paragraph" svg:x="0cm" svg:width="3.6cm" svg:height="0.78cm" draw:z-index="9"><draw:image xlink:href="Pictures/10000201000000780000001ADB675C7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9T10:36:06.77</meta:creation-date>
    <meta:generator>OpenOffice.org/3.3$Win32 OpenOffice.org_project/330m20$Build-9567</meta:generator>
    <dc:date>2016-07-06T16:57:49.44</dc:date>
    <meta:editing-duration>PT3M47S</meta:editing-duration>
    <meta:editing-cycles>1</meta:editing-cycles>
    <meta:print-date>2016-07-05T09:36:56.32</meta:print-date>
    <meta:document-statistic meta:table-count="0" meta:image-count="1" meta:object-count="0" meta:page-count="5" meta:paragraph-count="53" meta:word-count="1333" meta:character-count="10818"/>
    <meta:user-defined meta:name="Поле 1"/>
    <meta:user-defined meta:name="Поле 2"/>
    <meta:user-defined meta:name="Поле 3"/>
    <meta:user-defined meta:name="Поле 4"/>
  </office:meta>
</office:document-meta>
</file>