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5D8D54B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align="center" style:justify-single-word="false" fo:text-indent="0cm" style:auto-text-indent="false"/>
    </style:style>
    <style:style style:name="P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background-color="#ffffff" style:font-size-asian="14pt" style:font-size-complex="14pt"/>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4pt" fo:font-weight="bold" fo:background-color="#ffffff" style:font-size-asian="14pt" style:font-size-complex="14pt"/>
    </style:style>
    <style:style style:name="P8"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8pt" style:font-size-asian="8pt" style:font-size-complex="8pt"/>
    </style:style>
    <style:style style:name="P12" style:family="paragraph" style:parent-style-name="Text_20_body">
      <style:paragraph-properties fo:margin-left="0cm" fo:margin-right="0cm" fo:margin-top="0cm" fo:margin-bottom="0cm" fo:text-indent="9.553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center" style:justify-single-word="false" fo:text-indent="9.553cm" style:auto-text-indent="false"/>
      <style:text-properties style:font-name="Times New Roman" fo:font-size="14pt" style:font-size-asian="14pt" style:font-size-complex="14pt"/>
    </style:style>
    <style:style style:name="P14" style:family="paragraph" style:parent-style-name="Text_20_body">
      <style:paragraph-properties fo:margin-left="0.06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26cm" style:auto-text-indent="false"/>
      <style:text-properties fo:color="#000000"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font-size-asian="14pt" style:font-size-complex="14pt"/>
    </style:style>
    <style:style style:name="P19" style:family="paragraph" style:parent-style-name="Text_20_body" style:master-page-name="First_20_Page">
      <style:paragraph-properties fo:margin-left="0cm" fo:margin-right="0cm" fo:text-indent="9.553cm" style:auto-text-indent="false"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fo:font-weight="bold" fo:background-color="#ffffff"/>
    </style:style>
    <style:style style:name="T3" style:family="text">
      <style:text-properties fo:color="#000000"/>
    </style:style>
    <style:style style:name="T4" style:family="text">
      <style:text-properties fo:color="#000000" fo:background-color="#ffffff"/>
    </style:style>
    <style:style style:name="T5" style:family="text">
      <style:text-properties fo:color="#000000" fo:language="en" fo:country="US" fo:background-color="#ffffff"/>
    </style:style>
    <style:style style:name="T6" style:family="text">
      <style:text-properties style:font-name="Times New Roman" fo:font-size="14pt" fo:background-color="#ffffff"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fo:background-color="transparent"/>
    </style:style>
    <style:style style:name="T9"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0ea75e0-8fb8-4702-a961-9ea0d9f676c8" text:name="BossProviderVariable"/>
      </text:user-field-decls>
      <text:p text:style-name="P19"/>
      <text:p text:style-name="P8"> </text:p>
      <text:p text:style-name="P9"><text:span text:style-name="T2">ОПРЕДЕЛЕНИЕ</text:span><text:span text:style-name="T1"> </text:span></text:p>
      <text:p text:style-name="P5">о возбуждении дела об административном</text:p>
      <text:p text:style-name="P4"><text:span text:style-name="T6">правонарушении </text:span><text:span text:style-name="T7">№ 4-14.32-795/00-05-16 и</text:span><text:span text:style-name="T6"> проведении </text:span></text:p>
      <text:p text:style-name="P5">административного расследования</text:p>
      <text:p text:style-name="P8"> </text:p>
      <text:p text:style-name="P8"><text:span text:style-name="T4">«05»</text:span><text:span text:style-name="T1"> июля 2016 г.                                         <text:s text:c="10"/>                                                  Москва</text:span></text:p>
      <text:p text:style-name="P8"> </text:p>
      <text:p text:style-name="P14"><text:span text:style-name="T1">Я, начальник отдела машиностроения Управления контроля промышленности Федеральной антимонопольной службы Сергей Владимирович Дьяченко, </text:span><text:span text:style-name="T4">рассмотрев </text:span><text:span text:style-name="T3">решение по делу о нарушении антимонопольного законодательства № 1-11-38/00-05-15 от 29.02.2016 в отношении ООО «Форд Соллерс Холдинг» (</text:span><text:span text:style-name="T4">ИНН 1646021952, КПП 165001001, ОРГН 1071674002180, проезд Автосборочный, д. 60, г. Набережные Челны, Республика Татарстан, 423800</text:span><text:span text:style-name="T3">), а также материалы в отношении </text:span><text:span text:style-name="T4">Яновского Т.С.</text:span></text:p>
      <text:p text:style-name="P9"> </text:p>
      <text:p text:style-name="P9"> </text:p>
      <text:p text:style-name="P6">УСТАНОВИЛ:</text:p>
      <text:p text:style-name="P8"> </text:p>
      <text:p text:style-name="P17"><text:span text:style-name="T4">ООО «Форд Соллерс Холдинг» в период с сентября 2013 года по ноябрь (включительно) 2015 года осуществляло координацию экономической деятельности хозяйствующих субъектов. К</text:span>оординация экономической деятельности официальных дилеров осуществлялась путем направления информационных писем о стоимости услуг технического обслуживания автомобилей «Форд» в адрес дилеров.</text:p>
      <text:p text:style-name="P16">Действия хозяйствующих субъектов, осуществляемые в рамках «вертикальных» соглашений, не являются координацией экономической деятельности.</text:p>
      <text:p text:style-name="P16"><text:bookmark text:name="P2160"/>Анализ положений дилерского договора, показал, что дилерский договор следует рассматривать как смешанный договор, в котором содержатся элементы различных договоров, дилерский договор не является договором коммерческой концессии и в силу части 1 статьи 12 Федерального закона от 26.07.2006 № 135-ФЗ «О защите конкуренции» (далее – Закон о защите конкуренции) не может рассматриваться в качестве вертикального соглашения.</text:p>
      <text:p text:style-name="P17"><text:span text:style-name="T1">Предметом перепродажи в рамках дилерского договора являлась только продукция ООО «Форд Соллерс Холдинг», а именно автомобили, оригинальные запасные части, дополнительная продукция, а также иные товары, которые предлагались </text:span>ООО <text:span text:style-name="T1">«Форд Соллерс Холдинг» для последующей перепродажи дилерами конечным потребителям.</text:span></text:p>
      <text:p text:style-name="P17"><text:span text:style-name="T1">Таким образом, дилерский договор </text:span>соответствует признакам вертикального <text:soft-page-break/>соглашения только в части, касающейся перепродажи продукции <text:span text:style-name="T1">ООО «Форд Соллерс Холдинг» и</text:span> <text:span text:style-name="T1">не </text:span>соответствует признакам вертикального соглашения в части, касающейся предоставления услуг по техническому обслуживанию.</text:p>
      <text:p text:style-name="P17">Координация экономической деятельности официальных дилеров ООО <text:span text:style-name="T1">«Форд Соллерс Холдинг» </text:span>осуществлялась при наличии двух необходимых условий:</text:p>
      <text:p text:style-name="P17">1) д<text:span text:style-name="T1">илеры не входили в одну группу лиц с ООО «Форд Соллерс Холдинг» в понимании статьи 9 Закона о защите конкуренции</text:span>;</text:p>
      <text:p text:style-name="P17">2) <text:span text:style-name="T1">ООО «Форд Соллерс Холдинг» не осуществляло деятельности по оказанию услуг по техническому обслуживанию, соответственно, не являлось участником рынка оказания услуг по техническому обслуживанию, на котором осуществляли свою деятельность дилеры.</text:span> </text:p>
      <text:p text:style-name="P16">В <text:span text:style-name="T3">период с сентября 2013 года по ноябрь (включительно) 2015 года </text:span>ООО «Форд Соллерс Холдинг» устанавливало на территории Российской Федерации цены на техническое обслуживание автомобилей, которые являлись обязательными для дилеров.</text:p>
      <text:p text:style-name="P16">Координация ООО «Форд Соллерс Холдинг» экономической деятельности дилеров привела к установлению и поддержанию цен на техническое обслуживание автомобилей, так как при оказании услуг по техническому обслуживанию автомобилей дилеры руководствовались ценами, установленными ООО «Форд Соллерс Холдинг». Стимулирование ООО «Форд Соллерс Холдинг» дилеров посредством премий и скидок, предоставляемых в рамках маркетинговых программ, при устранении конкуренции между дилерами, привело к созданию условий, вынуждающих дилеров действовать определенным образом, а именно, руководствоваться в своей деятельности ценами на техническое обслуживание, установленными ООО «Форд Соллерс Холдинг».</text:p>
      <text:p text:style-name="P15">Кроме того, нарушение дилерского договора в части неисполнения требований информационных писем и бюллетеней, опубликованных на дилерском портале, в соответствии с которыми дилеры оказывают услуги по техническому обслуживанию автомобилей, может повлечь для дилеров наступление негативных последствий, несоразмерных нарушению, в связи с чем, дилеры вынуждены принимать условия ООО «Форд Соллерс Холдинг».</text:p>
      <text:p text:style-name="P15">С 8 декабря 2015 года ООО «Форд Соллерс Холдинг» прекратило осуществлять координацию экономической деятельности хозяйствующих субъектов.</text:p>
      <text:p text:style-name="P17"><text:span text:style-name="T4">Решением ФАС России от 29.02.2016 № </text:span>05/12496/16 <text:span text:style-name="T3">ООО «Форд Соллерс Холдинг» </text:span><text:span text:style-name="T4">признано нарушившим часть 5 статьи 11 Закона о защите конкуренции в части совершения действий, выразившихся в координации экономической деятельности хозяйствующих субъектов, которая привела к установлению и поддержанию цен на техническое обслуживание в период с сентября 2013 года по ноябрь (включительно) 2015 года.</text:span></text:p>
      <text:p text:style-name="P15">Таким образом, в действиях ООО «Форд Соллерс Холдинг» установлен факт нарушения части 5 статьи 11 Закона о защите конкуренции.</text:p>
      <text:p text:style-name="P17"><text:soft-page-break/>По информации, представленной <text:span text:style-name="T4">ООО «Форд Соллерс Холдинг», поддержку и управление маркетингом послепродажного обслуживания (стратегия, исполнение, коммуникация) для конечных потребителей и каналов дистрибуции осуществляет директор отдела послепродажного обслуживания в соответствии с должностной инструкцией.</text:span></text:p>
      <text:p text:style-name="P17">Согласно приказу <text:span text:style-name="T4">ООО «Форд Соллерс Холдинг» от 01.12.2012 </text:span>№ 178 должность <text:span text:style-name="T4">директора отдела послепродажного обслуживания в период с 01.12.2012 по настоящее время занимает </text:span><text:span text:style-name="T5">&lt;...&gt;</text:span></text:p>
      <text:p text:style-name="P17">Таким образом, должностным лицом, которое несет ответственность за <text:span text:style-name="T4">совершения действий, выразившихся в координации экономической деятельности хозяйствующих субъектов, которая привела к установлению и поддержанию цен на техническое обслуживание в период с сентября 2013 года по ноябрь (включительно) 2015 года</text:span>, является <text:span text:style-name="T4">директор отдела послепродажного обслуживания </text:span><text:span text:style-name="T5">&lt;...&gt;</text:span></text:p>
      <text:p text:style-name="P17">За данное правонарушение предусмотрена административная ответственность в соответствии с частью 2 статьи 14.32 Кодекса об административных правонарушениях Российской Федерации (далее – КоАП).</text:p>
      <text:p text:style-name="P17">Указанные материалы и данные являются достаточными для возбуждения дела.</text:p>
      <text:p text:style-name="P17">Руководствуясь статьями 28.1, 28.7 КоАП,</text:p>
      <text:p text:style-name="P17"> </text:p>
      <text:p text:style-name="P6">ОПРЕДЕЛИЛ:</text:p>
      <text:p text:style-name="P8"> </text:p>
      <text:p text:style-name="P18">1. Возбудить в отношении<text:span text:style-name="T4"> </text:span><text:span text:style-name="T5">&lt;...&gt;</text:span> дело об административном правонарушении, выразившемся в<text:span text:style-name="T4"> координации экономической деятельности хозяйствующих субъектов, которая привела к установлению и поддержанию цен на техническое обслуживание в период с сентября 2013 года по ноябрь (включительно) 2015 года.</text:span></text:p>
      <text:p text:style-name="P18">Ответственность за указанное правонарушение предусмотрена частью 2 статьи 14.32 КоАП.</text:p>
      <text:p text:style-name="P18">2. Провести административное расследование.</text:p>
      <text:p text:style-name="P18">3. <text:span text:style-name="T5">&lt;...&gt;</text:span> явиться «01» августа 2016 г. в «14» часов «00» минут в ФАС России (г. Москва, Уланский пер., д. 16, корп. 1, этаж 7, ком. 74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1">№ </text:span><text:span text:style-name="T8">4-14.32-795/00-05-16</text:span>, со всеми правами, предусмотренными статьей 25.5 КоАП.</text:p>
      <text:p text:style-name="P18">Неявка в указанный срок будет расценена как отказ от подписания протокола.</text:p>
      <text:p text:style-name="P18">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8"> </text:p>
      <text:p text:style-name="P7"/>
      <text:p text:style-name="P7"/>
      <text:p text:style-name="P10"><text:span text:style-name="T2">Примечание:</text:span><text:span text:style-name="T1"> </text:span><text:span text:style-name="T1">д</text:span><text:span text:style-name="T4">ля обеспечения пропусков в здание ФАС России фамилии представителей необходимо сообщить не позднее чем за 3 дня до подписания протокола.</text:span></text:p>
      <text:p text:style-name="P8">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D8D54B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11cm" style:type="center"/>
          <style:tab-stop style:position="17.824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7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
      <draw:text-box fo:min-height="0.041cm">
       <text:p text:style-name="Frame_20_contents">2016-67069(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D8D54B5.png" xlink:type="simple" xlink:show="embed" xlink:actuate="onLoad"/>
     </draw:frame><draw:frame draw:style-name="Mfr1" draw:name="Врезка1" text:anchor-type="paragraph" svg:x="0.499cm" svg:y="28.7cm" svg:width="4.8cm" draw:z-index="1">
      <draw:text-box fo:min-height="0.041cm">
       <text:p text:style-name="Frame_20_contents">2016-67069(1) </text:p>
      </draw:text-box>
     </draw:frame><draw:frame draw:style-name="Mfr1" draw:name="SpdTextFrame1" text:anchor-type="paragraph" svg:x="0.499cm" svg:y="28.7cm" svg:width="4.8cm" draw:z-index="5">
      <draw:text-box fo:min-height="0.041cm">
       <text:p text:style-name="Frame_20_contents">2016-67069(1) </text:p>
      </draw:text-box>
     </draw:frame><draw:frame draw:style-name="Mfr2" draw:name="SpdBarcode" text:anchor-type="paragraph" svg:x="0cm" svg:width="3.6cm" svg:height="0.78cm" draw:z-index="6"><draw:image xlink:href="Pictures/10000201000000780000001A5D8D54B5.png" xlink:type="simple" xlink:show="embed" xlink:actuate="onLoad"/>
     </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1T09:59:03.38</meta:creation-date>
    <meta:generator>OpenOffice.org/3.3$Win32 OpenOffice.org_project/330m20$Build-9567</meta:generator>
    <dc:date>2016-07-06T17:02:45.48</dc:date>
    <meta:editing-duration>PT1M29S</meta:editing-duration>
    <meta:editing-cycles>1</meta:editing-cycles>
    <meta:document-statistic meta:table-count="0" meta:image-count="2" meta:object-count="0" meta:page-count="4" meta:paragraph-count="50" meta:word-count="926" meta:character-count="7579"/>
    <meta:user-defined meta:name="Поле 1"/>
    <meta:user-defined meta:name="Поле 2"/>
    <meta:user-defined meta:name="Поле 3"/>
    <meta:user-defined meta:name="Поле 4"/>
  </office:meta>
</office:document-meta>
</file>