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E8FC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size-complex="10pt"/>
    </style:style>
    <style:style style:name="P46" style:family="paragraph" style:parent-style-name="Standard" style:master-page-name="First_20_Page">
      <style:paragraph-properties style:page-number="auto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normal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ru" fo:country="RU" style:letter-kerning="true" style:font-name-asian="TimesNewRomanPSMT" style:font-name-complex="Times New Roman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font-name="Times New Roman" fo:language="ru" fo:country="RU" style:text-underline-style="none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underline-style="none" fo:font-weight="normal" style:font-weight-asian="normal" style:font-weight-complex="normal"/>
    </style:style>
    <style:style style:name="T50" style:family="text">
      <style:text-properties style:text-position="0% 100%"/>
    </style:style>
    <style:style style:name="T51" style:family="text">
      <style:text-properties style:text-position="0% 100%" fo:language="ru" fo:country="RU"/>
    </style:style>
    <style:style style:name="T5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8a4b98-4df6-4169-ba9c-a8eb12be5f8a" text:name="BossProviderVariable"/>
      </text:user-field-decls>
      <text:p text:style-name="P46"/>
      <text:p text:style-name="P35"/>
      <text:p text:style-name="P11"/>
      <text:p text:style-name="P16">ПОСТАНОВЛЕНИЕ</text:p>
      <text:p text:style-name="P17">о наложении штрафа по делу </text:p>
      <text:p text:style-name="P22"><text:span text:style-name="T8">об административном правонарушении </text:span>№ 4-19.8-1389/00-05-15</text:p>
      <text:p text:style-name="P22"><text:s/></text:p>
      <text:p text:style-name="P12">«23» июня 2016 г. <text:s text:c="90"/>г. Москва</text:p>
      <text:p text:style-name="P21"/>
      <text:p text:style-name="P27"><text:span text:style-name="T26">Я, заместитель начальника Правового управления Федеральной антимонопольной службы Кузьмин Вадим Владимирович</text:span><text:span text:style-name="T27">, рассмотрев протокол и материалы дела об административном правонарушении № 4-19.8-1389/00-05-15, </text:span><text:span text:style-name="T30">возбужденного в отношении </text:span><text:span text:style-name="Основной_20_шрифт_20_абзаца"><text:span text:style-name="T30">общества с ограниченной ответственностью «Шахтинская керамика» (далее - ООО «Шахтинская керамика»)</text:span></text:span><text:span text:style-name="T30"> </text:span><text:span text:style-name="Основной_20_шрифт_20_абзаца"><text:span text:style-name="T30">(место нахождения: </text:span></text:span><text:span text:style-name="Основной_20_шрифт_20_абзаца"><text:span text:style-name="T31">346516, Ростовская область, г. Шахты, пер. Доронина, д. 2Б</text:span></text:span><text:span text:style-name="Основной_20_шрифт_20_абзаца"><text:span text:style-name="T30">; <text:s text:c="15"/>ОГРН </text:span></text:span><text:span text:style-name="Основной_20_шрифт_20_абзаца"><text:span text:style-name="T36">5147746336546</text:span></text:span><text:span text:style-name="Основной_20_шрифт_20_абзаца"><text:span text:style-name="T30">, ИНН </text:span></text:span><text:span text:style-name="Основной_20_шрифт_20_абзаца"><text:span text:style-name="T36">7710971730</text:span></text:span><text:span text:style-name="Основной_20_шрифт_20_абзаца"><text:span text:style-name="T30">, КПП 615501001</text:span></text:span><text:span text:style-name="Основной_20_шрифт_20_абзаца"><text:span text:style-name="T36">,</text:span></text:span><text:span text:style-name="Основной_20_шрифт_20_абзаца"><text:span text:style-name="T30"> дата регистрации юридического лица — 1</text:span></text:span><text:span text:style-name="Основной_20_шрифт_20_абзаца"><text:span text:style-name="T36">1.11.2014</text:span></text:span><text:span text:style-name="Основной_20_шрифт_20_абзаца"><text:span text:style-name="T30">)</text:span></text:span><text:span text:style-name="T30">, в отсутствии законного представителя <text:s text:c="16"/>ООО «Шахтинская керамика», надлежащим образом уведомленного о времени <text:s text:c="38"/>и месте рассмотрения дела об административном правонарушении <text:s text:c="27"/>№ 4-19.8-1389/00-05-15,</text:span></text:p>
      <text:p text:style-name="P28"/>
      <text:p text:style-name="P25">УСТАНОВИЛ:</text:p>
      <text:p text:style-name="P23"> </text:p>
      <text:p text:style-name="P24">Согласно информации представленной <text:span text:style-name="T1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размещена по адресу: </text:span><text:span text:style-name="T48">http://www.atctrade.ru/trade/view/purchase/general.html?id=101251561.</text:span></text:p>
      <text:p text:style-name="P24">Из вышеуказанного следует, что <text:span text:style-name="T1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4">пунктом 7 части 1 статьи 28 Закона о защите конкуренции.</text:span></text:p>
      <text:p text:style-name="P24"><text:span text:style-name="T10">В соответствии с пунктом 7 части 1 статьи 28 Федерального закона<text:line-break/>№ 135-ФЗ «О защите конкуренции» (далее - Закон о защите конкуренции), <text:s text:c="11"/></text:span><text:span text:style-name="T20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</text:span><text:soft-page-break/><text:span text:style-name="T20">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%.</text:span></text:p>
      <text:p text:style-name="P24"><text:span text:style-name="T20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</text:span><text:span text:style-name="T20">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span></text:p>
      <text:p text:style-name="P24">Ходатайства по вышеуказанной сделке в ФАС России до настоящего времени не поступало.</text:p>
      <text:p text:style-name="P20">В ходе проведения административного расследования установлено, что суммарная балансовая стоимость группы лиц ООО «Шахтинская керамика по состоянию на 01.01.2015 составила <text:s/>1 396 073 386 (один миллиард триста девяносто шесть миллионов семьдесят три тысячи триста восемьдесят шесть) рублей. Суммарная балансовая <text:s/>стоимость группы лиц ОАО «Стройфарфор» по <text:soft-page-break/>состоянию на 01.01.2015 составила 7 000 332 853 (семь миллиардов триста тридцать две тысячи восемьсот пятьдесят три) рубля.</text:p>
      <text:p text:style-name="P26"><text:span text:style-name="T19">Согласно бухгалтерским балансам ОАО «Стройфарфор» на 30.06.2015 и 30.09.2015, представленным письмом ОАО «Стройфарфор» от 26.05.2016 в ответ на определение ФАС России от 16.05.2016 № 05/32126/16 балансовая стоимость основных производственных средств и (или) нематериальных ОАО «Стройфарфор» полученных в собственность ООО «Шахтинская керамика» превышает </text:span><text:span text:style-name="T47">двадцать процентов балансовой стоимости основных производственных средств и нематериальных активов ОАО «Стройфарфор».</text:span></text:p>
      <text:p text:style-name="P32">Договор купли-продажи имущества заключен между ООО «Шахтинская керамика» и ОАО «Стройфарфор» 03.07.2015, в соответствии с которым имущество переходит в собственность ООО «Шахтинская керамика» с даты подписания <text:s/>акт приема-передачи имущества, составленного 10.08.2015.</text:p>
      <text:p text:style-name="P5"><text:span text:style-name="T29"><text:tab/>Таким образом, в действиях </text:span><text:span text:style-name="T5">ООО «Шахтинская керамика»</text:span><text:span text:style-name="T29"> обнаружены признаки нарушения </text:span><text:span text:style-name="T6">пункта </text:span><text:span text:style-name="T49">7</text:span><text:span text:style-name="T6"> части 1 статьи 28</text:span><text:span text:style-name="T29"> Закона о защите конкуренции, выразившегося в непредставлении ходатайства на рассмотрение в антимонопольный орган для совершения сделки по </text:span><text:span text:style-name="T5">получению в собственность основных производственных средств</text:span><text:span text:style-name="T29"> </text:span><text:span text:style-name="T5">ОАО «Стройфарфор»</text:span><text:span text:style-name="T29">.</text:span></text:p>
      <text:p text:style-name="P29">Время совершения административного правонарушения –<text:span text:style-name="T48"> 10.08.2015</text:span>.</text:p>
      <text:p text:style-name="P30">Место совершения административного правонарушения — 346516, Ростовская область, г. Шахты, пер. Доронина, д. 2Б.</text:p>
      <text:p text:style-name="P9"><text:span text:style-name="T43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13">Кодекса Российской Федерации об административных правонарушениях</text:span></text:span><text:span text:style-name="T43">, в соответствии с которой </text:span><text:span text:style-name="T45"><text:s/></text:span><text:span text:style-name="T44">нарушение </text:span><text:span text:style-name="T44">установленных антимонопольным законодательством Российской Федерации порядка и сроков подачи ходатайств</text:span><text:span text:style-name="T43"> влечет наложение штрафа на юридических лиц в размере от трехсот тысяч до пятисот тысяч рублей.</text:span></text:p>
      <text:p text:style-name="P10"><text:span text:style-name="T46"><text:tab/></text:span><text:span text:style-name="Основной_20_шрифт_20_абзаца"><text:span text:style-name="T14">Объект административного правонарушения: общественные отношения</text:span></text:span><text:span text:style-name="Основной_20_шрифт_20_абзаца"><text:span text:style-name="T17"> </text:span></text:span><text:span text:style-name="Основной_20_шрифт_20_абзаца"><text:span text:style-name="T14">в сфере обеспечения порядка управления.</text:span></text:span></text:p>
      <text:p text:style-name="P10"><text:span text:style-name="Основной_20_шрифт_20_абзаца"><text:span text:style-name="T15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3"><text:span text:style-name="Основной_20_шрифт_20_абзаца"><text:span text:style-name="T11">Субъект административного правонарушения: </text:span></text:span><text:span text:style-name="Основной_20_шрифт_20_абзаца"><text:span text:style-name="T39">ООО «Шахтинская керамика»</text:span></text:span><text:span text:style-name="Основной_20_шрифт_20_абзаца"><text:span text:style-name="T40"> </text:span></text:span><text:span text:style-name="Основной_20_шрифт_20_абзаца"><text:span text:style-name="T41">(место нахождения: </text:span></text:span><text:span text:style-name="Основной_20_шрифт_20_абзаца"><text:span text:style-name="T40">346516, Ростовская область, г. Шахты, <text:s text:c="22"/>пер. Доронина, д. 2Б</text:span></text:span><text:span text:style-name="Основной_20_шрифт_20_абзаца"><text:span text:style-name="T41">; ОГРН </text:span></text:span><text:span text:style-name="Основной_20_шрифт_20_абзаца"><text:span text:style-name="T38">5147746336546</text:span></text:span><text:span text:style-name="Основной_20_шрифт_20_абзаца"><text:span text:style-name="T41">, ИНН </text:span></text:span><text:span text:style-name="Основной_20_шрифт_20_абзаца"><text:span text:style-name="T38">7710971730</text:span></text:span><text:span text:style-name="Основной_20_шрифт_20_абзаца"><text:span text:style-name="T41">, КПП 615501001</text:span></text:span><text:span text:style-name="Основной_20_шрифт_20_абзаца"><text:span text:style-name="T38">,</text:span></text:span><text:span text:style-name="Основной_20_шрифт_20_абзаца"><text:span text:style-name="T41"> дата регистрации юридического лица — 1</text:span></text:span><text:span text:style-name="Основной_20_шрифт_20_абзаца"><text:span text:style-name="T38">1.11.2014</text:span></text:span><text:span text:style-name="Основной_20_шрифт_20_абзаца"><text:span text:style-name="T41">)</text:span></text:span><text:span text:style-name="Основной_20_шрифт_20_абзаца"><text:span text:style-name="T21">.</text:span></text:span></text:p>
      <text:p text:style-name="P14"><text:span text:style-name="Основной_20_шрифт_20_абзаца"><text:span text:style-name="T22">Субъективная сторона: как следует из материалов дела об административном правонарушении № 4-19.8-1389/00-05-15 и установленных обстоятельств, у </text:span></text:span><text:span text:style-name="Основной_20_шрифт_20_абзаца"><text:span text:style-name="T32">ООО «Шахтинская керамика»</text:span></text:span><text:span text:style-name="Основной_20_шрифт_20_абзаца"><text:span text:style-name="T22"> имелась возможность не совершать указанных действий, однако </text:span></text:span><text:span text:style-name="Основной_20_шрифт_20_абзаца"><text:span text:style-name="T32">ООО «Шахтинская керамика»</text:span></text:span><text:span text:style-name="Основной_20_шрифт_20_абзаца"><text:span text:style-name="T23"> </text:span></text:span><text:span text:style-name="Основной_20_шрифт_20_абзаца"><text:span text:style-name="T22">этого не </text:span></text:span><text:soft-page-break/><text:span text:style-name="Основной_20_шрифт_20_абзаца"><text:span text:style-name="T22">сделало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18"> </text:span></text:span><text:span text:style-name="Основной_20_шрифт_20_абзаца"><text:span text:style-name="T16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42">ООО «Шахтинская керамика»</text:span></text:span><text:span text:style-name="Основной_20_текст_20__28_5_29__5f_"><text:span text:style-name="T28">,</text:span></text:span> подтверждается протоколом по делу об административном правонарушении № <text:span text:style-name="T50">4-19.8-</text:span><text:span text:style-name="T51">1389</text:span><text:span text:style-name="T50">/00-05-15</text:span> от 08.06.2016, а также другими материалами дела.</text:p>
      <text:p text:style-name="P36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42">ООО «Шахтинская керамика»</text:span></text:span><text:span text:style-name="Основной_20_текст_20__28_5_29__5f_"><text:span text:style-name="T2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6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При рассмотрении дела в отношении <text:span text:style-name="Основной_20_шрифт_20_абзаца"><text:span text:style-name="T42">ООО «Шахтинская керамика»</text:span></text:span> обстоятельств смягчающих и отягчающих административную ответственность не установлено.</text:p>
      <text:p text:style-name="P37">На основании изложенного, учитывая характер и обстоятельства совершенного правонарушения, руководствуясь частью 3 статьи 19.8 КоАП, а также статьями 23.48, 29.9 КоАП, </text:p>
      <text:p text:style-name="P38"/>
      <text:p text:style-name="P18">ПОСТАНОВИЛ:</text:p>
      <text:p text:style-name="P22"/>
      <text:p text:style-name="P31"><text:span text:style-name="T24">Признать</text:span><text:span text:style-name="Основной_20_шрифт_20_абзаца"><text:span text:style-name="T25"> </text:span></text:span><text:span text:style-name="Основной_20_шрифт_20_абзаца"><text:span text:style-name="T32">ООО «Шахтинская керамика»</text:span></text:span><text:span text:style-name="Основной_20_шрифт_20_абзаца"><text:span text:style-name="T33"> </text:span></text:span><text:span text:style-name="Основной_20_шрифт_20_абзаца"><text:span text:style-name="T35">(место нахождения: </text:span></text:span><text:span text:style-name="Основной_20_шрифт_20_абзаца"><text:span text:style-name="T34">346516, Ростовская область, г. Шахты, пер. Доронина, д. 2Б</text:span></text:span><text:span text:style-name="Основной_20_шрифт_20_абзаца"><text:span text:style-name="T35">; ОГРН </text:span></text:span><text:span text:style-name="Основной_20_шрифт_20_абзаца"><text:span text:style-name="T37">5147746336546</text:span></text:span><text:span text:style-name="Основной_20_шрифт_20_абзаца"><text:span text:style-name="T35">, <text:s/>ИНН </text:span></text:span><text:span text:style-name="Основной_20_шрифт_20_абзаца"><text:span text:style-name="T37">7710971730</text:span></text:span><text:span text:style-name="Основной_20_шрифт_20_абзаца"><text:span text:style-name="T35">, КПП 615501001</text:span></text:span><text:span text:style-name="Основной_20_шрифт_20_абзаца"><text:span text:style-name="T37">,</text:span></text:span><text:span text:style-name="Основной_20_шрифт_20_абзаца"><text:span text:style-name="T35"> дата регистрации юридического лица — 1</text:span></text:span><text:span text:style-name="Основной_20_шрифт_20_абзаца"><text:span text:style-name="T37">1.11.2014</text:span></text:span><text:span text:style-name="Основной_20_шрифт_20_абзаца"><text:span text:style-name="T35">) </text:span></text:span><text:span text:style-name="T24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<text:soft-page-break/>законодательством Российской Федерации.</text:p>
      <text:p text:style-name="P15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43">&lt;...&gt;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2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1"/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E8F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6483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E8FC3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4835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6-64835(1) </text:p>
      </draw:text-box>
     </draw:frame><draw:frame draw:style-name="Mfr2" draw:name="SpdBarcode" text:anchor-type="paragraph" svg:x="0cm" svg:width="3.6cm" svg:height="0.78cm" draw:z-index="7"><draw:image xlink:href="Pictures/10000201000000780000001A2AE8FC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1:37:22.34</meta:creation-date>
    <meta:generator>OpenOffice.org/3.3$Win32 OpenOffice.org_project/330m20$Build-9567</meta:generator>
    <dc:date>2016-07-06T17:09:08.41</dc:date>
    <meta:document-statistic meta:table-count="0" meta:image-count="2" meta:object-count="0" meta:page-count="5" meta:paragraph-count="44" meta:word-count="1345" meta:character-count="11589"/>
    <meta:user-defined meta:name="Поле 1"/>
    <meta:user-defined meta:name="Поле 2"/>
    <meta:user-defined meta:name="Поле 3"/>
    <meta:user-defined meta:name="Поле 4"/>
  </office:meta>
</office:document-meta>
</file>