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2D16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7.504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1" fo:font-size="14pt"/>
    </style:style>
    <style:style style:name="P19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3" style:family="text">
      <style:text-properties fo:font-variant="normal" fo:text-transform="none" style:font-name="Times New Roman" fo:font-size="14pt" fo:font-style="normal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14" style:family="text">
      <style:text-properties fo:font-variant="normal" fo:text-transform="none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bfbec6-1e97-4bca-9b64-ab028c27ef48" text:name="BossProviderVariable"/>
      </text:user-field-decls>
      <text:p text:style-name="P18"/>
      <text:p text:style-name="P14"/>
      <text:p text:style-name="P13">ОПРЕДЕЛЕНИЕ</text:p>
      <text:p text:style-name="P12">о возвращении протокола по делу </text:p>
      <text:p text:style-name="P12">об административном правонарушении <text:span text:style-name="T2">№ 4-19.8-381/00-05-16</text:span></text:p>
      <text:p text:style-name="P10"> </text:p>
      <text:p text:style-name="P10">«16» мая 2016 <text:s text:c="99"/>Москва</text:p>
      <text:p text:style-name="P10"> </text:p>
      <text:p text:style-name="P8"><text:span text:style-name="T1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№ </text:span><text:span text:style-name="T5">4-19.8-381/00-05-16</text:span><text:span text:style-name="T16">, возбужденного протоколом от 29.04.2016 в отношении </text:span><text:span text:style-name="T6">ОАО «Челябинский электрометаллургический комбинат» </text:span><text:span text:style-name="T10">(место нахождения: 454081</text:span><text:span text:style-name="T8">, Челябинская область, </text:span><text:span text:style-name="T9">г. Челябинск, ул. Героев Танкограда, д. 80-П, стр. 80</text:span><text:span text:style-name="T10">; ИНН </text:span><text:span text:style-name="T12">7447010227 </text:span><text:span text:style-name="T10"><text:s/></text:span><text:span text:style-name="T10">ОГРН </text:span><text:span text:style-name="T11">1027402319361 </text:span><text:span text:style-name="T10">КПП </text:span><text:span text:style-name="T11">744701001; дата регистрации юридического лица — 25.12.1992</text:span><text:span text:style-name="T10">)</text:span><text:span text:style-name="T5">, </text:span><text:span text:style-name="T16">по признакам состава административного правонарушения, </text:span><text:span text:style-name="T16">ответственность за совершение которого предусмотрена </text:span><text:span text:style-name="T5">частью 5 статьи 19</text:span><text:span text:style-name="T6">.8</text:span><text:span text:style-name="T16"> </text:span><text:span text:style-name="T16">Кодекса Российской Федерации об административных правонарушениях (далее – КоАП), </text:span></text:p>
      <text:p text:style-name="P6"> </text:p>
      <text:p text:style-name="P9">УСТАНОВИЛ:</text:p>
      <text:p text:style-name="P6"> </text:p>
      <text:p text:style-name="P5"><text:span text:style-name="Font_20_Style14"><text:span text:style-name="T13">Согласно части 2 статьи 28.2 Кодекса Российской Федерации об административных правонарушениях (далее — КоАП)</text:span></text:span><text:span text:style-name="Font_20_Style14"><text:span text:style-name="T14"> </text:span></text:span><text:span text:style-name="Font_20_Style14"><text:span text:style-name="T15">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</text:span></text:span><text:span text:style-name="Font_20_Style14"><text:span text:style-name="T15">лице, в отношении которого возбуждено дело об административном </text:span></text:span><text:soft-page-break/><text:span text:style-name="Font_20_Style14"><text:span text:style-name="T15">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6"><text:span text:style-name="T1">Вместе с тем, при</text:span><text:span text:style-name="T2"> подготовке к рассмотрению дела № 4-19.8-381/00-05-16 <text:s text:c="43"/>об административном правонарушении № 4-19.8-381/00-05-16 установлено, что протокол № 4-19.8-381/00-05-16 об административном правонарушении от 29.04.2016</text:span><text:span text:style-name="T3"> содержит неправильную квалификацию совершенного ОАО «ЧЭМК» правонарушения. </text:span></text:p>
      <text:p text:style-name="P6"><text:span text:style-name="T4">Материалы дела об административном правонарушении №</text:span><text:span text:style-name="T7"> 4-19.8-381/00-05-16</text:span><text:span text:style-name="T3"> указывают на наличие признаков административного правонарушения, ответственность за которое предусмотрена частью 2.6 статьи 19.5 КоАП, что исключает возможность оценки протокола об административном </text:span><text:span text:style-name="T3">правонарушении в качестве доказательства по делу об административном </text:span><text:span text:style-name="T3">правонарушении.</text:span></text:p>
      <text:p text:style-name="P6"><text:span text:style-name="T2">В связи с тем, что выявленные в ходе подготовки к рассмотрению дела об административном правонарушении недостатки невозможно восполнить при рассмотрении дела об административном правонарушении,</text:span> протокол № <text:span text:style-name="T2">4-19.8-381/00-05-16</text:span> от 29.04<text:span text:style-name="T2">.2016 и материалы дела подлежат возвращению должностному лицу составившему протокол.</text:span></text:p>
      <text:p text:style-name="P6">Руководствуясь частью 3 статьи 28.8 КоАП и пунктом 4 части 1 статьи 29.4 КоАП, </text:p>
      <text:p text:style-name="P7"/>
      <text:p text:style-name="P9">ОПРЕДЕЛИЛ:</text:p>
      <text:p text:style-name="P6"><text:soft-page-break/> </text:p>
      <text:p text:style-name="P6">Возвратить заместителю <text:span text:style-name="T1">начальника Управления контроля промышленности ФАС России А.В. Бритикову протокол от 29.04.2016 по делу № </text:span><text:span text:style-name="T2">4-19.8-381/00-05-16</text:span><text:span text:style-name="T1"> об административном правонарушении в отношении ОАО «ЧЭМК»</text:span><text:span text:style-name="T2"> и другие материалы дела № 4-19.8-381/00-05-16 об административном правонарушении для устранения недостат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2D16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49201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4920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
      <draw:text-box fo:min-height="0.041cm">
       <text:p text:style-name="Frame_20_contents">2016-49201(1) </text:p>
      </draw:text-box>
     </draw:frame><draw:frame draw:style-name="Mfr2" draw:name="Графический объект1" text:anchor-type="paragraph" svg:x="0cm" svg:width="3.6cm" svg:height="0.78cm" draw:z-index="3"><draw:image xlink:href="Pictures/10000201000000780000001A692D16AD.png" xlink:type="simple" xlink:show="embed" xlink:actuate="onLoad"/>
     </draw:frame><draw:frame draw:style-name="Mfr1" draw:name="SpdTextFrame1" text:anchor-type="paragraph" svg:x="0.499cm" svg:y="28.7cm" svg:width="4.8cm" draw:z-index="6">
      <draw:text-box fo:min-height="0.041cm">
       <text:p text:style-name="Frame_20_contents">2016-49201(1) </text:p>
      </draw:text-box>
     </draw:frame><draw:frame draw:style-name="Mfr2" draw:name="SpdBarcode" text:anchor-type="paragraph" svg:x="0cm" svg:width="3.6cm" svg:height="0.78cm" draw:z-index="7"><draw:image xlink:href="Pictures/10000201000000780000001A692D16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6T17:44:38.67</meta:creation-date>
    <meta:generator>OpenOffice.org/3.3$Win32 OpenOffice.org_project/330m20$Build-9567</meta:generator>
    <dc:date>2016-07-06T17:11:13.14</dc:date>
    <meta:print-date>2016-05-18T12:23:48.78</meta:print-date>
    <meta:document-statistic meta:table-count="0" meta:image-count="2" meta:object-count="0" meta:page-count="3" meta:paragraph-count="23" meta:word-count="355" meta:character-count="3250"/>
    <meta:user-defined meta:name="Поле 1"/>
    <meta:user-defined meta:name="Поле 2"/>
    <meta:user-defined meta:name="Поле 3"/>
    <meta:user-defined meta:name="Поле 4"/>
  </office:meta>
</office:document-meta>
</file>