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3D9623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9.49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9.497cm" fo:margin-right="0cm" fo:text-align="start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style="normal" fo:font-weight="bold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505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281cm" style:auto-text-indent="false"/>
    </style:style>
    <style:style style:name="P36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 style:master-page-name="First_20_Page">
      <style:paragraph-properties fo:margin-left="9.497cm" fo:margin-right="0cm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Arial1" style:language-asian="ru" style:country-asian="RU" style:font-style-asian="normal" style:font-weight-asian="normal" style:font-name-complex="Arial1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name-complex="TimesNewRomanPSMT" style:font-style-complex="normal"/>
    </style:style>
    <style:style style:name="T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Arial1" style:language-asian="ru" style:country-asian="RU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9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1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style:text-line-through-style="none" style:text-position="0% 100%" style:font-name="Times New Roman1" fo:font-style="normal" style:text-underline-style="none" style:font-name-asian="Arial1" style:font-style-asian="normal" style:font-name-complex="Arial1" style:font-style-complex="normal"/>
    </style:style>
    <style:style style:name="T24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style:text-line-through-style="none" style:text-position="0% 100%" style:font-name="Times New Roman1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6" style:family="text">
      <style:text-properties style:text-line-through-style="none" style:text-position="0% 100%" style:font-name="Arial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super 58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fo:color="#000000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font-name="Times New Roman" fo:font-size="14pt" style:font-size-asian="14pt" style:font-size-complex="14pt"/>
    </style:style>
    <style:style style:name="T38" style:family="text">
      <style:text-properties fo:color="#000000" style:font-name="Times New Roman" fo:font-size="14pt" fo:language="ru" fo:country="RU" style:font-size-asian="14pt" style:font-size-complex="14pt"/>
    </style:style>
    <style:style style:name="T3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2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" fo:font-size="14pt" fo:language="en" fo:country="US" style:font-size-asian="14pt" style:font-size-complex="14pt"/>
    </style:style>
    <style:style style:name="T44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45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T46" style:family="text">
      <style:text-properties style:use-window-font-color="true"/>
    </style:style>
    <style:style style:name="T47" style:family="text">
      <style:text-properties style:use-window-font-color="true" style:font-name="Times New Roman" fo:font-size="14pt" style:font-size-asian="14pt" style:font-size-complex="14pt"/>
    </style:style>
    <style:style style:name="T4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style:font-size-asian="14pt" style:font-style-asian="normal" style:font-size-complex="14pt" style:font-style-complex="normal"/>
    </style:style>
    <style:style style:name="T51" style:family="text">
      <style:text-properties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18b1d1-17b2-44a6-ab6e-e299eb108622" text:name="BossProviderVariable"/>
      </text:user-field-decls>
      <text:p text:style-name="P40"/>
      <text:p text:style-name="P9"/>
      <text:p text:style-name="P9"/>
      <text:p text:style-name="P10">ПОСТАНОВЛЕНИЕ</text:p>
      <text:p text:style-name="P9">о прекращении производства по делу № 332/00-02-16</text:p>
      <text:p text:style-name="P9">об административном правонарушении </text:p>
      <text:p text:style-name="P16"/>
      <text:p text:style-name="P15">26 апреля 2016 года<text:tab/><text:tab/><text:tab/><text:tab/><text:tab/><text:tab/><text:tab/><text:tab/><text:tab/>г. Москва</text:p>
      <text:p text:style-name="P31"/>
      <text:p text:style-name="P25"><text:span text:style-name="T37">Я, </text:span><text:span text:style-name="T47">заместитель начальника Правового управления Федеральной антимонопольной службы Крюков Алексей Сергеевич</text:span><text:span text:style-name="T37">, рассмотрев <text:s text:c="9"/>протокол и материалы дела об административном правонарушении <text:s text:c="27"/>№ 332</text:span><text:span text:style-name="T38">/00-02-16</text:span><text:span text:style-name="T37">, возбужденного в отношении </text:span><text:span text:style-name="T41">ГУП МО «Мособлгаз» </text:span><text:span text:style-name="T39">(место нахождения: </text:span><text:span text:style-name="blue1"><text:span text:style-name="T40">143026</text:span></text:span><text:span text:style-name="T39">, Московская область, Одинцовский район, р.п. Новоивановское, ул. Калинина, д. 1; дата регистрации в качестве юридического лица — 22.02.1998; ИНН 5000001317</text:span><text:span text:style-name="T42">; </text:span><text:span text:style-name="T39">КПП 503201001 ; ОГРН </text:span><text:span text:style-name="T48">1025006176216</text:span><text:span text:style-name="T41">),</text:span><text:span text:style-name="T37"> в отсутствии законного представителя ГУП МО</text:span><text:span text:style-name="T41"> «Мособлгаз»</text:span><text:span text:style-name="T37">, надлежащим образом уведомленного о времени и месте рассмотрения дела об административном правонарушении № 332</text:span><text:span text:style-name="T38">/00-02-16, в присутствии защитников:</text:span><text:span text:style-name="T43">&lt;...&gt;</text:span><text:span text:style-name="T38"> (по доверенности от 30.12.2015 № 12-15/1143) </text:span><text:span text:style-name="T43">&lt;...&gt;</text:span><text:span text:style-name="T38"> (по доверенности от 30.12.2015 № 12-15/1149), которым разъяснены права лица, в отношении которого </text:span><text:span text:style-name="T30">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4"/>
      <text:p text:style-name="P32">УСТАНОВИЛ:</text:p>
      <text:p text:style-name="P33"/>
      <text:p text:style-name="P20"><text:span text:style-name="T15">&lt;...&gt;</text:span><text:span text:style-name="T29"> 18.12.2015 направила почтовой связью в адрес <text:s text:c="26"/>ГУП МО «Мособлгаз» заявку</text:span><text:span text:style-name="T13"> о подключении (технологическом присоединении)</text:span><text:span text:style-name="T29"> объекта капитального строительства к сети газораспределения. </text:span></text:p>
      <text:p text:style-name="P21">Указанная заявка <text:span text:style-name="T52">&lt;...&gt;</text:span> была получена ГУП МО «Мособлгаз» 22.12.2015 (согласно информации с официального сайта ФГУП «Почта России» (https://www.pochta.ru/tracking) по внутрироссийскому почтовому идентификатору № 14391093007308) и зарегистрирована ГУП МО «Мособлгаз» 24.12.2015 за № 3350.</text:p>
      <text:p text:style-name="P35"><text:span text:style-name="T14">Согласно пункту 74 </text:span><text:span text:style-name="T13">Правил подключения (технологического присоединения) объектов капитального строительства к сетям газораспределения, утвержденных постановлением Правительства Российской Федерации от 30.12.2013 № 1314 (далее — Правила)</text:span><text:span text:style-name="T14">, при представлении заявителем сведений и документов, указанных в </text:span><text:a xlink:type="simple" xlink:href="consultantplus://offline/ref=05BFC20C28079CCFB9523E2A3F18AE1D480420ED69EF0E29B237417DF62047639C8B2523E96A0DFF56N7J"><text:span text:style-name="T32">пунктах 65</text:span></text:a><text:span text:style-name="T14"> </text:span><text:span text:style-name="T32">- 69 и 71</text:span><text:span text:style-name="T14"> Правил, в </text:span><text:soft-page-break/><text:span text:style-name="T14">полном объеме, исполнитель (</text:span><text:span text:style-name="T13">ГУП МО «Мособлгаз</text:span><text:span text:style-name="T14">) в течение 30 дней со дня получения заявки о подключении (технологическом присоединении) направляет заявителю подписанный с своей стороны проект договора о подключении в 2-х экземплярах.</text:span></text:p>
      <text:p text:style-name="P35"><text:span text:style-name="T14">Срок направления проекта договора </text:span><text:span text:style-name="T13">о подключении</text:span><text:span text:style-name="T14">, подготовленного на основании заявки </text:span><text:span text:style-name="T15">&lt;...&gt;</text:span><text:span text:style-name="T14">, полученной ГУП </text:span><text:span text:style-name="T13">МО «Мособлгаз» 22.12.2015 и зарегистрированной 24.12.2015 за № 3350 — 21.01.2016.</text:span></text:p>
      <text:p text:style-name="P36"><text:span text:style-name="T16">По результатам рассмотрения заявки № 3350 от 24.12.2015 <text:s text:c="32"/>ГУП МО «Мособлгаз» 01.02.2016 направило почтовой связью (</text:span><text:span text:style-name="T19">согласно информации с официального сайта ФГУП «Почта России» (https://www.pochta.ru/tracking) по внутрироссийскому почтовому идентификатору № 14240095000605</text:span><text:span text:style-name="T16">) </text:span><text:span text:style-name="T27">&lt;...&gt;</text:span><text:span text:style-name="T16"> проект договора о подключении за № 08/125-3350-16. Указанный проект договора получен заявителем 08.02.2016.</text:span></text:p>
      <text:p text:style-name="P37">При рассмотрении дела по существу, представители ГУП МО «Мособлгаз» объяснили задержку в представлении проекта договора о подключении тем, что период рассмотрения заявки <text:span text:style-name="T52">&lt;...&gt;</text:span> ГУП МО «Мособлгаз» «Ногинскмежрайгаз» совпал с длительным нерабочим периодом (праздничные и нерабочие дни). Следовательно, из 30 дней, отведенных Правилами для подготовки и направлении <text:span text:style-name="T52">&lt;...&gt;</text:span> проекта договора о подключении со дня получения заявки, в течении 11 нерабочих дней, ГУП МО «Мособлгаз» не имело возможности осуществлять действия, необходимые для подготовки условий проекта договора о подключении. Филиалом ГУП МО «Мособлгаз» «Ногинскмежрайгаз», проект договора о подключении направлен <text:span text:style-name="T52">&lt;...&gt; </text:span>01.02.2016, т.е. на 9 дней позже чем установленного срока</text:p>
      <text:p text:style-name="P17"><text:tab/>Таким образом, ГУП МО «Мособлгаз» направило проект договора о подключении с нарушением установленного пунктом 74 Правил срока. </text:p>
      <text:p text:style-name="P18"><text:tab/>Время совершения административного правонарушения: 22.01.2016.</text:p>
      <text:p text:style-name="P19"><text:span text:style-name="T37"><text:tab/>Место совершения административного правонарушения — </text:span><text:span text:style-name="T1">143026, </text:span><text:span text:style-name="T1">Московская область, Одинцовский район, р.п. Новоивановское, ул.Калинина, д.1</text:span><text:span text:style-name="T30">.</text:span></text:p>
      <text:p text:style-name="P34">Ответственность за данное правонарушение предусмотрена статьей 9.21 Кодекса Российской Федерации об административных правонарушениях (далее - КоАП), согласно которой н<text:span text:style-name="T16">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</text:span><text:soft-page-break/><text:span text:style-name="T16">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- влечет наложение административного штрафа на должностных лиц в размере от десяти тысяч до сорока тысяч рублей; на юридических лиц - от ста тысяч до пятисот тысяч рублей.</text:span></text:p>
      <text:p text:style-name="P38">Факт совершения административного правонарушения <text:s text:c="35"/><text:span text:style-name="T18">ГУП МО </text:span><text:span text:style-name="Основной_20_шрифт_20_абзаца"><text:span text:style-name="T25">«Мособлгаз»</text:span></text:span> подтверждается протоколом № 332/00-02-16 от 12.04.2016 по делу об административном правонарушении, а также другими материалами дела. </text:p>
      <text:p text:style-name="P38"><text:span text:style-name="T18">Как следует из материалов дела и установленных обстоятельств, у <text:s text:c="16"/>ГУП МО </text:span><text:span text:style-name="Основной_20_шрифт_20_абзаца"><text:span text:style-name="T25">«Мособлгаз»</text:span></text:span><text:span text:style-name="T18"> имелась возможность не совершать указанное деяние, однако ГУП МО </text:span><text:span text:style-name="Основной_20_шрифт_20_абзаца"><text:span text:style-name="T25">«Мособлгаз»</text:span></text:span><text:span text:style-name="T23"> </text:span><text:span text:style-name="T18">этого не сделало, виновно совершив тем самым административное правонарушение, ответственность за которое предусмотрена частью 1 статьи 9.21 КоАП.</text:span></text:p>
      <text:p text:style-name="P39"><text:span text:style-name="T31">Срок давности привлечения </text:span><text:span text:style-name="T33">ГУП МО </text:span><text:span text:style-name="Основной_20_шрифт_20_абзаца"><text:span text:style-name="T35">«Мособлгаз»</text:span></text:span><text:span text:style-name="T31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</text:span><text:span text:style-name="T31">постановления не истек.</text:span></text:p>
      <text:p text:style-name="P29">Решая вопрос о виде и размере административного наказания, учитывается характер совершенного правонарушения, <text:span text:style-name="T46">имущественное и финансовое положение юридического лица</text:span>, смягчающие и отягчающие обстоятельства.</text:p>
      <text:p text:style-name="P24"><text:span text:style-name="T49">При рассмотрении дела в отношении </text:span><text:span text:style-name="Основной_20_шрифт_20_абзаца"><text:span text:style-name="T7">ГУП МО </text:span></text:span><text:span text:style-name="Основной_20_шрифт_20_абзаца"><text:span text:style-name="T9">«Мособлгаз»</text:span></text:span><text:span text:style-name="T49"> отягчающих административную ответственность обстоятельств не установлено.</text:span></text:p>
      <text:p text:style-name="P24"><text:span text:style-name="T16">При рассмотрении дела в отношении </text:span><text:span text:style-name="T17">ГУП МО </text:span><text:span text:style-name="Основной_20_шрифт_20_абзаца"><text:span text:style-name="T24">«Мособлгаз»</text:span></text:span><text:span text:style-name="Основной_20_шрифт_20_абзаца"><text:span text:style-name="T8"> </text:span></text:span><text:span text:style-name="Основной_20_шрифт_20_абзаца"><text:span text:style-name="T20">в качестве обстоятельств </text:span></text:span><text:span text:style-name="T16">смягчающих административную ответственность установлено: </text:span><text:span text:style-name="T17">ГУП МО </text:span><text:span text:style-name="Основной_20_шрифт_20_абзаца"><text:span text:style-name="T24">«Мособлгаз»</text:span></text:span><text:span text:style-name="Основной_20_шрифт_20_абзаца"><text:span text:style-name="T10"> </text:span></text:span><text:span text:style-name="Основной_20_шрифт_20_абзаца"><text:span text:style-name="T20">добровольно прекратило противоправное поведение, </text:span></text:span><text:span text:style-name="Основной_20_шрифт_20_абзаца"><text:span text:style-name="T22">оказание </text:span></text:span><text:span text:style-name="Основной_20_шрифт_20_абзаца"><text:span text:style-name="T4">ГУП МО </text:span></text:span><text:span text:style-name="Основной_20_шрифт_20_абзаца"><text:span text:style-name="T11">«Мособлгаз»</text:span></text:span><text:span text:style-name="Основной_20_шрифт_20_абзаца"><text:span text:style-name="T22">, совершившим административное правонарушение, содействия антимонопольному органу </text:span></text:span><text:span text:style-name="Основной_20_шрифт_20_абзаца"><text:span text:style-name="T21">в установлении обстоятельств, подлежащих установлению по делу об административном </text:span></text:span><text:span text:style-name="Основной_20_шрифт_20_абзаца"><text:span text:style-name="T21">правонарушении</text:span></text:span><text:span text:style-name="Основной_20_шрифт_20_абзаца"><text:span text:style-name="T22">.</text:span></text:span></text:p>
      <text:p text:style-name="P27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7">Малозначительным административным правонарушением является действие или бездействие лица, содержащие признаки состава <text:soft-page-break/>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13"><text:tab/>Согласно пункту 21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0"><text:span text:style-name="T16">В соответствии с пунктом 18</text:span><text:span text:style-name="T28">1</text:span><text:span text:style-name="T16"> Постановления Пленума ВАС РФ от 02.06.2004 № 10 </text:span><text:span text:style-name="T36">«О некоторых вопросах, возникших в судебной практике при рассмотрении дел об административных правонарушениях»</text:span><text:span text:style-name="T16"> возможность или невозможность квалификации деяния в качестве малозначительного не может быть установлена абстрактно, исходя из сформулированной в </text:span><text:a xlink:type="simple" xlink:href="consultantplus://offline/ref=3A56EF476092C5864838E9822E7CC1C00FD062A77F0FE0C2DBBE7C050E4FJEM"><text:span text:style-name="T34">КоАП</text:span></text:a><text:span text:style-name="T16"> РФ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</text:span><text:span text:style-name="T34">статье Особенной</text:span><text:span text:style-name="T16"> части КоАП РФ ответственность определена за неисполнение какой-либо обязанности и не ставится в зависимость от наступления каких-либо последствий.</text:span></text:p>
      <text:p text:style-name="P22">На основании изложенного, учитывая характер и обстоятельства совершенного правонарушения, руководствуясь статьей 2.9 КоАП, частью 5 статьи 19.8 КоАП, а также статьями 23.48, 29.9 КоАП, </text:p>
      <text:p text:style-name="P22"/>
      <text:p text:style-name="P23">ПОСТАНОВИЛ:</text:p>
      <text:p text:style-name="P22"/>
      <text:p text:style-name="P24"><text:span text:style-name="T49">Производство по делу об административном правонарушении<text:line-break/>№ 332/00-02-16, возбужденному в отношении </text:span><text:span text:style-name="Основной_20_шрифт_20_абзаца"><text:span text:style-name="T3">ГУП МО «Мособлгаз» (место нахождения: </text:span></text:span><text:span text:style-name="blue1"><text:span text:style-name="T2">143026</text:span></text:span><text:span text:style-name="Основной_20_шрифт_20_абзаца"><text:span text:style-name="T3">, Московская область, Одинцовский район, р.п. Новоивановское, ул. Калинина, д. 1; дата регистрации в качестве юридического лица — 22.02.1998; ИНН 5000001317</text:span></text:span><text:span text:style-name="Основной_20_шрифт_20_абзаца"><text:span text:style-name="T5">; </text:span></text:span><text:span text:style-name="Основной_20_шрифт_20_абзаца"><text:span text:style-name="T3">КПП 503201001 ; ОГРН </text:span></text:span><text:span text:style-name="Основной_20_шрифт_20_абзаца"><text:span text:style-name="T12">1025006176216</text:span></text:span><text:span text:style-name="Основной_20_шрифт_20_абзаца"><text:span text:style-name="T3">)</text:span></text:span><text:span text:style-name="T51"> прекратить в связи с малозначительностью административного правонарушения </text:span><text:soft-page-break/><text:span text:style-name="T51">и ограничиться устным замечанием</text:span><text:span text:style-name="T26">.</text:span></text:p>
      <text:p text:style-name="P28"><text:span text:style-name="T5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</text:span><text:span text:style-name="T50">вручения или получения копии постановления.</text:span></text:p>
      <text:p text:style-name="P26"><text:span text:style-name="Основной_20_шрифт_20_абзаца"><text:span text:style-name="T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2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D962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7">
      <draw:text-box fo:min-height="0.041cm">
       <text:p text:style-name="Frame_20_contents">2016-4304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Графический объект1" text:anchor-type="paragraph" svg:x="0cm" svg:width="3.6cm" svg:height="0.78cm" draw:z-index="5"><draw:image xlink:href="Pictures/10000201000000780000001AD3D9623D.png" xlink:type="simple" xlink:show="embed" xlink:actuate="onLoad"/>
     </draw:frame><draw:frame draw:style-name="Mfr1" draw:name="SpdTextFrame1" text:anchor-type="paragraph" svg:x="0.499cm" svg:y="28.7cm" svg:width="4.8cm" draw:z-index="10">
      <draw:text-box fo:min-height="0.041cm">
       <text:p text:style-name="Frame_20_contents">2016-43046(1) </text:p>
      </draw:text-box>
     </draw:frame><draw:frame draw:style-name="Mfr2" draw:name="SpdBarcode" text:anchor-type="paragraph" svg:x="0cm" svg:width="3.6cm" svg:height="0.78cm" draw:z-index="11"><draw:image xlink:href="Pictures/10000201000000780000001AD3D9623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6T16:55:39.69</meta:creation-date>
    <meta:generator>OpenOffice.org/3.3$Win32 OpenOffice.org_project/330m20$Build-9567</meta:generator>
    <dc:date>2016-07-06T17:17:53.82</dc:date>
    <meta:print-date>2016-05-17T11:06:02.64</meta:print-date>
    <meta:document-statistic meta:table-count="0" meta:image-count="2" meta:object-count="0" meta:page-count="5" meta:paragraph-count="36" meta:word-count="1157" meta:character-count="9935"/>
    <meta:user-defined meta:name="Поле 1"/>
    <meta:user-defined meta:name="Поле 2"/>
    <meta:user-defined meta:name="Поле 3"/>
    <meta:user-defined meta:name="Поле 4"/>
  </office:meta>
</office:document-meta>
</file>