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FEA07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d75e59-d09d-43c4-a794-6942634c3ec4" text:name="BossProviderVariable"/>
      </text:user-field-decls>
      <text:p text:style-name="P14"/>
      <text:p text:style-name="P9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4.06.2016 № 20-4-4013918-с, и приняла решение согласовать предельные отпускные цены <text:span text:style-name="T4">держателя или владельца регистрационного удостоверения лекарственного препарата «Эбботт Хелскеа Продактс Б.В.» (Нидерланды), производства (все стадии) «Эбботт Биолоджикалз Б.В.» (Нидерланды)</text:span>,<text:span text:style-name="T2"> заявленные на перерегистрацию, на следующие лекарственные препараты, включенные</text:span> в перечень жизненно необходимых и важнейших лекарственных препаратов:</text:p>
      <text:p text:style-name="P11"><text:tab/>1. <text:span text:style-name="T3">Дюфалак (МНН - Лактулоза), сироп 667 мг/мл, 1000 мл - флакон /в комплекте с стаканом мерным/</text:span>, в размере 531,76 руб.</text:p>
      <text:p text:style-name="P11"><text:tab/>2. <text:span text:style-name="T3">Дюфалак (МНН - Лактулоза), сироп 667 мг/мл, 500 мл - флаконы полиэтиленовые /в комплекте с стаканом мерным/</text:span>, в размере 337,73 руб.</text:p>
      <text:p text:style-name="P12"/>
      <text:p text:style-name="P10"/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FEA0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67248(3) </text:p>
      </draw:text-box>
     </draw:frame><draw:frame draw:style-name="Mfr2" draw:name="SpdBarcode" text:anchor-type="paragraph" svg:x="0cm" svg:width="3.6cm" svg:height="0.78cm" draw:z-index="1"><draw:image xlink:href="Pictures/10000201000000780000001AB3FEA07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3H29M31S</meta:editing-duration>
    <meta:editing-cycles>31</meta:editing-cycles>
    <dc:date>2016-07-06T17:20:06.74</dc:date>
    <meta:document-statistic meta:table-count="0" meta:image-count="1" meta:object-count="0" meta:page-count="1" meta:paragraph-count="10" meta:word-count="158" meta:character-count="1327"/>
    <meta:user-defined meta:name="Поле 1"/>
    <meta:user-defined meta:name="Поле 2"/>
    <meta:user-defined meta:name="Поле 3"/>
    <meta:user-defined meta:name="Поле 4"/>
  </office:meta>
</office:document-meta>
</file>