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00D8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816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011cm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0.001cm" style:auto-text-indent="false"/>
    </style:style>
    <style:style style:name="P19" style:family="paragraph" style:parent-style-name="Text_20_body" style:master-page-name="First_20_Page">
      <style:paragraph-properties fo:margin-left="9.50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text-properties fo:font-variant="normal" fo:text-transform="none" fo:color="#000000" style:font-name="Times New Roman" fo:font-size="10pt" fo:letter-spacing="normal" fo:language="ru" fo:country="RU" fo:font-style="normal" fo:font-weight="bold" style:letter-kerning="true" fo:background-color="#ffffff" style:font-name-asian="SimSun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" style:family="text">
      <style:text-properties style:text-line-through-style="none" style:font-name="Times New Roman1" fo:font-style="normal" style:text-underline-style="none" fo:font-weight="normal" style:text-blinking="false" style:font-name-asian="Times New Roman2" style:language-asian="en" style:country-asian="US" style:font-style-asian="normal" style:font-style-complex="normal"/>
    </style:style>
    <style:style style:name="T2" style:family="text">
      <style:text-properties style:text-line-through-style="none" style:font-name="Times New Roman1" fo:language="en" fo:country="US" fo:font-style="normal" style:text-underline-style="none" fo:font-weight="normal" style:text-blinking="false" style:font-name-asian="Times New Roman2" style:language-asian="en" style:country-asian="US" style:font-style-asian="normal" style:font-style-complex="normal"/>
    </style:style>
    <style:style style:name="T3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fo:background-color="transparent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font-size="14pt" fo:letter-spacing="normal" fo:font-style="normal" fo:background-color="transparent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position="0% 100%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language="ru" fo:country="RU" style:font-size-asian="13pt" style:font-size-complex="13pt"/>
    </style:style>
    <style:style style:name="T22" style:family="text">
      <style:text-properties fo:font-size="14pt" fo:font-weight="bold" style:letter-kerning="true" fo:background-color="transparent" style:font-size-asian="14pt" style:font-weight-asian="bold" style:font-size-complex="14pt" style:language-complex="hi" style:country-complex="IN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font-weight="bold" fo:background-color="transparent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ca58c8-0b4d-4788-8283-d22b283cba99" text:name="BossProviderVariable"/>
      </text:user-field-decls>
      <text:p text:style-name="P19"/>
      <text:p text:style-name="P9">ОПРЕДЕЛЕНИЕ</text:p>
      <text:p text:style-name="P9">по делу <text:span text:style-name="T6">№ 4-19.5-737/00-08-16</text:span></text:p>
      <text:p text:style-name="P11"><text:span text:style-name="T24">1</text:span><text:span text:style-name="T25"> </text:span><text:span text:style-name="T26">июля 2</text:span><text:span text:style-name="T25">016 г. <text:s text:c="91"/></text:span><text:s text:c="13"/>г. Москва</text:p>
      <text:p text:style-name="P12"><text:span text:style-name="T19">Заместитель руководителя Федеральной антимонопольной службы </text:span><text:span text:style-name="T21">А.В. Доценко</text:span><text:span text:style-name="T19">, рассмотрев протокол</text:span><text:span text:style-name="T8"> и материалы дела № </text:span><text:span text:style-name="T9">4-19.5-737/00-08-16 </text:span><text:span text:style-name="T20">об административном правонарушении, возбужденного по факту </text:span><text:span text:style-name="T15">неисполнения предписания </text:span><text:span text:style-name="T10">от 15.04.2016 по делу № 3-27-7/00-08-16</text:span><text:span text:style-name="Основной_20_шрифт_20_абзаца"><text:span text:style-name="T11"> </text:span></text:span><text:span text:style-name="T12">на основании статей 19.5, 22.2, 23.48, 29.4 Кодекса об административных правонарушениях</text:span></text:p>
      <text:p text:style-name="P13">ОПРЕДЕЛИЛ:</text:p>
      <text:p text:style-name="P14">Назначить дело <text:span text:style-name="T7">4-19.5-737/00-08-16 </text:span>об административном правонарушении к рассмотрению <text:span text:style-name="T27">на 6 июля 2016 года в 10 часов 00 минут</text:span> по адресу: г. Москва, Садовая-Кудринская, д. 11, каб. 12<text:span text:style-name="T23">2</text:span>-12<text:span text:style-name="T23">4</text:span> (главный корпус) т. 8(499) 755-23-23 (вн. 437).</text:p>
      <text:p text:style-name="P15"><text:span text:style-name="T16">Явка представителей ОО</text:span><text:span text:style-name="INS"><text:span text:style-name="T17">О «Спортс.ру»</text:span></text:span><text:span text:style-name="T28">, в отношении которого возбуждено производство по делу (с подлинной доверенностью на участие в рассмотрении дела </text:span><text:span text:style-name="T13">44-19.5-737/00-08-16</text:span><text:span text:style-name="T14">)</text:span><text:span text:style-name="T28">, обязательна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37): для граждан Российской Федерации - за 1 день, для иностранных граждан - за 3 дня.</text:p>
      <text:p text:style-name="P20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00D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F00D8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7:37:50.12</meta:creation-date>
    <meta:generator>OpenOffice.org/3.3$Win32 OpenOffice.org_project/330m20$Build-9567</meta:generator>
    <dc:date>2016-07-06T17:24:27.18</dc:date>
    <meta:document-statistic meta:table-count="0" meta:image-count="1" meta:object-count="0" meta:page-count="1" meta:paragraph-count="9" meta:word-count="140" meta:character-count="1171"/>
    <meta:user-defined meta:name="Поле 1"/>
    <meta:user-defined meta:name="Поле 2"/>
    <meta:user-defined meta:name="Поле 3"/>
    <meta:user-defined meta:name="Поле 4"/>
  </office:meta>
</office:document-meta>
</file>