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8F94E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text-properties fo:font-size="10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fo:language="ru" fo:country="RU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variant="normal" fo:text-transform="none" style:font-name="Times New Roman1"/>
    </style:style>
    <style:style style:name="T8" style:family="text">
      <style:text-properties fo:font-variant="normal" fo:text-transform="none" style:font-name="serif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604a42-afad-457e-a636-f4fce896c9a7" text:name="BossProviderVariable"/>
      </text:user-field-decls>
      <text:p text:style-name="P17"/>
      <text:p text:style-name="P5">РЕШЕНИЕ</text:p>
      <text:p text:style-name="P8">об отказе в согласовании предельных отпускных цен производителей </text:p>
      <text:p text:style-name="P8">на лекарственные препараты, включенные в перечень жизненно необходимых </text:p>
      <text:p text:style-name="P15"><text:span text:style-name="T2">и важнейших лекарственных препаратов</text:span> </text:p>
      <text:p text:style-name="P7"/>
      <text:p text:style-name="P9"><text:tab/>В соответствии с пунктами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<text:span text:style-name="T9">—</text:span> Правила), Федеральная антимонопольная служба рассмотрела документы, представленные письмом Минздрава России от 28.06.2016 № 20-4-4015776-с, и приняла <text:span text:style-name="T6">решение об отказе в согласовании предельной отпускной цены, заявленной на перерегистрацию </text:span><text:span text:style-name="T7">ОАО «Синтез»</text:span><text:span text:style-name="T8"> (Россия),</text:span><text:span text:style-name="T10"> </text:span><text:span text:style-name="T9">на следующий лекарственный препарат включенный в перечень жизненно необходимых и важнейших лекарственных препаратов:</text:span></text:p>
      <text:p text:style-name="P10"><text:tab/>Бронхорус (МНН — Амброксол), таблетки 30 мг, 10 шт. - упаковки ячейковые контурные (2) — пачки картонные, в размере 13,57 руб.</text:p>
      <text:p text:style-name="P9"><text:span text:style-name="T9"><text:tab/></text:span>Предельная отпускная цена на указанный лекарственный препарат не согласовывается по следующим основаниям.</text:p>
      <text:p text:style-name="P6"><text:span text:style-name="T1"><text:tab/>При проведении экономического анализа ФАС России установлено, что заявленная на перерегистрацию предельная отпускная</text:span><text:span text:style-name="T4"> цена на вышеуказанный лекарственный препарат выше рассчитанной в соответствии с пунктом 17 Методики </text:span><text:span text:style-name="T4">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</text:span><text:span text:style-name="T3">09.</text:span><text:span text:style-name="T2">2015 № 979 (далее — Методика)</text:span><text:span text:style-name="T4">, допустимой величины увеличения зарегистрированных предельных отпускных цен, что противоречит пункту 16 Методики</text:span><text:span text:style-name="T2">.</text:span></text:p>
      <text:p text:style-name="P6"><text:span text:style-name="T1"><text:tab/>В связи с вышеизложенным, в соответствии с подпунктом «в» пункта 13 Правил превышение </text:span><text:span text:style-name="T5">представленной</text:span><text:span text:style-name="T1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16"><text:tab/></text:p>
      <text:p text:style-name="P18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А.С. Молочникова, </text:p>
      <text:p text:style-name="P4">8 (499) 755-23-23, доб. 088-2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F94E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38F94E7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2T11:31:32.80</meta:creation-date>
    <meta:editing-duration>PT7M49S</meta:editing-duration>
    <meta:editing-cycles>2</meta:editing-cycles>
    <meta:generator>OpenOffice.org/3.3$Win32 OpenOffice.org_project/330m20$Build-9567</meta:generator>
    <dc:date>2016-07-06T17:27:55.52</dc:date>
    <meta:document-statistic meta:table-count="0" meta:image-count="1" meta:object-count="0" meta:page-count="2" meta:paragraph-count="15" meta:word-count="278" meta:character-count="2378"/>
    <meta:user-defined meta:name="Поле 1"/>
    <meta:user-defined meta:name="Поле 2"/>
    <meta:user-defined meta:name="Поле 3"/>
    <meta:user-defined meta:name="Поле 4"/>
  </office:meta>
</office:document-meta>
</file>