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EEADB5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4306d6-e42d-48ef-abea-681625f57ec2" text:name="BossProviderVariable"/>
      </text:user-field-decls>
      <text:p text:style-name="P17"/>
      <text:p text:style-name="P6">РЕШЕНИЕ</text:p>
      <text:p text:style-name="P6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30.05.2016 № 20-4-4011572-с, и приняла решение об отказе в согласовании предельных отпускных цен<text:line-break/>ОАО «Фармацевтическая фабрика Санкт - Петербурга» (Россия), на следующие лекарственные препараты, включенные в перечень жизненно необходимых и важнейших лекарственных препаратов:</text:p>
      <text:p text:style-name="P3"><text:tab/>1. Кромоспир, аэрозоль для ингаляций дозированный 5 мг/доза, 112 доз — баллоны (1) — пачки картонные (в комплекте с распылителем со счетчиком доз, со спейсером) в размере 436,49 руб.</text:p>
      <text:p text:style-name="P13"><text:tab/>2. Кромоспир, аэрозоль для ингаляций дозированный 5 мг/доза, 112 доз — баллоны (1) — пачки картонные (в комплекте с распылителем) в размере <text:s text:c="20"/>436,49 руб.</text:p>
      <text:p text:style-name="P13"><text:tab/>3. Кромоспир, аэрозоль для ингаляций дозированный 5 мг/доза, 112 доз — баллоны (1) — пачки картонные (в комплекте с распылителем со счетчиком доз) в размере 436,49 руб.</text:p>
      <text:p text:style-name="P13"><text:tab/>4. Кромоспир, аэрозоль для ингаляций дозированный 5 мг/доза, 112 доз — баллоны (1) — пачки картонные (в комплекте с распылителем со спейсером) в размере 436,49 руб.</text:p>
      <text:p text:style-name="P4"><text:tab/>Предельные отпускные цены на указанные лекарственные препараты не согласовываются по следующим основаниям.</text:p>
      <text:p text:style-name="P11"><text:span text:style-name="T2"><text:tab/>При проведении экономического анализа ФАС России выявлено, что производителем завышены цены на сырье и материалы</text:span><text:span text:style-name="T3">, используемые при производстве вышеуказанных лекарственных препаратов (завышен курса доллара и евро).</text:span></text:p>
      <text:p text:style-name="P10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8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А.С. Молочникова,</text:p>
      <text:p text:style-name="P5">8 (499) 755-23-23, доб. 088-24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EADB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65613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65613(3) </text:p>
      </draw:text-box>
     </draw:frame><draw:frame draw:style-name="Mfr2" draw:name="SpdBarcode" text:anchor-type="paragraph" svg:x="0cm" svg:width="3.6cm" svg:height="0.78cm" draw:z-index="2"><draw:image xlink:href="Pictures/10000201000000780000001A2EEADB5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4T10:42:52.02</meta:creation-date>
    <dc:date>2016-07-06T17:29:56.90</dc:date>
    <meta:editing-duration>PT38M45S</meta:editing-duration>
    <meta:editing-cycles>8</meta:editing-cycles>
    <meta:generator>OpenOffice.org/3.3$Win32 OpenOffice.org_project/330m20$Build-9567</meta:generator>
    <meta:document-statistic meta:table-count="0" meta:image-count="1" meta:object-count="0" meta:page-count="2" meta:paragraph-count="16" meta:word-count="306" meta:character-count="2428"/>
    <meta:user-defined meta:name="Поле 1"/>
    <meta:user-defined meta:name="Поле 2"/>
    <meta:user-defined meta:name="Поле 3"/>
    <meta:user-defined meta:name="Поле 4"/>
  </office:meta>
</office:document-meta>
</file>