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9226D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fo:color="#0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b60ae1-6a50-4000-8a0f-6c06636cacd4" text:name="BossProviderVariable"/>
      </text:user-field-decls>
      <text:p text:style-name="P14"/>
      <text:p text:style-name="P5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8"/>
      <text:p text:style-name="P7"><text:span text:style-name="T2"><text:tab/>В соответствии с пунктами 8</text:span><text:span text:style-name="T3"> </text:span><text:span text:style-name="T4">и 21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5">Федеральная антимонопольная служба рассмотрела документы, представленные письмом Минздрава России от 30</text:span><text:span text:style-name="T6">.05.2016</text:span><text:span text:style-name="T5"> № 20-4-4</text:span><text:span text:style-name="T7">011559-</text:span><text:span text:style-name="T6">с</text:span><text:span text:style-name="T5">, и приняла решение согласова</text:span><text:span text:style-name="T6">ть</text:span><text:span text:style-name="T5"> предельные отпускные цены, заявленные на перерегистрацию «Сандоз Прайвит Лимитед» - Индия (все стадии производства), </text:span><text:span text:style-name="T2">на следующие лекарственные препараты, включенные в перечень жизненно необходимых и важнейших лекарственных препаратов:</text:span></text:p>
      <text:p text:style-name="P13"><text:span text:style-name="T8"><text:tab/>1. Длянос (МНН — Ксилометазолин)</text:span><text:span text:style-name="T2">, капли назальные </text:span><text:span text:style-name="T3">[</text:span><text:span text:style-name="T2">для </text:span><text:span text:style-name="T3">детей] </text:span><text:span text:style-name="T4">0,05 %, 10 мл — флаконы темного стекла (1) /в комплекте с крышкой — пипеткой из полиэтилена/полистирена/каучука/ - пачки картонные, в размере 55,19 руб.</text:span></text:p>
      <text:p text:style-name="P13"><text:span text:style-name="T2"><text:tab/>2. </text:span><text:span text:style-name="T8">Длянос (МНН — Ксилометазолин)</text:span><text:span text:style-name="T2">, спрей назальный 0,1 %, 10 мл — флаконы пластиковые с распылителем (1)</text:span><text:span text:style-name="T4"> - пачки картонные, в размере 70,69 руб.</text:span></text:p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9226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573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B9226D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9T09:37:49.18</meta:creation-date>
    <dc:date>2016-07-06T17:33:42.58</dc:date>
    <meta:editing-duration>PT1M55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9" meta:word-count="162" meta:character-count="1312"/>
    <meta:user-defined meta:name="Поле 1"/>
    <meta:user-defined meta:name="Поле 2"/>
    <meta:user-defined meta:name="Поле 3"/>
    <meta:user-defined meta:name="Поле 4"/>
  </office:meta>
</office:document-meta>
</file>