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ACD3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11.78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/>
      <style:text-properties fo:color="#000000" fo:font-size="14pt"/>
    </style:style>
    <style:style style:name="P3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11.78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font-name="Times New Roman" fo:language="ru" fo:country="RU" fo:background-color="transparent" style:font-size-asian="14pt" style:font-size-complex="14pt"/>
    </style:style>
    <style:style style:name="T9" style:family="text">
      <style:text-properties style:font-name="Times New Roman" fo:background-color="transparent" style:font-size-asian="14pt" style:font-size-complex="14pt"/>
    </style:style>
    <style:style style:name="T1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style:font-name="Times New Roman" fo:background-color="transparent" style:font-size-asian="14pt" style:font-size-complex="14pt"/>
    </style:style>
    <style:style style:name="T21" style:family="text">
      <style:text-properties style:font-name="Times New Roman" fo:language="ru" fo:country="RU" fo:background-color="transparent" style:font-size-asian="14pt" style:font-size-complex="14pt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59584400" text:id="ct259584400">
          <text:deletion>
            <office:change-info>
              <dc:creator>&lt;анонимный&gt;</dc:creator>
              <dc:date>2016-07-06T17:35:00</dc:date>
            </office:change-info>
            <text:p text:style-name="P1"/>
            <text:p text:style-name="P1">Министерство здравоохранения</text:p>
            <text:p text:style-name="P1">Российской Федерации</text:p>
            <text:p text:style-name="P1"/>
          </text:deletion>
        </text:changed-region>
        <text:changed-region xml:id="ct251279856" text:id="ct251279856">
          <text:deletion>
            <office:change-info>
              <dc:creator>&lt;анонимный&gt;</dc:creator>
              <dc:date>2016-06-10T10:14:00</dc:date>
            </office:change-info>
            <text:p text:style-name="P1"> </text:p>
          </text:deletion>
        </text:changed-region>
        <text:changed-region xml:id="ct259584504" text:id="ct259584504">
          <text:deletion>
            <office:change-info>
              <dc:creator>&lt;анонимный&gt;</dc:creator>
              <dc:date>2016-07-06T17:35:00</dc:date>
            </office:change-info>
            <text:p text:style-name="P1"/>
            <text:p text:style-name="P1">Рахмановский пер., д. 3/25,</text:p>
            <text:p text:style-name="P1">г. Москва, ГСП-4, 127994</text:p>
            <text:p text:style-name="P1"/>
          </text:deletion>
        </text:changed-region>
        <text:changed-region xml:id="ct251279752" text:id="ct251279752">
          <text:deletion>
            <office:change-info>
              <dc:creator>&lt;анонимный&gt;</dc:creator>
              <dc:date>2016-06-10T10:14:00</dc:date>
            </office:change-info>
            <text:p text:style-name="P1"> </text:p>
          </text:deletion>
        </text:changed-region>
        <text:changed-region xml:id="ct259584608" text:id="ct259584608">
          <text:deletion>
            <office:change-info>
              <dc:creator>&lt;анонимный&gt;</dc:creator>
              <dc:date>2016-07-06T17:35:00</dc:date>
            </office:change-info>
            <text:p text:style-name="P1"/>
            <text:p text:style-name="P2"/>
          </text:deletion>
        </text:changed-region>
        <text:changed-region xml:id="ct251279960" text:id="ct251279960">
          <text:deletion>
            <office:change-info>
              <dc:creator>&lt;анонимный&gt;</dc:creator>
              <dc:date>2016-06-10T10:14:00</dc:date>
            </office:change-info>
            <text:p text:style-name="P2"> </text:p>
          </text:deletion>
        </text:changed-region>
        <text:changed-region xml:id="ct259584712" text:id="ct259584712">
          <text:deletion>
            <office:change-info>
              <dc:creator>&lt;анонимный&gt;</dc:creator>
              <dc:date>2016-07-06T17:35:00</dc:date>
            </office:change-info>
            <text:p text:style-name="P2"/>
            <text:p text:style-name="P2"/>
          </text:deletion>
        </text:changed-region>
        <text:changed-region xml:id="ct251280064" text:id="ct251280064">
          <text:deletion>
            <office:change-info>
              <dc:creator>&lt;анонимный&gt;</dc:creator>
              <dc:date>2016-06-10T10:14:00</dc:date>
            </office:change-info>
            <text:p text:style-name="P2"> </text:p>
          </text:deletion>
        </text:changed-region>
        <text:changed-region xml:id="ct259584816" text:id="ct259584816">
          <text:deletion>
            <office:change-info>
              <dc:creator>&lt;анонимный&gt;</dc:creator>
              <dc:date>2016-07-06T17:35:00</dc:date>
            </office:change-info>
            <text:p text:style-name="P2"/>
            <text:p text:style-name="P2"/>
          </text:deletion>
        </text:changed-region>
        <text:changed-region xml:id="ct251280168" text:id="ct251280168">
          <text:deletion>
            <office:change-info>
              <dc:creator>&lt;анонимный&gt;</dc:creator>
              <dc:date>2016-06-10T10:14:00</dc:date>
            </office:change-info>
            <text:p text:style-name="P2"> </text:p>
          </text:deletion>
        </text:changed-region>
        <text:changed-region xml:id="ct259584920" text:id="ct259584920">
          <text:deletion>
            <office:change-info>
              <dc:creator>&lt;анонимный&gt;</dc:creator>
              <dc:date>2016-07-06T17:35:00</dc:date>
            </office:change-info>
            <text:p text:style-name="P2"/>
            <text:p text:style-name="P2"/>
          </text:deletion>
        </text:changed-region>
        <text:changed-region xml:id="ct251280480" text:id="ct251280480">
          <text:deletion>
            <office:change-info>
              <dc:creator>&lt;анонимный&gt;</dc:creator>
              <dc:date>2016-06-10T10:14:00</dc:date>
            </office:change-info>
            <text:p text:style-name="P2"> </text:p>
          </text:deletion>
        </text:changed-region>
        <text:changed-region xml:id="ct259585024" text:id="ct259585024">
          <text:deletion>
            <office:change-info>
              <dc:creator>&lt;анонимный&gt;</dc:creator>
              <dc:date>2016-07-06T17:35:00</dc:date>
            </office:change-info>
            <text:p text:style-name="P2"/>
            <text:p text:style-name="P3"/>
          </text:deletion>
        </text:changed-region>
        <text:changed-region xml:id="ct251280584" text:id="ct251280584">
          <text:deletion>
            <office:change-info>
              <dc:creator>&lt;анонимный&gt;</dc:creator>
              <dc:date>2016-06-10T10:14:00</dc:date>
            </office:change-info>
            <text:p text:style-name="P3"> </text:p>
          </text:deletion>
        </text:changed-region>
        <text:changed-region xml:id="ct259585128" text:id="ct259585128">
          <text:deletion>
            <office:change-info>
              <dc:creator>&lt;анонимный&gt;</dc:creator>
              <dc:date>2016-07-06T17:35:00</dc:date>
            </office:change-info>
            <text:p text:style-name="P3"/>
            <text:p text:style-name="P3"/>
          </text:deletion>
        </text:changed-region>
        <text:changed-region xml:id="ct251280688" text:id="ct251280688">
          <text:deletion>
            <office:change-info>
              <dc:creator>&lt;анонимный&gt;</dc:creator>
              <dc:date>2016-06-10T10:16:00</dc:date>
            </office:change-info>
            <text:p text:style-name="P4">б отказе в</text:p>
          </text:deletion>
        </text:changed-region>
        <text:changed-region xml:id="ct251280792" text:id="ct251280792">
          <text:deletion>
            <office:change-info>
              <dc:creator>&lt;анонимный&gt;</dc:creator>
              <dc:date>2016-06-10T10:14:00</dc:date>
            </office:change-info>
            <text:p text:style-name="P5"/>
            <text:p text:style-name="P6"> </text:p>
            <text:p text:style-name="P7"><text:tab/></text:p>
          </text:deletion>
        </text:changed-region>
        <text:changed-region xml:id="ct251280896" text:id="ct251280896">
          <text:deletion>
            <office:change-info>
              <dc:creator>&lt;анонимный&gt;</dc:creator>
              <dc:date>2016-06-29T10:38:00</dc:date>
            </office:change-info>
            <text:p text:style-name="P8"><text:span text:style-name="T1">а</text:span></text:p>
          </text:deletion>
        </text:changed-region>
        <text:changed-region xml:id="ct251281000" text:id="ct251281000">
          <text:insertion>
            <office:change-info>
              <dc:creator>&lt;анонимный&gt;</dc:creator>
              <dc:date>2016-06-29T10:38:00</dc:date>
            </office:change-info>
          </text:insertion>
        </text:changed-region>
        <text:changed-region xml:id="ct251281104" text:id="ct251281104">
          <text:deletion>
            <office:change-info>
              <dc:creator>&lt;анонимный&gt;</dc:creator>
              <dc:date>2016-06-10T10:14:00</dc:date>
            </office:change-info>
            <text:p text:style-name="P8"><text:span text:style-name="T1">10</text:span></text:p>
          </text:deletion>
        </text:changed-region>
        <text:changed-region xml:id="ct252056616" text:id="ct252056616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252056720" text:id="ct252056720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2">3</text:span></text:p>
          </text:deletion>
        </text:changed-region>
        <text:changed-region xml:id="ct252056824" text:id="ct252056824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252056928" text:id="ct252056928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2">05938</text:span></text:p>
          </text:deletion>
        </text:changed-region>
        <text:changed-region xml:id="ct252057032" text:id="ct252057032">
          <text:insertion>
            <office:change-info>
              <dc:creator>&lt;анонимный&gt;</dc:creator>
              <dc:date>2016-06-29T10:37:00</dc:date>
            </office:change-info>
          </text:insertion>
        </text:changed-region>
        <text:changed-region xml:id="ct252057136" text:id="ct252057136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3">об</text:span></text:p>
          </text:deletion>
        </text:changed-region>
        <text:changed-region xml:id="ct252057240" text:id="ct252057240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3">отказе в </text:span></text:p>
          </text:deletion>
        </text:changed-region>
        <text:changed-region xml:id="ct252057344" text:id="ct252057344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3">нии</text:span></text:p>
          </text:deletion>
        </text:changed-region>
        <text:changed-region xml:id="ct252057448" text:id="ct252057448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252057552" text:id="ct252057552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3">х</text:span></text:p>
          </text:deletion>
        </text:changed-region>
        <text:changed-region xml:id="ct252057656" text:id="ct252057656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252057760" text:id="ct252057760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3">х</text:span></text:p>
          </text:deletion>
        </text:changed-region>
        <text:changed-region xml:id="ct252057864" text:id="ct252057864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252057968" text:id="ct252057968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252058072" text:id="ct252058072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3">х</text:span></text:p>
          </text:deletion>
        </text:changed-region>
        <text:changed-region xml:id="ct252058176" text:id="ct252058176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252058280" text:id="ct252058280">
          <text:deletion>
            <office:change-info>
              <dc:creator>&lt;анонимный&gt;</dc:creator>
              <dc:date>2016-06-29T10:38:00</dc:date>
            </office:change-info>
            <text:p text:style-name="P8"><text:span text:style-name="T3">,</text:span></text:p>
          </text:deletion>
        </text:changed-region>
        <text:changed-region xml:id="ct252058384" text:id="ct252058384">
          <text:insertion>
            <office:change-info>
              <dc:creator>&lt;анонимный&gt;</dc:creator>
              <dc:date>2016-06-29T10:39:00</dc:date>
            </office:change-info>
          </text:insertion>
        </text:changed-region>
        <text:changed-region xml:id="ct252058488" text:id="ct252058488">
          <text:deletion>
            <office:change-info>
              <dc:creator>&lt;анонимный&gt;</dc:creator>
              <dc:date>2016-07-04T13:59:00</dc:date>
            </office:change-info>
            <text:p text:style-name="P8"><text:span text:style-name="T3">З</text:span></text:p>
          </text:deletion>
        </text:changed-region>
        <text:changed-region xml:id="ct252058592" text:id="ct252058592">
          <text:insertion>
            <office:change-info>
              <dc:creator>&lt;анонимный&gt;</dc:creator>
              <dc:date>2016-07-04T13:59:00</dc:date>
            </office:change-info>
          </text:insertion>
        </text:changed-region>
        <text:changed-region xml:id="ct252058696" text:id="ct252058696">
          <text:deletion>
            <office:change-info>
              <dc:creator>&lt;анонимный&gt;</dc:creator>
              <dc:date>2016-06-29T10:38:00</dc:date>
            </office:change-info>
            <text:p text:style-name="P8"><text:span text:style-name="T3">Фармпроект</text:span></text:p>
          </text:deletion>
        </text:changed-region>
        <text:changed-region xml:id="ct252058800" text:id="ct252058800">
          <text:insertion>
            <office:change-info>
              <dc:creator>&lt;анонимный&gt;</dc:creator>
              <dc:date>2016-06-29T10:38:00</dc:date>
            </office:change-info>
          </text:insertion>
        </text:changed-region>
        <text:changed-region xml:id="ct252058904" text:id="ct252058904">
          <text:insertion>
            <office:change-info>
              <dc:creator>&lt;анонимный&gt;</dc:creator>
              <dc:date>2016-06-29T10:39:00</dc:date>
            </office:change-info>
          </text:insertion>
        </text:changed-region>
        <text:changed-region xml:id="ct252059008" text:id="ct252059008">
          <text:deletion>
            <office:change-info>
              <dc:creator>&lt;анонимный&gt;</dc:creator>
              <dc:date>2016-06-29T10:39:00</dc:date>
            </office:change-info>
            <text:p text:style-name="P8"><text:span text:style-name="T4">все стадии производства</text:span></text:p>
          </text:deletion>
        </text:changed-region>
        <text:changed-region xml:id="ct252059112" text:id="ct252059112">
          <text:insertion>
            <office:change-info>
              <dc:creator>&lt;анонимный&gt;</dc:creator>
              <dc:date>2016-06-29T10:39:00</dc:date>
            </office:change-info>
          </text:insertion>
        </text:changed-region>
        <text:changed-region xml:id="ct252059216" text:id="ct252059216">
          <text:deletion>
            <office:change-info>
              <dc:creator>&lt;анонимный&gt;</dc:creator>
              <dc:date>2016-06-10T10:16:00</dc:date>
            </office:change-info>
            <text:p text:style-name="P9">) </text:p>
          </text:deletion>
        </text:changed-region>
        <text:changed-region xml:id="ct252059320" text:id="ct252059320">
          <text:insertion>
            <office:change-info>
              <dc:creator>&lt;анонимный&gt;</dc:creator>
              <dc:date>2016-06-10T10:16:00</dc:date>
            </office:change-info>
          </text:insertion>
        </text:changed-region>
        <text:changed-region xml:id="ct252059840" text:id="ct252059840">
          <text:deletion>
            <office:change-info>
              <dc:creator>&lt;анонимный&gt;</dc:creator>
              <dc:date>2016-06-29T10:39:00</dc:date>
            </office:change-info>
            <text:p text:style-name="P9"><text:s/>картонные</text:p>
          </text:deletion>
        </text:changed-region>
        <text:changed-region xml:id="ct252059736" text:id="ct252059736">
          <text:deletion>
            <office:change-info>
              <dc:creator>&lt;анонимный&gt;</dc:creator>
              <dc:date>2016-06-10T10:17:00</dc:date>
            </office:change-info>
            <text:p text:style-name="P9">а</text:p>
          </text:deletion>
        </text:changed-region>
        <text:changed-region xml:id="ct252059632" text:id="ct252059632">
          <text:deletion>
            <office:change-info>
              <dc:creator>&lt;анонимный&gt;</dc:creator>
              <dc:date>2016-06-29T10:39:00</dc:date>
            </office:change-info>
            <text:p text:style-name="P9"><text:s/>(1) — пачк</text:p>
          </text:deletion>
        </text:changed-region>
        <text:changed-region xml:id="ct252059528" text:id="ct252059528">
          <text:deletion>
            <office:change-info>
              <dc:creator>&lt;анонимный&gt;</dc:creator>
              <dc:date>2016-06-10T10:17:00</dc:date>
            </office:change-info>
            <text:p text:style-name="P9"><text:s/>полимерный</text:p>
          </text:deletion>
        </text:changed-region>
        <text:changed-region xml:id="ct252059424" text:id="ct252059424">
          <text:deletion>
            <office:change-info>
              <dc:creator>&lt;анонимный&gt;</dc:creator>
              <dc:date>2016-06-29T10:39:00</dc:date>
            </office:change-info>
            <text:p text:style-name="P9">Панкреатин (МНН — Панкреатин), таблетки покрытые кишечнорастворимой оболочкой 30 ЕД, 60 шт - флаконы</text:p>
          </text:deletion>
        </text:changed-region>
        <text:changed-region xml:id="ct252059944" text:id="ct252059944">
          <text:insertion>
            <office:change-info>
              <dc:creator>&lt;анонимный&gt;</dc:creator>
              <dc:date>2016-06-29T10:39:00</dc:date>
            </office:change-info>
          </text:insertion>
        </text:changed-region>
        <text:changed-region xml:id="ct252060048" text:id="ct252060048">
          <text:insertion>
            <office:change-info>
              <dc:creator>&lt;анонимный&gt;</dc:creator>
              <dc:date>2016-06-29T10:40:00</dc:date>
            </office:change-info>
          </text:insertion>
        </text:changed-region>
        <text:changed-region xml:id="ct252060152" text:id="ct252060152">
          <text:insertion>
            <office:change-info>
              <dc:creator>&lt;анонимный&gt;</dc:creator>
              <dc:date>2016-06-29T10:39:00</dc:date>
            </office:change-info>
          </text:insertion>
        </text:changed-region>
        <text:changed-region xml:id="ct252060256" text:id="ct252060256">
          <text:insertion>
            <office:change-info>
              <dc:creator>&lt;анонимный&gt;</dc:creator>
              <dc:date>2016-06-29T10:40:00</dc:date>
            </office:change-info>
          </text:insertion>
        </text:changed-region>
        <text:changed-region xml:id="ct252060464" text:id="ct252060464">
          <text:deletion>
            <office:change-info>
              <dc:creator>&lt;анонимный&gt;</dc:creator>
              <dc:date>2016-06-10T10:17:00</dc:date>
            </office:change-info>
            <text:p text:style-name="P9">9,56</text:p>
          </text:deletion>
        </text:changed-region>
        <text:changed-region xml:id="ct252060360" text:id="ct252060360">
          <text:deletion>
            <office:change-info>
              <dc:creator>&lt;анонимный&gt;</dc:creator>
              <dc:date>2016-06-29T10:41:00</dc:date>
            </office:change-info>
            <text:p text:style-name="P9">3</text:p>
          </text:deletion>
        </text:changed-region>
        <text:changed-region xml:id="ct252060568" text:id="ct252060568">
          <text:insertion>
            <office:change-info>
              <dc:creator>&lt;анонимный&gt;</dc:creator>
              <dc:date>2016-06-29T10:41:00</dc:date>
            </office:change-info>
          </text:insertion>
        </text:changed-region>
        <text:changed-region xml:id="ct252062896" text:id="ct252062896">
          <text:deletion>
            <office:change-info>
              <dc:creator>&lt;анонимный&gt;</dc:creator>
              <dc:date>2016-06-29T10:41:00</dc:date>
            </office:change-info>
            <text:p text:style-name="P10"><text:span text:style-name="T5"/></text:p>
            <text:p text:style-name="P10"><text:span text:style-name="T5"/></text:p>
          </text:deletion>
        </text:changed-region>
        <text:changed-region xml:id="ct252062792" text:id="ct252062792">
          <text:deletion>
            <office:change-info>
              <dc:creator>&lt;анонимный&gt;</dc:creator>
              <dc:date>2016-06-10T10:21:00</dc:date>
            </office:change-info>
            <text:p text:style-name="P10"><text:span text:style-name="T5"/></text:p>
            <text:p text:style-name="P10"><text:span text:style-name="T5"/></text:p>
          </text:deletion>
        </text:changed-region>
        <text:changed-region xml:id="ct252062688" text:id="ct252062688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6"><text:s/>из расчетов величины удорожания, представленных производителем в приложении № 5 к Методике </text:span>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7">утвержденной постановлением Правительства Российской Федерации от 15 сентября 2015 г. № 979 (далее — Методика),</text:span><text:span text:style-name="T6"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19,8%.</text:span></text:p>
            <text:p text:style-name="P10"><text:span text:style-name="T6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6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    </text:deletion>
        </text:changed-region>
        <text:changed-region xml:id="ct252062584" text:id="ct252062584">
          <text:deletion>
            <office:change-info>
              <dc:creator>&lt;анонимный&gt;</dc:creator>
              <dc:date>2016-04-18T17:32:00</dc:date>
            </office:change-info>
            <text:p text:style-name="P10"><text:span text:style-name="T6">,</text:span></text:p>
          </text:deletion>
        </text:changed-region>
        <text:changed-region xml:id="ct252062480" text:id="ct252062480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6"><text:s/>ФАС России выявлено, что рост зарегистрированной предельной отпускной цены на данный препарат заявлен производителем в размере 19,8 %. При этом</text:span></text:p>
          </text:deletion>
        </text:changed-region>
        <text:changed-region xml:id="ct252062376" text:id="ct252062376">
          <text:deletion>
            <office:change-info>
              <dc:creator>&lt;анонимный&gt;</dc:creator>
              <dc:date>2016-04-18T17:32:00</dc:date>
            </office:change-info>
            <text:p text:style-name="P10"><text:span text:style-name="T6">,</text:span></text:p>
          </text:deletion>
        </text:changed-region>
        <text:changed-region xml:id="ct252062272" text:id="ct252062272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5"/></text:p>
            <text:p text:style-name="P10"><text:span text:style-name="T6"><text:tab/>По лекарственному препарату Винпоцетин (МНН — Винпоцетин)</text:span></text:p>
          </text:deletion>
        </text:changed-region>
        <text:changed-region xml:id="ct252062168" text:id="ct252062168">
          <text:deletion>
            <office:change-info>
              <dc:creator>&lt;анонимный&gt;</dc:creator>
              <dc:date>2016-04-18T13:23:00</dc:date>
            </office:change-info>
            <text:p text:style-name="P10"><text:span text:style-name="T6">, используемое при производстве вышеуказанных лекарственных препаратов, к</text:span></text:p>
          </text:deletion>
        </text:changed-region>
        <text:changed-region xml:id="ct252062064" text:id="ct252062064">
          <text:deletion>
            <office:change-info>
              <dc:creator>&lt;анонимный&gt;</dc:creator>
              <dc:date>2016-04-18T13:22:00</dc:date>
            </office:change-info>
            <text:p text:style-name="P10"><text:span text:style-name="T6">оторый в равной степени повлиял на уровень зарегистрированных цен на все лекарственные препараты, отнесенные к одному международному непатентованному наименованию, не выявлен.</text:span></text:p>
          </text:deletion>
        </text:changed-region>
        <text:changed-region xml:id="ct252061960" text:id="ct252061960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6">рост цен на сырье</text:span></text:p>
          </text:deletion>
        </text:changed-region>
        <text:changed-region xml:id="ct252061856" text:id="ct252061856">
          <text:deletion>
            <office:change-info>
              <dc:creator>&lt;анонимный&gt;</dc:creator>
              <dc:date>2016-04-18T13:22:00</dc:date>
            </office:change-info>
            <text:p text:style-name="P10"><text:span text:style-name="T6"><text:s/></text:span></text:p>
          </text:deletion>
        </text:changed-region>
        <text:changed-region xml:id="ct252061752" text:id="ct252061752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6"><text:s/>представленных в ФАС России данных</text:span></text:p>
          </text:deletion>
        </text:changed-region>
        <text:changed-region xml:id="ct252061648" text:id="ct252061648">
          <text:deletion>
            <office:change-info>
              <dc:creator>&lt;анонимный&gt;</dc:creator>
              <dc:date>2016-04-18T13:24:00</dc:date>
            </office:change-info>
            <text:p text:style-name="P10"><text:span text:style-name="T6">е</text:span></text:p>
          </text:deletion>
        </text:changed-region>
        <text:changed-region xml:id="ct252061544" text:id="ct252061544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6"><text:s/>анализ</text:span></text:p>
          </text:deletion>
        </text:changed-region>
        <text:changed-region xml:id="ct252061440" text:id="ct252061440">
          <text:deletion>
            <office:change-info>
              <dc:creator>&lt;анонимный&gt;</dc:creator>
              <dc:date>2016-04-18T13:24:00</dc:date>
            </office:change-info>
            <text:p text:style-name="P10"><text:span text:style-name="T6">При</text:span></text:p>
          </text:deletion>
        </text:changed-region>
        <text:changed-region xml:id="ct252061336" text:id="ct252061336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8"><text:s/>лекарственного препарата. </text:span></text:p>
            <text:p text:style-name="P10"><text:span text:style-name="T9"><text:tab/></text:span></text:p>
          </text:deletion>
        </text:changed-region>
        <text:changed-region xml:id="ct252061232" text:id="ct252061232">
          <text:deletion>
            <office:change-info>
              <dc:creator>&lt;анонимный&gt;</dc:creator>
              <dc:date>2016-04-18T17:31:00</dc:date>
            </office:change-info>
            <text:p text:style-name="P10"><text:span text:style-name="T8">данного</text:span></text:p>
          </text:deletion>
        </text:changed-region>
        <text:changed-region xml:id="ct252061128" text:id="ct252061128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8"><text:s/>или отсутствии роста цен на сырье, необходимое при производстве </text:span></text:p>
          </text:deletion>
        </text:changed-region>
        <text:changed-region xml:id="ct252061024" text:id="ct252061024">
          <text:deletion>
            <office:change-info>
              <dc:creator>&lt;анонимный&gt;</dc:creator>
              <dc:date>2016-04-18T13:11:00</dc:date>
            </office:change-info>
            <text:p text:style-name="P10"><text:span text:style-name="T8">ии</text:span></text:p>
          </text:deletion>
        </text:changed-region>
        <text:changed-region xml:id="ct252060920" text:id="ct252060920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5"/></text:p>
            <text:p text:style-name="P10"><text:span text:style-name="T9"><text:tab/>В рамках проведения экономического анализа Федеральной антимонопольной службой </text:span><text:span text:style-name="T8">направлены запросы всем производителям лекарственных препаратов МНН - Панкреатин и <text:s/>МНН - Дротаверин о налич</text:span></text:p>
          </text:deletion>
        </text:changed-region>
        <text:changed-region xml:id="ct252060816" text:id="ct252060816">
          <text:deletion>
            <office:change-info>
              <dc:creator>&lt;анонимный&gt;</dc:creator>
              <dc:date>2016-04-18T13:10:00</dc:date>
            </office:change-info>
            <text:p text:style-name="P10"><text:span text:style-name="T5">Фраза не закончена — нет ни подлежащего, ни сказуемого...</text:span></text:p>
          </text:deletion>
        </text:changed-region>
        <text:changed-region xml:id="ct252060712" text:id="ct252060712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5">в равной степени влияют на уровень зарегистрированных цен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</text:span><text:span text:style-name="T10">установленного</text:span><text:span text:style-name="T5"> федеральным законом о федеральном бюджете на соответствующий финансовый год и плановый период.</text:span></text:p>
          </text:deletion>
        </text:changed-region>
        <text:changed-region xml:id="ct252068760" text:id="ct252068760">
          <text:deletion>
            <office:change-info>
              <dc:creator>&lt;анонимный&gt;</dc:creator>
              <dc:date>2016-04-18T13:19:00</dc:date>
            </office:change-info>
            <text:p text:style-name="P10"><text:span text:style-name="T5"><text:line-break/></text:span></text:p>
          </text:deletion>
        </text:changed-region>
        <text:changed-region xml:id="ct252068656" text:id="ct252068656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5">которые</text:span></text:p>
          </text:deletion>
        </text:changed-region>
        <text:changed-region xml:id="ct252068552" text:id="ct252068552">
          <text:deletion>
            <office:change-info>
              <dc:creator>&lt;анонимный&gt;</dc:creator>
              <dc:date>2016-04-18T13:19:00</dc:date>
            </office:change-info>
            <text:p text:style-name="P10"><text:span text:style-name="T5"><text:s/></text:span></text:p>
          </text:deletion>
        </text:changed-region>
        <text:changed-region xml:id="ct252068448" text:id="ct252068448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5"><text:s/>- в случае увеличения цен на сырье и материалы, используемые при производстве конкретного лекарственного препарата, а также накладных расходов,</text:span></text:p>
          </text:deletion>
        </text:changed-region>
        <text:changed-region xml:id="ct252068344" text:id="ct252068344">
          <text:deletion>
            <office:change-info>
              <dc:creator>&lt;анонимный&gt;</dc:creator>
              <dc:date>2016-04-18T13:15:00</dc:date>
            </office:change-info>
            <text:p text:style-name="P10"><text:span text:style-name="T5"><text:s/>для лекарственных препаратов нижнесреднего ценового сегмента до 500 рублей (включительно)</text:span></text:p>
          </text:deletion>
        </text:changed-region>
        <text:changed-region xml:id="ct252068240" text:id="ct252068240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11">Предельные отпускные цены на указанные лекарственные препараты не согласовываются по следующим основаниям.</text:span></text:p>
            <text:p text:style-name="P10"><text:span text:style-name="T9"><text:tab/>В соответствии с подпунктом «а» пункта 19 Правил</text:span></text:p>
          </text:deletion>
        </text:changed-region>
        <text:changed-region xml:id="ct252068136" text:id="ct252068136">
          <text:deletion>
            <office:change-info>
              <dc:creator>&lt;анонимный&gt;</dc:creator>
              <dc:date>2016-06-29T10:39:00</dc:date>
            </office:change-info>
            <text:p text:style-name="P10"><text:span text:style-name="T11"><text:s/>руб.</text:span></text:p>
            <text:p text:style-name="P10"><text:span text:style-name="T11"><text:tab/></text:span></text:p>
          </text:deletion>
        </text:changed-region>
        <text:changed-region xml:id="ct252068032" text:id="ct252068032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11">6,14</text:span></text:p>
          </text:deletion>
        </text:changed-region>
        <text:changed-region xml:id="ct252067928" text:id="ct252067928">
          <text:deletion>
            <office:change-info>
              <dc:creator>&lt;анонимный&gt;</dc:creator>
              <dc:date>2016-06-29T10:39:00</dc:date>
            </office:change-info>
            <text:p text:style-name="P10"><text:span text:style-name="T11">(1) — пачки картонные, в размере 4</text:span></text:p>
          </text:deletion>
        </text:changed-region>
        <text:changed-region xml:id="ct252067824" text:id="ct252067824">
          <text:deletion>
            <office:change-info>
              <dc:creator>&lt;анонимный&gt;</dc:creator>
              <dc:date>2016-06-10T10:19:00</dc:date>
            </office:change-info>
            <text:p text:style-name="P10"><text:span text:style-name="T11"><text:s/>полимерные </text:span></text:p>
          </text:deletion>
        </text:changed-region>
        <text:changed-region xml:id="ct252067720" text:id="ct252067720">
          <text:deletion>
            <office:change-info>
              <dc:creator>&lt;анонимный&gt;</dc:creator>
              <dc:date>2016-06-29T10:39:00</dc:date>
            </office:change-info>
            <text:p text:style-name="P10"><text:span text:style-name="T11"> Дротаверин (МНН — Дротаверин), таблетки, 40 мг, 100 шт., - флаконы</text:span></text:p>
          </text:deletion>
        </text:changed-region>
        <text:changed-region xml:id="ct252067616" text:id="ct252067616">
          <text:deletion>
            <office:change-info>
              <dc:creator>&lt;анонимный&gt;</dc:creator>
              <dc:date>2016-06-10T10:20:00</dc:date>
            </office:change-info>
            <text:p text:style-name="P10"><text:span text:style-name="T11">)</text:span></text:p>
          </text:deletion>
        </text:changed-region>
        <text:changed-region xml:id="ct252067512" text:id="ct252067512">
          <text:deletion>
            <office:change-info>
              <dc:creator>&lt;анонимный&gt;</dc:creator>
              <dc:date>2016-06-29T10:39:00</dc:date>
            </office:change-info>
            <text:p text:style-name="P10"><text:span text:style-name="T11"><text:s/>руб.</text:span></text:p>
            <text:p text:style-name="P10"><text:span text:style-name="T11"><text:tab/>4</text:span></text:p>
          </text:deletion>
        </text:changed-region>
        <text:changed-region xml:id="ct252067408" text:id="ct252067408">
          <text:deletion>
            <office:change-info>
              <dc:creator>&lt;анонимный&gt;</dc:creator>
              <dc:date>2016-06-10T10:19:00</dc:date>
            </office:change-info>
            <text:p text:style-name="P10"><text:span text:style-name="T11">7,37</text:span></text:p>
          </text:deletion>
        </text:changed-region>
        <text:changed-region xml:id="ct252067304" text:id="ct252067304">
          <text:deletion>
            <office:change-info>
              <dc:creator>&lt;анонимный&gt;</dc:creator>
              <dc:date>2016-06-29T10:39:00</dc:date>
            </office:change-info>
            <text:p text:style-name="P10"><text:span text:style-name="T11">, в размере 4</text:span></text:p>
          </text:deletion>
        </text:changed-region>
        <text:changed-region xml:id="ct252067200" text:id="ct252067200">
          <text:deletion>
            <office:change-info>
              <dc:creator>&lt;анонимный&gt;</dc:creator>
              <dc:date>2016-06-10T10:19:00</dc:date>
            </office:change-info>
            <text:p text:style-name="P10"><text:span text:style-name="T11">ая</text:span></text:p>
          </text:deletion>
        </text:changed-region>
        <text:changed-region xml:id="ct252067096" text:id="ct252067096">
          <text:deletion>
            <office:change-info>
              <dc:creator>&lt;анонимный&gt;</dc:creator>
              <dc:date>2016-06-29T10:39:00</dc:date>
            </office:change-info>
            <text:p text:style-name="P10"><text:span text:style-name="T11"><text:s/>картонн</text:span></text:p>
          </text:deletion>
        </text:changed-region>
        <text:changed-region xml:id="ct252066992" text:id="ct252066992">
          <text:deletion>
            <office:change-info>
              <dc:creator>&lt;анонимный&gt;</dc:creator>
              <dc:date>2016-06-10T10:19:00</dc:date>
            </office:change-info>
            <text:p text:style-name="P10"><text:span text:style-name="T11">а</text:span></text:p>
          </text:deletion>
        </text:changed-region>
        <text:changed-region xml:id="ct252066888" text:id="ct252066888">
          <text:deletion>
            <office:change-info>
              <dc:creator>&lt;анонимный&gt;</dc:creator>
              <dc:date>2016-06-29T10:39:00</dc:date>
            </office:change-info>
            <text:p text:style-name="P10"><text:span text:style-name="T11"><text:s/>(5) — пачк</text:span></text:p>
          </text:deletion>
        </text:changed-region>
        <text:changed-region xml:id="ct252066784" text:id="ct252066784">
          <text:deletion>
            <office:change-info>
              <dc:creator>&lt;анонимный&gt;</dc:creator>
              <dc:date>2016-06-10T10:19:00</dc:date>
            </office:change-info>
            <text:p text:style-name="P10"><text:span text:style-name="T11">ая упаковка</text:span></text:p>
          </text:deletion>
        </text:changed-region>
        <text:changed-region xml:id="ct252066680" text:id="ct252066680">
          <text:deletion>
            <office:change-info>
              <dc:creator>&lt;анонимный&gt;</dc:creator>
              <dc:date>2016-06-29T10:39:00</dc:date>
            </office:change-info>
            <text:p text:style-name="P10"><text:span text:style-name="T11"><text:s/>ячейков</text:span></text:p>
          </text:deletion>
        </text:changed-region>
        <text:changed-region xml:id="ct252066576" text:id="ct252066576">
          <text:deletion>
            <office:change-info>
              <dc:creator>&lt;анонимный&gt;</dc:creator>
              <dc:date>2016-06-10T10:19:00</dc:date>
            </office:change-info>
            <text:p text:style-name="P10"><text:span text:style-name="T11">контурная</text:span></text:p>
          </text:deletion>
        </text:changed-region>
        <text:changed-region xml:id="ct252066472" text:id="ct252066472">
          <text:deletion>
            <office:change-info>
              <dc:creator>&lt;анонимный&gt;</dc:creator>
              <dc:date>2016-06-29T10:39:00</dc:date>
            </office:change-info>
            <text:p text:style-name="P10"><text:span text:style-name="T11"> Винпоцетин (МНН — Винпоцетин), таблетки, 5 мг, 10 шт, - </text:span></text:p>
          </text:deletion>
        </text:changed-region>
        <text:changed-region xml:id="ct252066368" text:id="ct252066368">
          <text:deletion>
            <office:change-info>
              <dc:creator>&lt;анонимный&gt;</dc:creator>
              <dc:date>2016-06-10T10:21:00</dc:date>
            </office:change-info>
            <text:p text:style-name="P10"><text:span text:style-name="T11">)</text:span></text:p>
          </text:deletion>
        </text:changed-region>
        <text:changed-region xml:id="ct252066264" text:id="ct252066264">
          <text:deletion>
            <office:change-info>
              <dc:creator>&lt;анонимный&gt;</dc:creator>
              <dc:date>2016-06-29T10:39:00</dc:date>
            </office:change-info>
            <text:p text:style-name="P10"><text:span text:style-name="T11"><text:s/>руб.</text:span></text:p>
            <text:p text:style-name="P10"><text:span text:style-name="T11"><text:tab/>3</text:span></text:p>
          </text:deletion>
        </text:changed-region>
        <text:changed-region xml:id="ct252066160" text:id="ct252066160">
          <text:deletion>
            <office:change-info>
              <dc:creator>&lt;анонимный&gt;</dc:creator>
              <dc:date>2016-06-10T10:18:00</dc:date>
            </office:change-info>
            <text:p text:style-name="P10"><text:span text:style-name="T11">7,35</text:span></text:p>
          </text:deletion>
        </text:changed-region>
        <text:changed-region xml:id="ct252066056" text:id="ct252066056">
          <text:deletion>
            <office:change-info>
              <dc:creator>&lt;анонимный&gt;</dc:creator>
              <dc:date>2016-06-29T10:39:00</dc:date>
            </office:change-info>
            <text:p text:style-name="P10"><text:span text:style-name="T11"><text:s/>картонные, в размере 3</text:span></text:p>
          </text:deletion>
        </text:changed-region>
        <text:changed-region xml:id="ct252065952" text:id="ct252065952">
          <text:deletion>
            <office:change-info>
              <dc:creator>&lt;анонимный&gt;</dc:creator>
              <dc:date>2016-06-10T10:18:00</dc:date>
            </office:change-info>
            <text:p text:style-name="P10"><text:span text:style-name="T11">а</text:span></text:p>
          </text:deletion>
        </text:changed-region>
        <text:changed-region xml:id="ct252065848" text:id="ct252065848">
          <text:deletion>
            <office:change-info>
              <dc:creator>&lt;анонимный&gt;</dc:creator>
              <dc:date>2016-06-29T10:39:00</dc:date>
            </office:change-info>
            <text:p text:style-name="P10"><text:span text:style-name="T11">пачк</text:span></text:p>
          </text:deletion>
        </text:changed-region>
        <text:changed-region xml:id="ct252065744" text:id="ct252065744">
          <text:deletion>
            <office:change-info>
              <dc:creator>&lt;анонимный&gt;</dc:creator>
              <dc:date>2016-06-29T10:41:00</dc:date>
            </office:change-info>
            <text:p text:style-name="P10"><text:span text:style-name="T11"><text:s/>(6) — </text:span></text:p>
          </text:deletion>
        </text:changed-region>
        <text:changed-region xml:id="ct252065640" text:id="ct252065640">
          <text:deletion>
            <office:change-info>
              <dc:creator>&lt;анонимный&gt;</dc:creator>
              <dc:date>2016-06-10T10:18:00</dc:date>
            </office:change-info>
            <text:p text:style-name="P10"><text:span text:style-name="T11">упаковка</text:span></text:p>
          </text:deletion>
        </text:changed-region>
        <text:changed-region xml:id="ct252065536" text:id="ct252065536">
          <text:deletion>
            <office:change-info>
              <dc:creator>&lt;анонимный&gt;</dc:creator>
              <dc:date>2016-06-29T10:41:00</dc:date>
            </office:change-info>
            <text:p text:style-name="P10"><text:span text:style-name="T11"><text:s/></text:span></text:p>
          </text:deletion>
        </text:changed-region>
        <text:changed-region xml:id="ct252065432" text:id="ct252065432">
          <text:deletion>
            <office:change-info>
              <dc:creator>&lt;анонимный&gt;</dc:creator>
              <dc:date>2016-06-10T10:18:00</dc:date>
            </office:change-info>
            <text:p text:style-name="P10"><text:span text:style-name="T11">ая</text:span></text:p>
          </text:deletion>
        </text:changed-region>
        <text:changed-region xml:id="ct252065328" text:id="ct252065328">
          <text:deletion>
            <office:change-info>
              <dc:creator>&lt;анонимный&gt;</dc:creator>
              <dc:date>2016-06-29T10:41:00</dc:date>
            </office:change-info>
            <text:p text:style-name="P10"><text:span text:style-name="T11"><text:s/>ячейков</text:span></text:p>
          </text:deletion>
        </text:changed-region>
        <text:changed-region xml:id="ct252065224" text:id="ct252065224">
          <text:deletion>
            <office:change-info>
              <dc:creator>&lt;анонимный&gt;</dc:creator>
              <dc:date>2016-06-10T10:18:00</dc:date>
            </office:change-info>
            <text:p text:style-name="P10"><text:span text:style-name="T11">контурная</text:span></text:p>
          </text:deletion>
        </text:changed-region>
        <text:changed-region xml:id="ct252065120" text:id="ct252065120">
          <text:deletion>
            <office:change-info>
              <dc:creator>&lt;анонимный&gt;</dc:creator>
              <dc:date>2016-06-29T10:41:00</dc:date>
            </office:change-info>
            <text:p text:style-name="P10"><text:span text:style-name="T11"><text:s/>30 ЕД, 10 шт, - </text:span></text:p>
          </text:deletion>
        </text:changed-region>
        <text:changed-region xml:id="ct252065016" text:id="ct252065016">
          <text:deletion>
            <office:change-info>
              <dc:creator>&lt;анонимный&gt;</dc:creator>
              <dc:date>2016-04-18T13:48:00</dc:date>
            </office:change-info>
            <text:p text:style-name="P10"><text:span text:style-name="T11">,</text:span></text:p>
          </text:deletion>
        </text:changed-region>
        <text:changed-region xml:id="ct252064912" text:id="ct252064912">
          <text:deletion>
            <office:change-info>
              <dc:creator>&lt;анонимный&gt;</dc:creator>
              <dc:date>2016-06-29T10:41:00</dc:date>
            </office:change-info>
            <text:p text:style-name="P10"><text:span text:style-name="T11"> Панкреатин (МНН — Панкреатин), таблетки покрытые кишечнорастворимой оболочкой</text:span></text:p>
          </text:deletion>
        </text:changed-region>
        <text:changed-region xml:id="ct252064808" text:id="ct252064808">
          <text:deletion>
            <office:change-info>
              <dc:creator>&lt;анонимный&gt;</dc:creator>
              <dc:date>2016-06-10T10:17:00</dc:date>
            </office:change-info>
            <text:p text:style-name="P10"><text:span text:style-name="T11">)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 Панкреатин (МНН — Панкреатин), таблетки покрытые кишечнорастворимой оболочкой, 30 ЕД, 10 шт, - контурная ячейковая упаковка (6) — пачка картонные, в размере 37,35</text:span></text:p>
          </text:deletion>
        </text:changed-region>
        <text:changed-region xml:id="ct252063000" text:id="ct252063000">
          <text:insertion>
            <office:change-info>
              <dc:creator>&lt;анонимный&gt;</dc:creator>
              <dc:date>2016-06-29T10:41:00</dc:date>
            </office:change-info>
          </text:insertion>
        </text:changed-region>
        <text:changed-region xml:id="ct252063104" text:id="ct252063104">
          <text:insertion>
            <office:change-info>
              <dc:creator>&lt;анонимный&gt;</dc:creator>
              <dc:date>2016-06-29T10:42:00</dc:date>
            </office:change-info>
          </text:insertion>
        </text:changed-region>
        <text:changed-region xml:id="ct252063208" text:id="ct252063208">
          <text:insertion>
            <office:change-info>
              <dc:creator>&lt;анонимный&gt;</dc:creator>
              <dc:date>2016-06-29T10:43:00</dc:date>
            </office:change-info>
          </text:insertion>
        </text:changed-region>
        <text:changed-region xml:id="ct259584192" text:id="ct259584192">
          <text:deletion>
            <office:change-info>
              <dc:creator>&lt;анонимный&gt;</dc:creator>
              <dc:date>2016-07-06T17:35:00</dc:date>
            </office:change-info>
            <text:p text:style-name="P10"/>
            <text:p text:style-name="P11"/>
          </text:deletion>
        </text:changed-region>
        <text:changed-region xml:id="ct252063312" text:id="ct252063312">
          <text:deletion>
            <office:change-info>
              <dc:creator>&lt;анонимный&gt;</dc:creator>
              <dc:date>2016-06-29T10:43:00</dc:date>
            </office:change-info>
            <text:p text:style-name="P11">А</text:p>
          </text:deletion>
        </text:changed-region>
        <text:changed-region xml:id="ct259585440" text:id="ct259585440">
          <text:deletion>
            <office:change-info>
              <dc:creator>&lt;анонимный&gt;</dc:creator>
              <dc:date>2016-07-06T17:35:00</dc:date>
            </office:change-info>
            <text:p text:style-name="P11">.</text:p>
          </text:deletion>
        </text:changed-region>
        <text:changed-region xml:id="ct252063520" text:id="ct252063520">
          <text:deletion>
            <office:change-info>
              <dc:creator>&lt;анонимный&gt;</dc:creator>
              <dc:date>2016-06-29T10:43:00</dc:date>
            </office:change-info>
            <text:p text:style-name="P11">Б</text:p>
          </text:deletion>
        </text:changed-region>
        <text:changed-region xml:id="ct259585648" text:id="ct259585648">
          <text:deletion>
            <office:change-info>
              <dc:creator>&lt;анонимный&gt;</dc:creator>
              <dc:date>2016-07-06T17:35:00</dc:date>
            </office:change-info>
            <text:p text:style-name="P11">. </text:p>
          </text:deletion>
        </text:changed-region>
        <text:changed-region xml:id="ct252063728" text:id="ct252063728">
          <text:deletion>
            <office:change-info>
              <dc:creator>&lt;анонимный&gt;</dc:creator>
              <dc:date>2016-06-29T10:43:00</dc:date>
            </office:change-info>
            <text:p text:style-name="P11">Кашеваров</text:p>
          </text:deletion>
        </text:changed-region>
        <text:changed-region xml:id="ct252063624" text:id="ct252063624">
          <text:deletion>
            <office:change-info>
              <dc:creator>&lt;анонимный&gt;</dc:creator>
              <dc:date>2016-07-06T17:35:00</dc:date>
            </office:change-info>
            <text:p text:style-name="P11"/>
            <text:p text:style-name="P12"/>
            <text:p text:style-name="P12"/>
            <text:p text:style-name="P11"/>
          </text:deletion>
        </text:changed-region>
        <text:changed-region xml:id="ct252064248" text:id="ct252064248">
          <text:deletion>
            <office:change-info>
              <dc:creator>&lt;анонимный&gt;</dc:creator>
              <dc:date>2016-06-29T10:43:00</dc:date>
            </office:change-info>
            <text:p text:style-name="P12"/>
            <text:p text:style-name="P12"/>
            <text:p text:style-name="P12"/>
            <text:p text:style-name="P12"/>
          </text:deletion>
        </text:changed-region>
        <text:changed-region xml:id="ct252064144" text:id="ct252064144">
          <text:deletion>
            <office:change-info>
              <dc:creator>&lt;анонимный&gt;</dc:creator>
              <dc:date>2016-04-18T13:20:00</dc:date>
            </office:change-info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ext:deletion>
        </text:changed-region>
        <text:changed-region xml:id="ct252064040" text:id="ct252064040">
          <text:deletion>
            <office:change-info>
              <dc:creator>&lt;анонимный&gt;</dc:creator>
              <dc:date>2016-06-29T10:44:00</dc:date>
            </office:change-info>
            <text:p text:style-name="P12"/>
            <text:p text:style-name="P12"/>
            <text:p text:style-name="P12"/>
            <text:p text:style-name="P12"/>
            <text:p text:style-name="P12"/>
            <text:p text:style-name="P13"/>
          </text:deletion>
        </text:changed-region>
        <text:changed-region xml:id="ct252064352" text:id="ct252064352">
          <text:insertion>
            <office:change-info>
              <dc:creator>&lt;анонимный&gt;</dc:creator>
              <dc:date>2016-06-29T10:43:00</dc:date>
            </office:change-info>
          </text:insertion>
        </text:changed-region>
        <text:changed-region xml:id="ct252064456" text:id="ct252064456">
          <text:insertion>
            <office:change-info>
              <dc:creator>&lt;анонимный&gt;</dc:creator>
              <dc:date>2016-04-18T13:30:00</dc:date>
            </office:change-info>
          </text:insertion>
        </text:changed-region>
        <text:changed-region xml:id="ct252064560" text:id="ct252064560">
          <text:deletion>
            <office:change-info>
              <dc:creator>&lt;анонимный&gt;</dc:creator>
              <dc:date>2016-06-10T10:21:00</dc:date>
            </office:change-info>
            <text:p text:style-name="P13">Д</text:p>
          </text:deletion>
        </text:changed-region>
        <text:changed-region xml:id="ct252064664" text:id="ct252064664">
          <text:insertion>
            <office:change-info>
              <dc:creator>&lt;анонимный&gt;</dc:creator>
              <dc:date>2016-06-10T10:21:00</dc:date>
            </office:change-info>
          </text:insertion>
        </text:changed-region>
        <text:changed-region xml:id="ct251781200" text:id="ct251781200">
          <text:deletion>
            <office:change-info>
              <dc:creator>&lt;анонимный&gt;</dc:creator>
              <dc:date>2016-06-10T10:21:00</dc:date>
            </office:change-info>
            <text:p text:style-name="P13">Филин</text:p>
          </text:deletion>
        </text:changed-region>
        <text:changed-region xml:id="ct251781304" text:id="ct251781304">
          <text:insertion>
            <office:change-info>
              <dc:creator>&lt;анонимный&gt;</dc:creator>
              <dc:date>2016-06-10T10:21:00</dc:date>
            </office:change-info>
          </text:insertion>
        </text:changed-region>
        <text:changed-region xml:id="ct251781408" text:id="ct251781408">
          <text:deletion>
            <office:change-info>
              <dc:creator>&lt;анонимный&gt;</dc:creator>
              <dc:date>2016-06-10T10:20:00</dc:date>
            </office:change-info>
            <text:p text:style-name="P13">52</text:p>
          </text:deletion>
        </text:changed-region>
        <text:changed-region xml:id="ct251781512" text:id="ct251781512">
          <text:insertion>
            <office:change-info>
              <dc:creator>&lt;анонимный&gt;</dc:creator>
              <dc:date>2016-06-10T10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3ceed6-304a-4b5b-8581-3d513a084bcd" text:name="BossProviderVariable"/>
      </text:user-field-decls>
      <text:p text:style-name="P34"/>
      <text:p text:style-name="P1"><text:change text:change-id="ct259584400"/><text:change text:change-id="ct251279856"/><text:change text:change-id="ct259584504"/><text:change text:change-id="ct251279752"/><text:change text:change-id="ct259584608"/><text:change text:change-id="ct251279960"/><text:change text:change-id="ct259584712"/><text:change text:change-id="ct251280064"/><text:change text:change-id="ct259584816"/><text:change text:change-id="ct251280168"/><text:change text:change-id="ct259584920"/><text:change text:change-id="ct251280480"/><text:change text:change-id="ct259585024"/><text:change text:change-id="ct251280584"/><text:change text:change-id="ct259585128"/></text:p>
      <text:p text:style-name="P25"/>
      <text:p text:style-name="P25"/>
      <text:p text:style-name="P25">РЕШЕНИЕ</text:p>
      <text:p text:style-name="P4">о<text:change text:change-id="ct251280688"/> согласовании предельных отпускных цен производителей </text:p>
      <text:p text:style-name="P20">на лекарственные препараты, включенные в перечень жизненно необходимых </text:p>
      <text:p text:style-name="P5"><text:span text:style-name="T14">и важнейших лекарственных препаратов</text:span> <text:change text:change-id="ct251280792"/></text:p>
      <text:p text:style-name="P10"><text:tab/></text:p>
      <text:p text:style-name="P8"><text:span text:style-name="T1"><text:tab/>В соответствии с пунктом 8 и подпунктом «</text:span><text:change text:change-id="ct251280896"/><text:change-start text:change-id="ct251281000"/><text:span text:style-name="T1">б</text:span><text:change-end text:change-id="ct251281000"/><text:span text:style-name="T1">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</text:span><text:change text:change-id="ct251281104"/><text:change-start text:change-id="ct252056616"/><text:span text:style-name="T1">07</text:span><text:change-end text:change-id="ct252056616"/><text:span text:style-name="T2">.0</text:span><text:change text:change-id="ct252056720"/><text:change-start text:change-id="ct252056824"/><text:span text:style-name="T2">6</text:span><text:change-end text:change-id="ct252056824"/><text:span text:style-name="T2">.2016 № 20-4-40</text:span><text:change text:change-id="ct252056928"/><text:change-start text:change-id="ct252057032"/><text:span text:style-name="T2">12922</text:span><text:change-end text:change-id="ct252057032"/><text:span text:style-name="T2">-с, и приняла </text:span><text:span text:style-name="T3">решение </text:span><text:change text:change-id="ct252057136"/><text:span text:style-name="T3"><text:s/></text:span><text:change text:change-id="ct252057240"/><text:span text:style-name="T3">согласова</text:span><text:change text:change-id="ct252057344"/><text:change-start text:change-id="ct252057448"/><text:span text:style-name="T3">ть</text:span><text:change-end text:change-id="ct252057448"/><text:span text:style-name="T3"> предельны</text:span><text:change text:change-id="ct252057552"/><text:change-start text:change-id="ct252057656"/><text:span text:style-name="T3">е</text:span><text:change-end text:change-id="ct252057656"/><text:span text:style-name="T3"> отпускны</text:span><text:change text:change-id="ct252057760"/><text:change-start text:change-id="ct252057864"/><text:span text:style-name="T3">е</text:span><text:change-end text:change-id="ct252057864"/><text:span text:style-name="T3"> цен</text:span><text:change-start text:change-id="ct252057968"/><text:span text:style-name="T3">ы</text:span><text:change-end text:change-id="ct252057968"/><text:span text:style-name="T3">, заявленны</text:span><text:change text:change-id="ct252058072"/><text:change-start text:change-id="ct252058176"/><text:span text:style-name="T3">е</text:span><text:change-end text:change-id="ct252058176"/><text:span text:style-name="T3"> на перерегистрацию</text:span><text:change text:change-id="ct252058280"/><text:span text:style-name="T3"> </text:span><text:change-start text:change-id="ct252058384"/><text:span text:style-name="T3"><text:s text:c="9"/></text:span><text:change-end text:change-id="ct252058384"/><text:change text:change-id="ct252058488"/><text:change-start text:change-id="ct252058592"/><text:span text:style-name="T3">О</text:span><text:change-end text:change-id="ct252058592"/><text:span text:style-name="T3">АО «</text:span><text:change text:change-id="ct252058696"/><text:change-start text:change-id="ct252058800"/><text:span text:style-name="T3">Красфар</text:span><text:change-end text:change-id="ct252058800"/><text:change-start text:change-id="ct252058904"/><text:span text:style-name="T3">ма</text:span><text:change-end text:change-id="ct252058904"/><text:span text:style-name="T3">» </text:span><text:span text:style-name="T4">(</text:span><text:change text:change-id="ct252059008"/><text:change-start text:change-id="ct252059112"/><text:span text:style-name="T4">Россия</text:span><text:change-end text:change-id="ct252059112"/><text:span text:style-name="T4">)</text:span><text:span text:style-name="T15"> </text:span><text:span text:style-name="T16">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tab/>1<text:change text:change-id="ct252059216"/><text:change-start text:change-id="ct252059320"/>.<text:change-end text:change-id="ct252059320"/><text:change text:change-id="ct252059840"/><text:change text:change-id="ct252059736"/><text:change text:change-id="ct252059632"/><text:change text:change-id="ct252059528"/><text:change text:change-id="ct252059424"/><text:change-start text:change-id="ct252059944"/> Цефазолин (МНН <text:change-end text:change-id="ct252059944"/><text:change-start text:change-id="ct252060048"/>—<text:change-end text:change-id="ct252060048"/><text:change-start text:change-id="ct252060152"/> Цефазолин<text:change-end text:change-id="ct252060152"/><text:change-start text:change-id="ct252060256"/>), порошок для приготовления раствора для внутривенного и внутримышечного введения 1,0 г — флаконы (1) — коробки картонные (для стационаров)<text:change-end text:change-id="ct252060256"/>, в размере <text:change text:change-id="ct252060464"/><text:change text:change-id="ct252060360"/><text:change-start text:change-id="ct252060568"/>14,75<text:change-end text:change-id="ct252060568"/> руб.</text:p>
      <text:p text:style-name="P10"><text:change text:change-id="ct252062896"/><text:change text:change-id="ct252062792"/><text:change text:change-id="ct252062688"/><text:change text:change-id="ct252062584"/><text:change text:change-id="ct252062480"/><text:change text:change-id="ct252062376"/><text:change text:change-id="ct252062272"/><text:change text:change-id="ct252062168"/><text:change text:change-id="ct252062064"/><text:change text:change-id="ct252061960"/><text:change text:change-id="ct252061856"/><text:change text:change-id="ct252061752"/><text:change text:change-id="ct252061648"/><text:change text:change-id="ct252061544"/><text:change text:change-id="ct252061440"/><text:change text:change-id="ct252061336"/><text:change text:change-id="ct252061232"/><text:change text:change-id="ct252061128"/><text:change text:change-id="ct252061024"/><text:change text:change-id="ct252060920"/><text:change text:change-id="ct252060816"/><text:change text:change-id="ct252060712"/><text:change text:change-id="ct252068760"/><text:change text:change-id="ct252068656"/><text:change text:change-id="ct252068552"/><text:change text:change-id="ct252068448"/><text:change text:change-id="ct252068344"/><text:change text:change-id="ct252068240"/><text:change text:change-id="ct252068136"/><text:change text:change-id="ct252068032"/><text:change text:change-id="ct252067928"/><text:change text:change-id="ct252067824"/><text:change text:change-id="ct252067720"/><text:change text:change-id="ct252067616"/><text:change text:change-id="ct252067512"/><text:change text:change-id="ct252067408"/><text:change text:change-id="ct252067304"/><text:change text:change-id="ct252067200"/><text:change text:change-id="ct252067096"/><text:change text:change-id="ct252066992"/><text:change text:change-id="ct252066888"/><text:change text:change-id="ct252066784"/><text:change text:change-id="ct252066680"/><text:change text:change-id="ct252066576"/><text:change text:change-id="ct252066472"/><text:change text:change-id="ct252066368"/><text:change text:change-id="ct252066264"/><text:change text:change-id="ct252066160"/><text:change text:change-id="ct252066056"/><text:change text:change-id="ct252065952"/><text:change text:change-id="ct252065848"/><text:change text:change-id="ct252065744"/><text:change text:change-id="ct252065640"/><text:change text:change-id="ct252065536"/><text:change text:change-id="ct252065432"/><text:change text:change-id="ct252065328"/><text:change text:change-id="ct252065224"/><text:change text:change-id="ct252065120"/><text:change text:change-id="ct252065016"/><text:change text:change-id="ct252064912"/><text:change text:change-id="ct252064808"/><text:span text:style-name="T11"><text:tab/>2. </text:span><text:change-start text:change-id="ct252063000"/><text:span text:style-name="T11">Цефазолин (МНН — Цефазолин), порошок для приготовления раствора для внутривенного и внутримышечного введения 1,0 г — флаконы (1) — пачки картонные, в размере 22,13 руб.</text:span><text:change-end text:change-id="ct252063000"/><text:change-start text:change-id="ct252063104"/></text:p>
      <text:p text:style-name="P9"><text:tab/>3. Цефазолин (МНН — Цефазолин), порошок для приготовления раствора для внутривенного и внутримышечного введения 1,0 г — флаконы (50) — коробки картонные (для стационаров), в размере 737,16 руб.<text:change-end text:change-id="ct252063104"/></text:p>
      <text:p text:style-name="P10"><text:change-start text:change-id="ct252063208"/></text:p>
      <text:p text:style-name="P10"/>
      <text:p text:style-name="P33"><text:change-end text:change-id="ct252063208"/><text:change text:change-id="ct259584192"/><text:change text:change-id="ct252063312"/><text:change text:change-id="ct259585440"/><text:change text:change-id="ct252063520"/><text:change text:change-id="ct259585648"/><text:change text:change-id="ct252063728"/><text:change text:change-id="ct25206362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change text:change-id="ct252064248"/><text:change text:change-id="ct252064144"/><text:change text:change-id="ct252064040"/><text:change-start text:change-id="ct252064352"/></text:p>
      <text:p text:style-name="P13"/>
      <text:p text:style-name="P13"/>
      <text:p text:style-name="P13"/>
      <text:p text:style-name="P13"/>
      <text:p text:style-name="P13"/>
      <text:p text:style-name="P13"><text:change-end text:change-id="ct252064352"/><text:change-start text:change-id="ct252064456"/></text:p>
      <text:p text:style-name="P13"/>
      <text:p text:style-name="P13"><text:change-end text:change-id="ct252064456"/><text:change text:change-id="ct252064560"/><text:change-start text:change-id="ct252064664"/>А<text:change-end text:change-id="ct252064664"/>.С. <text:change text:change-id="ct251781200"/><text:change-start text:change-id="ct251781304"/>Молочникова<text:change-end text:change-id="ct251781304"/>,</text:p>
      <text:p text:style-name="P13">8 (499) 755-23-23, доб. 088-2<text:change text:change-id="ct251781408"/><text:change-start text:change-id="ct251781512"/>41<text:change-end text:change-id="ct2517815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ACD3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251279544" text:id="ct251279544">
            <text:insertion>
              <office:change-info>
                <dc:creator>&lt;анонимный&gt;</dc:creator>
                <dc:date>2016-07-04T13:59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51279544"/>2016-67596(1) <text:change-end text:change-id="ct251279544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51279648" text:id="ct251279648">
            <text:insertion>
              <office:change-info>
                <dc:creator>&lt;анонимный&gt;</dc:creator>
                <dc:date>2016-07-04T13:5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<text:change-start text:change-id="ct251279648"/>2016-67596(1) <text:change-end text:change-id="ct251279648"/></text:p>
      </draw:text-box>
     </draw:frame><draw:frame draw:style-name="Mfr2" draw:name="SpdBarcode" text:anchor-type="paragraph" svg:x="0cm" svg:width="3.6cm" svg:height="0.78cm" draw:z-index="2"><draw:image xlink:href="Pictures/10000201000000780000001AD6ACD3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6T08:29:24.76</meta:creation-date>
    <dc:date>2016-07-06T17:36:06.73</dc:date>
    <meta:editing-duration>PT17M51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2" meta:paragraph-count="123" meta:word-count="882" meta:character-count="6525"/>
    <meta:user-defined meta:name="Поле 1"/>
    <meta:user-defined meta:name="Поле 2"/>
    <meta:user-defined meta:name="Поле 3"/>
    <meta:user-defined meta:name="Поле 4"/>
  </office:meta>
</office:document-meta>
</file>