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BBA8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026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138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13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79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482cm" style:auto-text-indent="false"/>
      <style:text-properties fo:color="#000000" fo:font-size="14pt" style:text-underline-style="none" style:font-size-asian="14pt" style:font-size-complex="14pt"/>
    </style:style>
    <style:style style:name="P33" style:family="paragraph" style:parent-style-name="Text_20_body" style:list-style-name="L3">
      <style:paragraph-properties fo:margin-left="0.10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4" style:family="paragraph" style:parent-style-name="Text_20_body" style:list-style-name="L3">
      <style:paragraph-properties fo:margin-left="0.159cm" fo:margin-right="0cm" fo:margin-top="0cm" fo:margin-bottom="0cm" fo:text-align="justify" style:justify-single-word="false" fo:text-indent="-0.079cm" style:auto-text-indent="false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5" style:family="paragraph" style:parent-style-name="Text_20_body" style:list-style-name="L3">
      <style:paragraph-properties fo:margin-left="0.026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6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5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 style:list-style-name="L6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 fo:language="ru" fo:country="RU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color="#ff0000"/>
    </style:style>
    <style:style style:name="T9" style:family="text">
      <style:text-properties fo:font-variant="normal" fo:text-transform="none"/>
    </style:style>
    <style:style style:name="T10" style:family="text">
      <style:text-properties fo:color="#800000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1fbf2-b31c-44bf-ba7d-c94e9e41623f" text:name="BossProviderVariable"/>
      </text:user-field-decls>
      <text:p text:style-name="P26"/>
      <text:p text:style-name="P8">ОПРЕДЕЛЕНИЕ</text:p>
      <text:p text:style-name="P8">о назначении дела № 1-00-99/00-06-16</text:p>
      <text:p text:style-name="P8">о нарушении антимонопольного законодательства</text:p>
      <text:p text:style-name="P8">к рассмотрению</text:p>
      <text:p text:style-name="P10"/>
      <text:p text:style-name="P7"><text:span text:style-name="T1"><text:s text:c="2"/>05 июля <text:s/></text:span>2016 г. <text:s text:c="86"/>г. Москва</text:p>
      <text:p text:style-name="P9"/>
      <text:p text:style-name="P11"><text:tab/></text:p>
      <text:p text:style-name="P20">Председатель Комиссии Федеральной антимонопольной службы по рассмотрению дела о нарушении антимонопольного законодательства <text:span text:style-name="T11">№ </text:span><text:span text:style-name="T6">1-100-99/00-06-16 </text:span><text:span text:style-name="T7">&lt;...&gt;</text:span></text:p>
      <text:p text:style-name="P21">УСТАНОВИЛ:</text:p>
      <text:p text:style-name="P22">В Федеральную антимонопольную службу поступила жалоба ООО «Союз-П» на действия организатора торгов - <text:s/>Федерального агентства по государственным резервам (далее — Росрезерв) при проведении закрытого аукциона по реализации материальных ценностей, выпускаемых из государственного материального резерва.</text:p>
      <text:p text:style-name="P20"><text:span text:style-name="T1">Из жалобы следует, что ООО «Союз-П» является потенциальным </text:span><text:span text:style-name="T1">претендентом на участие в закрытых аукционах по реализации материальных ценностей государственного резерва. <text:s/></text:span></text:p>
      <text:p text:style-name="P22">В связи с наличием у ООО «Союз-П» информации о проведении торгов в январе 2016 по реализации материальных ценностей, выпускаемых из государственного материального резерва, организатор торгов - Росрезерв не направлял приглашения для участия в торгах в адрес ООО «Союз-П». </text:p>
      <text:p text:style-name="P22">Согласно представленной Росрезервом информации следует, что в адрес ООО «Союз-П» одним почтовым отправлением были направлены два приглашения для участия в торгах.</text:p>
      <text:p text:style-name="P22">Вместе с тем в почтовом отправлении содержалось только одно приглашение, что подтверждается представленным ООО «Союз-П» актом вскрытия почтового отправления, составленным в отделе почтовой связи.</text:p>
      <text:p text:style-name="P18"><text:span text:style-name="T12"><text:s text:c="3"/>Согласно положениям подпункта «в» пункта 7 Правил реализаци материальных ценностей, выпускаемых из государственного материального резерва, утвержденных постановление Правительства Российской Федерации от 16.08.2012 № 837 (далее — Правила), организатор торгов </text:span><text:span text:style-name="T13">направляет приглашения для участия в торгах по реализации материальных ценностей государственного резерва потенциальным претендентам. В приглашении для участия в торгах указывается предмет торгов, место, дата и форма проведения торгов, а также порядок получения конкурсной документации или документации об аукционе.</text:span></text:p>
      <text:p text:style-name="P13"><text:soft-page-break/><text:tab/>Подпунктом «г» пункта 7 Правил предусмотрено, что организатор торгов напраляет конкурсную документацию или документацию об аукционе потенциальным претендентам на участие в торгах, подтвердившим в установленный в приглашении срок свое желание принять участие в торгах.</text:p>
      <text:p text:style-name="P13"><text:tab/>Положениями пункта 2.4 Регламента организации и проведения торгов по реализации материальных ценностей, выпускаемых из государственного материального резерва, утвержденного приказом Росрезерва от 24.12.2012 № 184 (далее — Регламент), в том числе установлено, что при подтверждении участия в торгах потенциальным претендентом указывается ссылка на исходящий номер приглашения для участия в торгах.</text:p>
      <text:p text:style-name="P17"><text:s text:c="4"/>Положениями пункта 3.1 Регламента предусмотрено, что конкурсная документация (документация об аукционе), в том числе должны содержать срок и порядок подачи, внесения изменений и отзыва заявки на участие в торгах.</text:p>
      <text:p text:style-name="P15"><text:tab/>Таким образом, в связи с ненаправлением приглашения ООО «Союз-П» было фактически лишено возможности подтвердить свое желание принять участие в торгах, получить конкурсную документацию (документацию об акционе) и соответственно подать заявку на участие в торгах.</text:p>
      <text:p text:style-name="P20"><text:s/>На основании изложенного издан приказ Федеральной антимонопольной службы от 05.07.<text:span text:style-name="T1">2016 № 899/16 </text:span><text:span text:style-name="T1">о</text:span><text:span text:style-name="T8"> </text:span>возбуждении дела и создании Комиссии по рассмотрению дела о нарушении антимонопольного законодательства по признакам нарушения Федеральным агентством по государственным резервам (местонахождение: 109012, г. Москва, <text:span text:style-name="T5">Б. Черкасский пер., д. 6/7) далее - </text:span><text:span text:style-name="T5">Росрезерв </text:span>части 1 статьи 17 Федерального закона от 26.07.2006 № 135–ФЗ «О защите конкуренции» (далее - Закон о защите конкуренции), <text:span text:style-name="T1">выразившегося в создании ограничения доступа к участию в торгах, проведенных 12 и 19 января 2016 г. по коду ОКДП 1500000-Пищевые продукты и напитки, путем ненаправления Росрезервом приглашения № 5-04/10139/112 от 28.10.2015 для участия в торгах ООО «Союз-П», </text:span></text:p>
      <text:p text:style-name="P14"><text:tab/></text:p>
      <text:p text:style-name="P11"><text:span text:style-name="T3"><text:s text:c="10"/></text:span><text:span text:style-name="T1">руководствуясь частью 13 статьи 44 Закона </text:span>о защите конкуренции.</text:p>
      <text:p text:style-name="P11"/>
      <text:p text:style-name="P10"/>
      <text:p text:style-name="P10">О П Р Е Д Е Л И Л :</text:p>
      <text:p text:style-name="P11"/>
      <text:p text:style-name="P6">1.<text:span text:style-name="T9"> <text:s/></text:span>Назначить дело 1-00-99/00-06-16 к рассмотрению на <text:s/>25.07.2016 в 17<text:span text:style-name="T10"> </text:span>часов по адресу: 123995, г. Москва, ул. Садовая Кудринская, д. <text:span text:style-name="T1">11,</text:span><text:span text:style-name="T8"> </text:span><text:span text:style-name="T1">комната 140.</text:span></text:p>
      <text:list xml:id="list37596686" text:style-name="L1">
        <text:list-item>
          <text:list>
            <text:list-item>
              <text:list>
                <text:list-item>
                  <text:p text:style-name="P27">Привлечь к участию в рассмотрении дела в качестве:</text:p>
                  <text:p text:style-name="P28"><text:span text:style-name="T1"><text:s text:c="5"/>- ответчика Росрезерв (местонахождение: </text:span><text:span text:style-name="T2">Б. Черкасский пер., д. 6/7, г. Москва, 109012</text:span>). </text:p>
                  <text:p text:style-name="P29"><text:s text:c="7"/>- заявителя ООО «Союз-П» (местонахождение: ул. Чуркиных, д. 20, д. Н. Батеки, Смоленский р-н, Смоленская обл., 214525</text:p>
                </text:list-item>
              </text:list>
            </text:list-item>
          </text:list>
        </text:list-item>
      </text:list>
      <text:list xml:id="list37620099" text:style-name="L2">
        <text:list-item>
          <text:list>
            <text:list-item>
              <text:list>
                <text:list-item>
                  <text:p text:style-name="P30">Росрезерву н<text:span text:style-name="T1">е позднее <text:s/>18.07.2016 представить в ФАС России </text:span><text:soft-page-break/><text:span text:style-name="T1">письменное обоснование своей позиции по делу</text:span>, а также следующую информацию и копии документов:</text:p>
                  <text:p text:style-name="P30"><text:s text:c="6"/>- Регламент организации и проведения торгов по реализации материальных ценностей, выпускаемых из государственного материального резерва, утвержденного приказом Росрезерва от 24.12.2012 № 184;</text:p>
                  <text:p text:style-name="P31"><text:s text:c="5"/>- информацию о проведенных 12 и 19 января 2016 года торгах по реализации пищевых продуктов и напитков, выпускаемых из государственного резерва, в том числе документацию об аукционах на право заключения договора купли-продажи, расчет-рассылка приглашений претендентам для участия в торгах, информацию о лицах, принявших участия в указанных выше торгах, информацию о победителе торгов, с приложением подтверждающих документов; </text:p>
                  <text:p text:style-name="P32"><text:s text:c="4"/>- уведомление Росрезерва от 23.09.2015 № 5-04/8986 о признании ООО «Союз-П потенциальным претендентом на участие в закрытых аукционах по реализации материальных ценностей, выпускаемых из государственного материального резерва, в том числе по группе 1500000-Пищевые продукты и напитки;</text:p>
                </text:list-item>
              </text:list>
            </text:list-item>
          </text:list>
        </text:list-item>
      </text:list>
      <text:list xml:id="list37621411" text:style-name="L3">
        <text:list-header>
          <text:p text:style-name="P33"><text:s text:c="9"/>- приглашения для участия в торгах № 5-04/10092/112 от 27.10.2015 и № 5-04/10139/112 от 28.10.2015, направленные <text:s/>в адрес ООО «Союз-П; </text:p>
          <text:p text:style-name="P33"><text:s text:c="3"/>- документы, подтверждающие отправку в адрес ООО «Союз-П» приглашений для участия в торгах, в частности почтовое отправление с штриховым почтовым идентификатором № 10909792001318 с описью вложений, информацию Почты Россия о времени доставки указанных почтового отправления, и иное. </text:p>
          <text:p text:style-name="P34"><text:s text:c="5"/>- дать пояснения, почему в адрес ООО «Союз-П» были направлены два приглашения для участия в торгах одним почтовым отправлением.</text:p>
          <text:list>
            <text:list-item>
              <text:list>
                <text:list-header>
                  <text:p text:style-name="P35"><text:s text:c="7"/>4. ООО «Союз-П» не позднее <text:s/>18.07.2016 представить в ФАС России письменное обоснование своей позиции по делу, а также следующую информацию и документы:</text:p>
                </text:list-header>
              </text:list>
            </text:list-item>
          </text:list>
        </text:list-header>
      </text:list>
      <text:p text:style-name="P24"><text:s text:c="3"/>- Копию Вашего подтверждения участия в торгах по реализации материальных ценностей по приглашению от 27.10.2015 № 5-04/10092/112. В случае отсутствия подтверждения участия в торгах дать пояснения, почему не было направлено подтверждение участия в торгах по реализации материальных ценностей по полученному приглашению от 27.10.2015 № 5-04/10092/112.</text:p>
      <text:list xml:id="list37592698" text:style-name="L4">
        <text:list-item>
          <text:list>
            <text:list-header>
              <text:p text:style-name="P36"><text:s text:c="9"/>Явка ответчика по делу или его представителя (с доверенность на участие в рассмотрении дела) обязательна.</text:p>
            </text:list-header>
          </text:list>
        </text:list-item>
      </text:list>
      <text:p text:style-name="P11"/>
      <text:p text:style-name="P11"/>
      <text:p text:style-name="P39"/>
      <text:p text:style-name="P12"/>
      <text:p text:style-name="P12"/>
      <text:p text:style-name="P12"/>
      <text:p text:style-name="P12"/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BBA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66270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6627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BBA85C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6-66270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6-66270(2) </text:p>
      </draw:text-box>
     </draw:frame><draw:frame draw:style-name="Mfr2" draw:name="SpdBarcode" text:anchor-type="paragraph" svg:x="0cm" svg:width="3.6cm" svg:height="0.78cm" draw:z-index="9"><draw:image xlink:href="Pictures/10000201000000780000001AF1BBA8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6:04:42.42</meta:creation-date>
    <meta:generator>OpenOffice.org/3.3$Win32 OpenOffice.org_project/330m20$Build-9567</meta:generator>
    <dc:date>2016-07-06T17:45:19.52</dc:date>
    <meta:print-date>2016-07-05T13:53:42.97</meta:print-date>
    <meta:editing-duration>PT6M9S</meta:editing-duration>
    <meta:editing-cycles>2</meta:editing-cycles>
    <meta:document-statistic meta:table-count="0" meta:image-count="2" meta:object-count="0" meta:page-count="4" meta:paragraph-count="41" meta:word-count="870" meta:character-count="6765"/>
    <meta:user-defined meta:name="Поле 1"/>
    <meta:user-defined meta:name="Поле 2"/>
    <meta:user-defined meta:name="Поле 3"/>
    <meta:user-defined meta:name="Поле 4"/>
  </office:meta>
</office:document-meta>
</file>