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3E8DD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fo:font-size="14pt" fo:language="ru" fo:country="RU"/>
    </style:style>
    <style:style style:name="P29" style:family="paragraph" style:parent-style-name="Text_20_body">
      <style:paragraph-properties fo:margin-left="9.657cm" fo:margin-right="0cm" fo:margin-top="0cm" fo:margin-bottom="0cm" fo:line-height="100%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3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0" style:family="paragraph" style:parent-style-name="Standard" style:master-page-name="First_20_Page">
      <style:paragraph-properties fo:margin-top="0cm" fo:margin-bottom="0cm" fo:line-height="100%" style:page-number="auto"/>
    </style:style>
    <style:style style:name="P4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text-underline-style="none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language="ru" fo:country="RU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en" fo:country="US" style:font-size-asian="14pt" style:font-size-complex="14pt"/>
    </style:style>
    <style:style style:name="T1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style:letter-kerning="true" style:font-name-asian="TimesNewRomanPSMT" style:font-name-complex="Times New Roman"/>
    </style:style>
    <style:style style:name="T25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fo:language="en" fo:country="US"/>
    </style:style>
    <style:style style:name="T32" style:family="text">
      <style:text-properties style:font-size-asian="14pt" style:font-size-complex="14pt"/>
    </style:style>
    <style:style style:name="T33" style:family="text">
      <style:text-properties style:use-window-font-color="true" style:font-name="Times New Roman" fo:font-size="14pt" style:font-size-asian="14pt" style:font-size-complex="14pt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style:font-name="Times New Roman" fo:font-size="14pt" fo:language="ru" fo:country="RU" style:font-size-asian="14pt" style:font-size-complex="14pt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text-position="0% 100%"/>
    </style:style>
    <style:style style:name="T58" style:family="text">
      <style:text-properties style:text-position="0% 100%" fo:language="ru" fo:country="RU"/>
    </style:style>
    <style:style style:name="T59" style:family="text">
      <style:text-properties fo:font-weight="bold"/>
    </style:style>
    <style:style style:name="T60" style:family="text">
      <style:text-properties style:font-name="serif" fo:font-size="17.2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ddd1a7-6476-4080-8372-e72e1f99a1cd" text:name="BossProviderVariable"/>
      </text:user-field-decls>
      <text:p text:style-name="P40"/>
      <text:p text:style-name="P9"/>
      <text:p text:style-name="P14">ПОСТАНОВЛЕНИЕ</text:p>
      <text:p text:style-name="P6">о наложении штрафа по делу об административном правонарушении</text:p>
      <text:p text:style-name="P6">№ <text:span text:style-name="T1">4-19.8-184/00-06-16</text:span></text:p>
      <text:p text:style-name="P20"> </text:p>
      <text:p text:style-name="P5">«<text:span text:style-name="T1">26</text:span>» <text:span text:style-name="T1">апреля</text:span> 2016 г. <text:s text:c="87"/>г. Москва</text:p>
      <text:p text:style-name="P22"> </text:p>
      <text:p text:style-name="P26"><text:span text:style-name="T14">Я, </text:span><text:span text:style-name="T33">заместитель начальника Правового управления Федеральной антимонопольной службы Крюков Алексей Сергеевич</text:span><text:span text:style-name="T14">, рассмотрев <text:s text:c="9"/>протокол и материалы дела об административном правонарушении <text:s text:c="27"/>№ </text:span><text:span text:style-name="T15">4-19.8-184/00-06-16</text:span><text:span text:style-name="T14">, возбужденного в отношении закрытого акционерного </text:span><text:span text:style-name="T16">общества «Терминал Тольятти» (далее - ЗАО «ТТ»)</text:span><text:span text:style-name="T18"> </text:span><text:span text:style-name="Основной_20_шрифт_20_абзаца"><text:span text:style-name="T34">(место нахождения: 445012, Самарская обл., г. Тольятти, ул. Коммунистическая, д. 96</text:span></text:span><text:span text:style-name="Основной_20_шрифт_20_абзаца"><text:span text:style-name="T36">; дата регистрации в качестве юридического лица — 12.03.2008; ИНН 6322042013</text:span></text:span><text:span text:style-name="Основной_20_шрифт_20_абзаца"><text:span text:style-name="T38">; </text:span></text:span><text:span text:style-name="Основной_20_шрифт_20_абзаца"><text:span text:style-name="T36">КПП 632401001; ОГРН 1086320006321</text:span></text:span><text:span text:style-name="T16">),</text:span><text:span text:style-name="T14"> в отсутствии законного представителя ЗАО</text:span><text:span text:style-name="T16"> «ТТ»</text:span><text:span text:style-name="T14">, надлежащим образом уведомленного о времени и месте рассмотрения дела об административном правонарушении № </text:span><text:span text:style-name="T15">4-19.8-184/00-06-16, в присутствии защитника </text:span><text:span text:style-name="T17">&lt;...&gt; (по</text:span><text:span text:style-name="T15"> доверенности от </text:span><text:span text:style-name="T17">25.05.2016<text:line-break/></text:span><text:span text:style-name="T15">№ </text:span><text:span text:style-name="T17">Б/Н),</text:span><text:span text:style-name="T15"> которому </text:span><text:span text:style-name="T56">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КоАП)</text:span><text:span text:style-name="T60">,</text:span></text:p>
      <text:p text:style-name="P23"/>
      <text:p text:style-name="P14">УСТАНОВИЛ:</text:p>
      <text:p text:style-name="P12"/>
      <text:p text:style-name="P10"><text:span text:style-name="T4"><text:tab/>ФАС России письмом (исх. от </text:span><text:span text:style-name="T5">04.12.2015 № ЦА/69300/15</text:span><text:span text:style-name="T4">) направленно мотивированное требование в адрес </text:span><text:span text:style-name="T12">ЗАО «ТТ</text:span><text:span text:style-name="T11">»</text:span><text:span text:style-name="T4"> (далее — Запрос),</text:span><text:span text:style-name="T7"> в котором сообщалось о необходимости в срок до </text:span><text:span text:style-name="T13">12.01.2016</text:span><text:span text:style-name="T7"> представить в ФАС России </text:span><text:span text:style-name="T6">следующую информацию:</text:span></text:p>
      <text:p text:style-name="P30"><text:span text:style-name="T6">1.<text:tab/>Сведения о видах продукции, производимой ЗАО «ТТ</text:span><text:span text:style-name="T13">» с использованием аммиачной селитры.</text:span></text:p>
      <text:p text:style-name="P30"><text:span text:style-name="T6">2.<text:tab/>Информацию о возможности замены ЗАО «ТТ</text:span><text:span text:style-name="T13">» видов/марок </text:span><text:span text:style-name="T13">аммиачной селитры, используемых в производственных целях, иным товаром (товарами), в том числе видами/марками аммиачной селитры (в соответствии с определением, данным в статье 4 Федерального закона от 26.07.2006 № 135-ФЗ «О защите конкуренции» (далее — Закон о защите конкуренции), с указанием:</text:span></text:p>
      <text:list xml:id="list37671086" text:style-name="L1">
        <text:list-item>
          <text:p text:style-name="P35">наименования и характеристики товара-заменителя;</text:p>
        </text:list-item>
        <text:list-item>
          <text:p text:style-name="P35">наименования, адреса производителей и поставщиков товара-заменителя;</text:p>
        </text:list-item>
        <text:list-item>
          <text:p text:style-name="P35"><text:soft-page-break/>объема замены (полная/частичная);</text:p>
        </text:list-item>
        <text:list-item>
          <text:p text:style-name="P35">цены товара-заменителя;</text:p>
        </text:list-item>
        <text:list-item>
          <text:p text:style-name="P35">пояснений по выбору товара-заменителя;</text:p>
        </text:list-item>
        <text:list-item>
          <text:p text:style-name="P35">возможных последствий замены вида/марки аммиачной селитры другим товаром (товарами), в том числе видами/марками аммиачной селитры (снижение/улучшение качества конечной продукции, удорожание/удешевление конечной продукции с указанием процентного соотношения и пр.);</text:p>
        </text:list-item>
      </text:list>
      <text:list xml:id="list37658179" text:style-name="L2">
        <text:list-item>
          <text:list>
            <text:list-item>
              <text:list>
                <text:list-item>
                  <text:p text:style-name="P36">Сведения о фактической замене ЗАО «ТТ» вида/марки аммиачной селитры, используемой при производстве продукции, другим товаром (товарами), в том числе видами/марками аммиачной селитры (указать наименование этого товара (товаров), наименования и адреса производителей и поставщиков), учитывая функциональное назначение, применение, качественные и технические характеристики, цену и другие параметры товара (товаров).</text:p>
                </text:list-item>
              </text:list>
            </text:list-item>
          </text:list>
        </text:list-item>
      </text:list>
      <text:p text:style-name="P31">4.<text:tab/>Информацию о финансовых затратах при адаптации производственных мощностей, задействованных ЗАО «ТТ» при производстве продукции с использованием отдельных видов/марок аммиачной селитры.</text:p>
      <text:p text:style-name="P30"><text:span text:style-name="T6">5.<text:tab/>Какими товарами и в каком объеме ЗАО «ТТ</text:span><text:span text:style-name="T13">»</text:span><text:span text:style-name="T6"> предпочтет заменить вид/марку используемой аммиачной селитры при потреблении в случае, если на неё произойдёт долговременное (дольше одного года) повышение цены на 5-10 процентов, а цены на другие товары, в то числе виды/марки аммиачной селитры, останутся неизменными?</text:span></text:p>
      <text:p text:style-name="P31">6.<text:tab/>Информацию о возможности потребления видов/марок аммиачной селитры у альтернативных/импортных поставщиков указанной продукции (с указанием наименования поставщиков, юридического адреса).</text:p>
      <text:list xml:id="list37660738" text:style-name="L3">
        <text:list-item>
          <text:list>
            <text:list-item>
              <text:list>
                <text:list-item>
                  <text:p text:style-name="P37">Копии документов, подтверждающих необходимость использования в технологии производства продукции ЗАО «ТТ» аммиачной селитры и/или конкретные виды/марки аммиачной селитры.</text:p>
                </text:list-item>
              </text:list>
            </text:list-item>
          </text:list>
        </text:list-item>
      </text:list>
      <text:p text:style-name="P31">8.<text:tab/>Сведения о закупках аммиачной селитры в период с января 2014 года по ноябрь 2015 года с разбивкой по месяцам и видам/маркам аммиачной селитры.</text:p>
      <text:p text:style-name="P30"><text:span text:style-name="T6">9.<text:tab/>Сведения об уполномоченном представители ЗАО «ТТ», к которому сотрудники антимонопольного органа в случае необходимости могут обратиться за разъяснениями по представлению информации (ФИО, должность, телефон, </text:span><text:span text:style-name="T9">email</text:span><text:span text:style-name="T6">).</text:span></text:p>
      <text:p text:style-name="P11"><text:tab/>В соответствии с частью 1 статьи 25 Закона о защите конкуренции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<text:soft-page-break/>письменной и устной форме (в том числе информацию, составляющую коммерческую, служебную, иную охраняемую законом тайну).</text:p>
      <text:p text:style-name="P10"><text:span text:style-name="T4"><text:tab/>Запросу был присвоен внутрироссийский почтовый идентификатор № </text:span><text:span text:style-name="T7">12599393204652.</text:span> </text:p>
      <text:p text:style-name="P11"><text:tab/><text:span text:style-name="T32">Программа отслеживания почтовых отправлений ФГУП «Почта России» по почтовому идентификатору № 12599393204652 свидетельствует о доставке Запроса</text:span><text:span text:style-name="T2"> в место вручения 14.12.2015.</text:span></text:p>
      <text:p text:style-name="P10"><text:span text:style-name="T6"><text:tab/>Однако, </text:span><text:span text:style-name="T13">Запрос 13.01.2016 в 18:27 был</text:span><text:span text:style-name="T4"> отправлен ФГУП «Почта России» <text:s/>отправителю с пометкой «</text:span><text:span text:style-name="T5">истек срок хранения</text:span><text:span text:style-name="T4">».</text:span></text:p>
      <text:p text:style-name="P10"><text:span text:style-name="T4"><text:tab/></text:span><text:span text:style-name="T5">В соответствии с пунктом 3 статьи 54 Гражданского кодекса Российской Федерации (далее — ГК РФ) юридическое лицо несет риск последствий неполучения юридически значимых сообщений (статья 165.1 ГК РФ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10"><text:span text:style-name="T5"><text:tab/>В соответствии с частью 1 статьи 165.1 ГК РФ </text:span><text:span text:style-name="T53">Заявления, уведомления, извещения, требования или иные юридически значимые сообщения, с которыми закон или сделка связывает гражданско-правовые последствия для другого лица, влекут для этого лица такие последствия с момента доставки соответствующего сообщения ему или его представителю. </text:span><text:span text:style-name="T51">Сообщение считается доставленным и в тех случаях, если оно поступило лицу, которому оно направлено (адресату), но по обстоятельствам, зависящим от него, не было ему вручено или адресат не ознакомился с ним.</text:span></text:p>
      <text:p text:style-name="P13"><text:tab/>Каких-либо иных средств (способов) доставки корреспонденции в адрес З<text:span text:style-name="T1">АО «ТТ</text:span><text:span text:style-name="T2">»</text:span> не обнаружено.</text:p>
      <text:p text:style-name="P11"><text:tab/><text:span text:style-name="T1">Определением о возбуждении дела об административном правонарушении № 4-19.8-184/00-06-16 и проведении административного расследования (исх. от 24.02.2016 № 06/11078/16) (далее — Определение о возбуждении дела), в отношении ЗАО «ТТ» возбуждено дело об административном правонарушении № <text:s/>4-19.8-184/00-06-16)</text:span></text:p>
      <text:p text:style-name="P10"><text:span text:style-name="T5"><text:tab/>Определению о возбуждении дела направленному по адресу ЗАО «ТТ» присвоен внутрироссийский почтовый идентификатор № </text:span><text:span text:style-name="T6">12599395015089.</text:span></text:p>
      <text:p text:style-name="P11"><text:span text:style-name="T1"><text:tab/></text:span><text:span text:style-name="T2">Программа отслеживания почтовых отправлений ФГУП «Почта России» по почтовому идентификатору № 12599395015089 свидетельствует о доставке Определения о возбуждении дела в место вручения 05.03.2016.</text:span></text:p>
      <text:p text:style-name="P11"><text:tab/>В письме (вх. от 16.03.2016 № 34434/16) (далее — Ответ на запрос) ЗАО «ТТ», представило информацию указанную в Запросе.</text:p>
      <text:p text:style-name="P11"><text:tab/>Несвоевременное представление информации на Запрос ЗАО «ТТ» объяснило тем, что не получало его, и узнало о нем, только после получения по почте Определения о возбуждении дела.</text:p>
      <text:p text:style-name="P11"><text:soft-page-break/><text:tab/>В следствии чего, ФАС России в отношении ФГУП «Почта России» направленно Определение об истребовании дополнительных необходимых материалов по делу об административном правонарушении № 4-19.8-184/00-06-16 (исх. от 17.03.2016 № 06/16845/16) (далее — Определение об истребовании).</text:p>
      <text:p text:style-name="P11"><text:tab/>В ответе на Определение об истребовании (вх. от 07.04.2016 № 47314/16) (далее — Ответ ФГУП «Почта России») ФГУП «Почта России» пояснило, что по итогу проверки производственной документации установлено то, что заказное письмо № 12599393204652 (запрос информации в адрес ЗАО «ТТ») 14.12.2015 поступило в отделение почтовой связи 445012 и в тот же день соответствующее извещение выписано и вложено в абонементный ящик № 484, арендуемый ЗАО «ТТ», 21.12.2015 вторичное извещение выписано и вложено в тот же абонементный ящик. На 13.01.2016 - момент истечения срока хранения, письмо в связи с его невостребованностью адресатом возвращено отправителю по обратному адресу по причине «Истек срок хранения».</text:p>
      <text:p text:style-name="P11"><text:tab/>При рассмотрении дела об административном правонарушении<text:line-break/>№ 4-19.8-184/00-06-16, защитник ЗАО «ТТ» предположил то, что Запрос мог попасть другой абонементный ящик. Данный аргумент не подтверждается сведениями представленными ФГУП «Почта» России в ответе на Определение об истребовании.</text:p>
      <text:p text:style-name="P11"><text:tab/>Таким образом в силу положений части 1 статьи 54 и статьи 165.1 ГК РФ Запрос считается полученным ЗАО «ТТ». </text:p>
      <text:p text:style-name="P11"><text:tab/>Данная позиция подтверждается судебной практикой: Постановлением Арбитражного суда Западно-Сибирского округа от 08.04.2016 № Ф04-1408/16 по делу № А81-4002/2015. Согласно которому, ненадлежащая организация деятельности лица, в части получения по его адресу корреспонденции, является риском самого лица.</text:p>
      <text:p text:style-name="P10"><text:span text:style-name="T4"><text:tab/>И разъясняется в постановлении Пленума Верховного Суда Российской Федерации от 23.06.2015 № 25 « О применении судами некоторых положений раздела </text:span><text:span text:style-name="T8">I </text:span><text:span text:style-name="T5">части первой ГК РФ», согласно которому извещение будет считаться доставленным адресату, если он не получил его по своей вине в связи с уклонением адресата от получения корреспонденции, в частности если оно было возвращено по истечении срока хранения в отделение связи.</text:span></text:p>
      <text:p text:style-name="P10"><text:span text:style-name="T4"><text:tab/>Таким образом, в действиях </text:span><text:span text:style-name="T5">ЗАО «ТТ</text:span><text:span text:style-name="T13">»</text:span><text:span text:style-name="T4"> обнаружены признаки нарушения части 1 статьи 25 Закона о защите конкуренции, выразившегося в непредставлении в антимонопольный орган по его мотивированному </text:span><text:span text:style-name="T4">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10"><text:span text:style-name="T4"><text:tab/>Следовательно, действия </text:span><text:span text:style-name="T5">ЗАО «ТТ</text:span><text:span text:style-name="T13">»</text:span><text:span text:style-name="T4"> являются нарушением части 1 статьи 25 Закона о защите конкуренции.</text:span></text:p>
      <text:p text:style-name="P10"><text:span text:style-name="T4"><text:tab/>Место совершения административного правонарушения — </text:span><text:span text:style-name="T5">445012, Самарская обл., г. Тольятти, ул. Коммунистическая, д. 96.</text:span></text:p>
      <text:p text:style-name="P10"><text:soft-page-break/><text:span text:style-name="T4"><text:tab/>В соответствии с пунктом 29.1. Постановления Пленума Верховного Суда Российской Федерации «О некоторых вопросах, возникающих у судов при применении Кодекса Российской Федерации об административных правонарушениях»: </text:span><text:span text:style-name="T5">в</text:span><text:span text:style-name="T52"> случае, если копия постановления по делу об административном правонарушении, направленная по месту жительства или месту нахождения лица, привлекаемого к административной ответственности, была возвращена судье с отметкой на почтовом извещении (отправлении) об отсутствии этого лица по указанному адресу либо о его уклонении от получения почтового отправления, а также по истечении срока хранения, то постановление вступает в законную силу по истечении десяти суток. </text:span></text:p>
      <text:p text:style-name="P10"><text:span text:style-name="T52"><text:tab/></text:span><text:span text:style-name="T56">Временем совершения административного правонарушения является — 1</text:span><text:span text:style-name="T55">3.01.2016.</text:span></text:p>
      <text:p text:style-name="P10"><text:span text:style-name="T4"><text:tab/>Административная ответственность за данное правонарушение предусмотрена частью 5 статьи 19.8 КоАП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ий Федерации</text:span><text:span text:style-name="T7"> </text:span><text:span text:style-name="T51">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4"><text:span text:style-name="T45"><text:tab/></text:span><text:span text:style-name="Основной_20_шрифт_20_абзаца"><text:span text:style-name="T19">Объект административного правонарушения: общественные отношения</text:span></text:span><text:span text:style-name="Основной_20_шрифт_20_абзаца"><text:span text:style-name="T21"> </text:span></text:span><text:span text:style-name="Основной_20_шрифт_20_абзаца"><text:span text:style-name="T19">в сфере антимонопольного законодательства.</text:span></text:span></text:p>
      <text:p text:style-name="P4"><text:span text:style-name="Основной_20_шрифт_20_абзаца"><text:span text:style-name="T20"><text:tab/>Объективная сторона: состоит в несвоевременном представлении сведений (информации) по мотивированному требованию антимонопольного органа.</text:span></text:span></text:p>
      <text:p text:style-name="P15"><text:span text:style-name="Основной_20_шрифт_20_абзаца"><text:span text:style-name="T24">Субъект административного правонарушения: ЗАО</text:span></text:span><text:span text:style-name="Основной_20_шрифт_20_абзаца"><text:span text:style-name="T39"> </text:span></text:span><text:span text:style-name="Основной_20_шрифт_20_абзаца"><text:span text:style-name="T41">«</text:span></text:span><text:span text:style-name="Основной_20_шрифт_20_абзаца"><text:span text:style-name="T39">ТТ</text:span></text:span><text:span text:style-name="Основной_20_шрифт_20_абзаца"><text:span text:style-name="T41">»</text:span></text:span><text:span text:style-name="Основной_20_шрифт_20_абзаца"><text:span text:style-name="T40"> </text:span></text:span><text:span text:style-name="Основной_20_шрифт_20_абзаца"><text:span text:style-name="T35">(место нахождения: 445012, Самарская обл., г. Тольятти, ул. Коммунистическая, д. 96</text:span></text:span><text:span text:style-name="Основной_20_шрифт_20_абзаца"><text:span text:style-name="T40">; дата регистрации в качестве юридического лица — 12.03.2008; ИНН 6322042013</text:span></text:span><text:span text:style-name="Основной_20_шрифт_20_абзаца"><text:span text:style-name="T42">; </text:span></text:span><text:span text:style-name="Основной_20_шрифт_20_абзаца"><text:span text:style-name="T40">КПП 632401001; ОГРН 1086320006321)</text:span></text:span><text:span text:style-name="Основной_20_шрифт_20_абзаца"><text:span text:style-name="T27">.</text:span></text:span></text:p>
      <text:p text:style-name="P18"><text:span text:style-name="Основной_20_шрифт_20_абзаца"><text:span text:style-name="T29">Субъективная сторона: как следует из материалов дела об административном правонарушении № 4-19.8-184/00-06-16 и установленных обстоятельств, у ЗАО</text:span></text:span><text:span text:style-name="Основной_20_шрифт_20_абзаца"><text:span text:style-name="T37"> «ТТ»</text:span></text:span><text:span text:style-name="Основной_20_шрифт_20_абзаца"><text:span text:style-name="T29"> имелась возможность не совершать указанных действий, однако ЗАО</text:span></text:span><text:span text:style-name="Основной_20_шрифт_20_абзаца"><text:span text:style-name="T37"> «ТТ»</text:span></text:span><text:span text:style-name="Основной_20_шрифт_20_абзаца"><text:span text:style-name="T30"> </text:span></text:span><text:span text:style-name="Основной_20_шрифт_20_абзаца"><text:span text:style-name="T29">этого не сделало, виновно совершив тем самым </text:span></text:span><text:span text:style-name="Основной_20_шрифт_20_абзаца"><text:span text:style-name="T29">административное правонарушение, ответственность за которое установлена частью 5 статьи 19.8 КоАП.</text:span></text:span></text:p>
      <text:p text:style-name="P32">Факт совершения административного правонарушения <text:s text:c="33"/><text:span text:style-name="Основной_20_шрифт_20_абзаца"><text:span text:style-name="T3"><text:s/>ЗАО</text:span></text:span><text:span text:style-name="Основной_20_шрифт_20_абзаца"><text:span text:style-name="T46"> «ТТ»</text:span></text:span><text:span text:style-name="Основной_20_текст_20__28_5_29__5f_"><text:span text:style-name="T54">,</text:span></text:span> подтверждается протоколом по делу об административном правонарушении № <text:span text:style-name="T57">4-19.8-</text:span><text:span text:style-name="T58">184</text:span><text:span text:style-name="T57">/00-06-16</text:span> от 16.03.2016, а также другими материалами дела. </text:p>
      <text:p text:style-name="P32">Срок давности привлечения<text:span text:style-name="Основной_20_шрифт_20_абзаца"><text:span text:style-name="T3"> ЗАО</text:span></text:span><text:span text:style-name="Основной_20_шрифт_20_абзаца"><text:span text:style-name="T46"> «ТТ»</text:span></text:span><text:span text:style-name="Основной_20_текст_20__28_5_29__5f_"><text:span text:style-name="T54"> </text:span></text:span>к административной <text:soft-page-break/>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2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1"><text:span text:style-name="T49">При рассмотрении дела в отношении З</text:span><text:span text:style-name="Основной_20_шрифт_20_абзаца"><text:span text:style-name="T43">АО «ТТ» </text:span></text:span><text:span text:style-name="Основной_20_шрифт_20_абзаца"><text:span text:style-name="T47">в качестве обстоятельств </text:span></text:span><text:span text:style-name="T49">смягчающих административную ответственность установлено: З</text:span><text:span text:style-name="Основной_20_шрифт_20_абзаца"><text:span text:style-name="T44">АО «ТТ»</text:span></text:span><text:span text:style-name="Основной_20_шрифт_20_абзаца"><text:span text:style-name="T47">, добровольно прекратило противоправное поведение и</text:span></text:span><text:span text:style-name="Основной_20_шрифт_20_абзаца"><text:span text:style-name="T48"> нарушение сроков предоставления информации не создало препятствий <text:s/>осуществлению Федеральной антимонопольной службой возложенных на нее полномочий.</text:span></text:span></text:p>
      <text:p text:style-name="P23">Обстоятельств отягчающих административную ответственность не выявлено.</text:p>
      <text:p text:style-name="P32">На основании изложенного, учитывая характер и обстоятельства совершенного правонарушения, руководствуясь пунктом 2 части 1 статьи 4.2, частью 5 статьи 19.8, а также статьями 23.48, 29.9 КоАП, </text:p>
      <text:p text:style-name="P33"/>
      <text:p text:style-name="P24">ПОСТАНОВИЛ:</text:p>
      <text:p text:style-name="P33"/>
      <text:p text:style-name="P34"><text:span text:style-name="T10">Признать</text:span><text:span text:style-name="Основной_20_шрифт_20_абзаца"><text:span text:style-name="T25"> Закрытое акционерное общество</text:span></text:span><text:span text:style-name="Основной_20_шрифт_20_абзаца"><text:span text:style-name="T26"> «Терминал Тольятти»</text:span></text:span><text:span text:style-name="blue1"><text:span text:style-name="T22"> </text:span></text:span><text:span text:style-name="Основной_20_шрифт_20_абзаца"><text:span text:style-name="T35">(место нахождения: 445012, Самарская обл., г. Тольятти, ул. Коммунистическая, д. 96</text:span></text:span><text:span text:style-name="Основной_20_шрифт_20_абзаца"><text:span text:style-name="T40">; дата регистрации в качестве юридического лица — 12.03.2008; ИНН 6322042013</text:span></text:span><text:span text:style-name="Основной_20_шрифт_20_абзаца"><text:span text:style-name="T42">; </text:span></text:span><text:span text:style-name="Основной_20_шрифт_20_абзаца"><text:span text:style-name="T40">КПП 632401001; ОГРН 1086320006321 )</text:span></text:span><text:span text:style-name="Основной_20_шрифт_20_абзаца"><text:span text:style-name="T28">,</text:span></text:span><text:span text:style-name="T10"> виновным в совершении </text:span><text:span text:style-name="T10">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23">50 000</text:span><text:span text:style-name="T10"> </text:span><text:span text:style-name="T31">(</text:span><text:span text:style-name="T23">пятьдесят тысяч</text:span><text:span text:style-name="T10">) рублей.</text:span></text:p>
      <text:p text:style-name="P3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Согласно Федеральному закону от <text:span text:style-name="T1">14</text:span>.12.201<text:span text:style-name="T1">5</text:span> № 3<text:span text:style-name="T1">59</text:span>-ФЗ «О федеральном бюджете на 201<text:span text:style-name="T1">6</text:span>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<text:soft-page-break/>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5">Реквизиты для уплаты административного штрафа:</text:p>
      <text:p text:style-name="P41">&lt;...&gt;</text:p>
      <text:p text:style-name="P1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9">8 (499)755-23-24</text:span>.</text:p>
      <text:p text:style-name="P16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9">либо</text:span><text:span text:style-name="T50"> </text:span><text:span text:style-name="T49">обязательные работы на срок до пятидесяти часов.</text:span>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E8DD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1">
      <draw:text-box fo:min-height="0.041cm">
       <text:p text:style-name="Frame_20_contents">2016-4193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63E8DD44.png" xlink:type="simple" xlink:show="embed" xlink:actuate="onLoad"/>
     </draw:frame><draw:frame draw:style-name="Mfr1" draw:name="Врезка2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14">
      <draw:text-box fo:min-height="0.041cm">
       <text:p text:style-name="Frame_20_contents">2016-41934(1) </text:p>
      </draw:text-box>
     </draw:frame><draw:frame draw:style-name="Mfr2" draw:name="SpdBarcode" text:anchor-type="paragraph" svg:x="0cm" svg:width="3.6cm" svg:height="0.78cm" draw:z-index="15"><draw:image xlink:href="Pictures/10000201000000780000001A63E8DD4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5T10:53:55.23</meta:creation-date>
    <meta:generator>OpenOffice.org/3.3$Win32 OpenOffice.org_project/330m20$Build-9567</meta:generator>
    <dc:date>2016-07-06T17:50:46.69</dc:date>
    <meta:print-date>2016-05-06T14:36:46.45</meta:print-date>
    <meta:document-statistic meta:table-count="0" meta:image-count="2" meta:object-count="0" meta:page-count="7" meta:paragraph-count="74" meta:word-count="1993" meta:character-count="16105"/>
    <meta:user-defined meta:name="Поле 1"/>
    <meta:user-defined meta:name="Поле 2"/>
    <meta:user-defined meta:name="Поле 3"/>
    <meta:user-defined meta:name="Поле 4"/>
  </office:meta>
</office:document-meta>
</file>