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9DEF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e92d49-d3e6-47e7-9409-b7c50ea1c59f" text:name="BossProviderVariable"/>
      </text:user-field-decls>
      <text:p text:style-name="P13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а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0.06.2016 № 20-4-4014099-с, и приняла решение согласовать предельную отпускную цену <text:span text:style-name="T2">производства ООО «Лэнс-Фарм» (Росс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Апротекс (МНН - Апротинин), раствор для <text:s/>инфузий 10 000 КИЕ/мл 10 мл - флаконы - пачки картонные, в размере 296,53 руб.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9DEF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6173(1) </text:p>
      </draw:text-box>
     </draw:frame><draw:frame draw:style-name="Mfr2" draw:name="SpdBarcode" text:anchor-type="paragraph" svg:x="0cm" svg:width="3.6cm" svg:height="0.78cm" draw:z-index="1"><draw:image xlink:href="Pictures/10000201000000780000001A749DEF4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56M48S</meta:editing-duration>
    <meta:editing-cycles>24</meta:editing-cycles>
    <dc:date>2016-07-06T17:52:56.89</dc:date>
    <meta:document-statistic meta:table-count="0" meta:image-count="1" meta:object-count="0" meta:page-count="1" meta:paragraph-count="9" meta:word-count="124" meta:character-count="1061"/>
    <meta:user-defined meta:name="Поле 1"/>
    <meta:user-defined meta:name="Поле 2"/>
    <meta:user-defined meta:name="Поле 3"/>
    <meta:user-defined meta:name="Поле 4"/>
  </office:meta>
</office:document-meta>
</file>