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4FC63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2" style:family="paragraph" style:parent-style-name="Text_20_body" style:master-page-name="First_20_Page">
      <style:paragraph-properties style:page-number="auto"/>
    </style:style>
    <style:style style:name="P23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0d6af8-1a7c-40ee-a1d5-4b27898e3fc5" text:name="BossProviderVariable"/>
      </text:user-field-decls>
      <text:p text:style-name="P22"/>
      <text:p text:style-name="P17">РЕШЕНИЕ</text:p>
      <text:p text:style-name="P7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11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3.06.2016 № 20-4-4015297-с,<text:line-break/>и приняла решение о согласовании предельных отпускных цен<text:line-break/>ЗАО «Северная звезда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8"><text:span text:style-name="T1"><text:tab/></text:span><text:span text:style-name="T6">1. Урсодез (МНН — Урсодезоксихолевая кислота), капсулы, 250 мг, 10 шт. - упаковки ячейковые контурные (4) — пачки картонные в размере 490,80 руб.</text:span></text:p>
      <text:p text:style-name="P9"><text:tab/>2. <text:span text:style-name="T6">Урсодез (МНН — Урсодезоксихолевая кислота), капсулы, 250 мг, 10 шт. - упаковки ячейковые контурные (6) — пачки картонные в размере 736,20 руб.</text:span></text:p>
      <text:p text:style-name="P10"><text:tab/>3. Урсодез (МНН — Урсодезоксихолевая кислота), капсулы, 250 мг, 10 шт. - упаковки ячейковые контурные (12) — пачки картонные в размере 1472,40 руб.</text:p>
      <text:p text:style-name="P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FC63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66643(1) </text:p>
      </draw:text-box>
     </draw:frame><draw:frame draw:style-name="Mfr2" draw:name="SpdBarcode" text:anchor-type="paragraph" svg:x="0cm" svg:width="3.6cm" svg:height="0.78cm" draw:z-index="1"><draw:image xlink:href="Pictures/10000201000000780000001A34FC639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30T12:09:06.41</meta:creation-date>
    <meta:generator>OpenOffice.org/3.3$Win32 OpenOffice.org_project/330m20$Build-9567</meta:generator>
    <meta:editing-duration>P0D</meta:editing-duration>
    <meta:editing-cycles>1</meta:editing-cycles>
    <dc:date>2016-07-07T11:22:18.34</dc:date>
    <meta:document-statistic meta:table-count="0" meta:image-count="1" meta:object-count="0" meta:page-count="1" meta:paragraph-count="11" meta:word-count="165" meta:character-count="1318"/>
    <meta:user-defined meta:name="Поле 1"/>
    <meta:user-defined meta:name="Поле 2"/>
    <meta:user-defined meta:name="Поле 3"/>
    <meta:user-defined meta:name="Поле 4"/>
  </office:meta>
</office:document-meta>
</file>