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CFAC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10.619cm" fo:margin-right="0cm" fo:line-height="100%" fo:text-align="start"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5" style:family="paragraph" style:parent-style-name="_9__9_ConsPlusNormal">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style:font-size-asian="10pt" style:font-size-complex="10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9"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0" style:family="paragraph" style:parent-style-name="Text_20_body">
      <style:paragraph-properties fo:margin-left="9.5cm" fo:margin-right="0cm" fo:margin-top="0cm" fo:margin-bottom="0cm" fo:line-height="100%" fo:text-align="start"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1"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199cm" style:auto-text-indent="false"/>
    </style:style>
    <style:style style:name="P33"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de" fo:country="DE"/>
    </style:style>
    <style:style style:name="P34"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ru" fo:country="RU"/>
    </style:style>
    <style:style style:name="P35"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36" style:family="paragraph" style:parent-style-name="Text_20_body">
      <style:paragraph-properties fo:margin-left="0cm" fo:margin-right="0cm" fo:margin-top="0cm" fo:margin-bottom="0cm" fo:text-align="justify" style:justify-single-word="false" fo:text-indent="1.199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1"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49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8.969cm" fo:margin-right="0cm" fo:margin-top="0cm" fo:margin-bottom="0cm" fo:text-align="start" style:justify-single-word="false" fo:text-indent="0cm" style:auto-text-indent="false"/>
    </style:style>
    <style:style style:name="P42" style:family="paragraph" style:parent-style-name="Text_20_body">
      <style:paragraph-properties fo:margin-left="8.969cm" fo:margin-right="0cm" fo:margin-top="0cm" fo:margin-bottom="0cm" fo:text-align="start" style:justify-single-word="false" fo:text-indent="0cm" style:auto-text-indent="false"/>
      <style:text-properties fo:font-size="14pt"/>
    </style:style>
    <style:style style:name="P43" style:family="paragraph" style:parent-style-name="Text_20_body">
      <style:paragraph-properties fo:margin-left="8.969cm" fo:margin-right="0cm" fo:margin-top="0cm" fo:margin-bottom="0cm" fo:text-align="start" style:justify-single-word="false" fo:text-indent="0cm" style:auto-text-indent="false"/>
      <style:text-properties fo:font-size="14pt" fo:language="de" fo:country="DE"/>
    </style:style>
    <style:style style:name="P44" style:family="paragraph" style:parent-style-name="Text_20_body">
      <style:paragraph-properties fo:margin-left="9.5cm" fo:margin-right="0cm" fo:margin-top="0cm" fo:margin-bottom="0cm" fo:text-align="start" style:justify-single-word="false" fo:text-indent="0cm" style:auto-text-indent="false"/>
      <style:text-properties fo:font-size="14pt" fo:language="ru" fo:country="RU"/>
    </style:style>
    <style:style style:name="P45" style:family="paragraph" style:parent-style-name="Text_20_body" style:list-style-name="L1">
      <style:paragraph-properties fo:margin-left="0cm" fo:margin-right="0cm" fo:margin-top="0cm" fo:margin-bottom="0cm" fo:text-align="justify" style:justify-single-word="false" fo:text-indent="1.199cm" style:auto-text-indent="false"/>
      <style:text-properties style:font-name="Times New Roman" fo:font-size="14pt" fo:language="ru" fo:country="RU"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199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de" fo:country="DE"/>
    </style:style>
    <style:style style:name="T5" style:family="text">
      <style:text-properties fo:font-size="14pt" fo:language="de" fo:country="DE" style:font-size-asian="14pt" style:font-size-complex="14pt"/>
    </style:style>
    <style:style style:name="T6" style:family="text">
      <style:text-properties fo:font-size="14pt" style:font-size-asian="14pt" style:font-size-complex="14pt"/>
    </style:style>
    <style:style style:name="T7" style:family="text">
      <style:text-properties fo:color="#000000" fo:font-size="13.5pt" fo:font-weight="normal" fo:background-color="transparent" style:font-size-asian="13.5pt" style:font-weight-asian="normal" style:font-name-complex="Times New Roman" style:font-size-complex="13.5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fo:language="de" fo:country="DE" style:font-size-asian="14pt" style:font-size-complex="14pt"/>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font-name="Times New Roman" fo:font-size="14pt" fo:language="en" fo:country="US" fo:font-weight="normal" style:font-size-asian="14pt" style:font-weight-asian="normal" style:font-size-complex="14pt" style:font-weight-complex="normal"/>
    </style:style>
    <style:style style:name="T14" style:family="text">
      <style:text-properties fo:color="#000000" style:font-name="Times New Roman" fo:font-weight="bold"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language="ru" fo:country="RU"/>
    </style:style>
    <style:style style:name="T26"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27" style:family="text">
      <style:text-properties fo:language="en" fo:country="US"/>
    </style:style>
    <style:style style:name="T28" style:family="text">
      <style:text-properties style:use-window-font-color="true"/>
    </style:style>
    <style:style style:name="T29" style:family="text">
      <style:text-properties style:use-window-font-color="true" style:font-name="Times New Roman" fo:font-size="14pt" style:font-size-asian="14pt" style:font-size-complex="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style:text-line-through-style="none" style:text-position="0% 100%" fo:language="de" fo:country="DE"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text-line-through-style="none" style:text-position="0% 100%" style:font-name="Times New Roman1" fo:font-size="14pt"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8" style:family="text">
      <style:text-properties fo:language="de" fo:country="DE"/>
    </style:style>
    <style:style style:name="T39" style:family="text">
      <style:text-properties fo:font-variant="normal" fo:text-transform="none" fo:color="#000000"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false" fo:background-color="transparent" style:font-name-asian="Calibri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0"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1" style:family="text">
      <style:text-properties fo:font-variant="normal" fo:text-transform="none" style:text-line-through-style="none" style:text-position="0% 100%"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fo:language="en" fo:country="US"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53" style:family="text">
      <style:text-properties style:text-position="0% 100%"/>
    </style:style>
    <style:style style:name="T54" style:family="text">
      <style:text-properties fo:font-style="normal" style:font-style-asian="normal" style:font-style-complex="normal"/>
    </style:style>
    <style:style style:name="T55" style:family="text">
      <style:text-properties style:font-name="Times New Roman1" fo:font-size="14pt"/>
    </style:style>
    <style:style style:name="T56" style:family="text">
      <style:text-properties style:font-name="Times New Roman1" fo:font-size="14pt" fo:language="de" fo:country="DE"/>
    </style:style>
    <style:style style:name="T5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40a9ee-083f-4d95-bbe7-228dcf238f68" text:name="BossProviderVariable"/>
      </text:user-field-decls>
      <text:p text:style-name="P47"><text:span text:style-name="T14">ПОСТАНОВЛЕНИЕ</text:span></text:p>
      <text:p text:style-name="P19">о наложении штрафа по делу </text:p>
      <text:p text:style-name="P19">об административном правонарушении № <text:span text:style-name="T25">4-14.6-578/00-31-16</text:span></text:p>
      <text:p text:style-name="P18"> </text:p>
      <text:p text:style-name="P9">«<text:span text:style-name="T27">23</text:span>» <text:span text:style-name="T25">июня</text:span> 2016 г.  <text:s/>                   <text:s text:c="2"/>            <text:s/>                                 <text:s text:c="2"/>     <text:s text:c="2"/>  <text:s text:c="9"/> г. Москва</text:p>
      <text:p text:style-name="P21"> </text:p>
      <text:p text:style-name="P27"><text:span text:style-name="T8">Я, </text:span><text:span text:style-name="T29">заместитель руководителя Федеральной антимонопольной службы Пузыревский Сергей Анатольевич</text:span><text:span text:style-name="T8">, рассмотрев протокол и материалы дела об административном правонарушении № </text:span><text:span text:style-name="T9">4-14.6-578/00-31-16</text:span><text:span text:style-name="T8">, возбужденного в отношении </text:span><text:span text:style-name="T12">&lt;...&gt;</text:span><text:span text:style-name="T11">,</text:span><text:span text:style-name="T8"> в отсутствии </text:span><text:span text:style-name="T13">&lt;...&gt;</text:span><text:span text:style-name="T8">, надлежащим образом уведомленной о времени и месте рассмотрения дела об административном правонарушении № </text:span><text:span text:style-name="T9">4-14.6-578/00-31-16</text:span><text:span text:style-name="T30">,</text:span></text:p>
      <text:p text:style-name="P22"/>
      <text:p text:style-name="P20"/>
      <text:p text:style-name="P17">УСТАНОВИЛ:</text:p>
      <text:p text:style-name="P17"/>
      <text:p text:style-name="P12"><text:span text:style-name="T6"><text:tab/></text:span><text:span text:style-name="T5">В ФАС России </text:span><text:span text:style-name="T6">поступило заявление </text:span><text:span text:style-name="T5">ПАО «МРСК Юга» от 01.09.2015 № </text:span><text:span text:style-name="T5">МР5/3100/999 об отмене распоряжений и постановлений Службы по тарифам Астраханской области: от 24.06.2015 № 105 «О внесении изменений в распоряжение Службы по тарифам Астраханской области от 16.12.2014 № 220»; от 24.06.2015 № 93 «О внесении изменений в распоряжение Службы по тарифам Астраханской области от 26.12.2012 № 95»; 24.06.2015 № 102 «О внесении изменений в распоряжение Службы по тарифам Астраханской области от 16.12.2014 № 238»; от 24.06.2015 № 91 «О внесении изменений в распоряжение Службы по тарифам Астраханской области от 26.12.2014 № 83»; от 24.06.2015 № 96 «О внесении изменений в распоряжение Службы по тарифам Астраханской области от 16.12.2014 № 229»; от 24.06.2015 № 94 «О внесении изменений в распоряжение Службы по тарифам Астраханской области от 16.12.2014 № 230»; от 24.06.2013 № 90 «О внесении изменений в распоряжение Службы по тарифам Астраханской области от 16.12.2014 № 216»; от 24.06.2015 № 87 «О внесении изменений в распоряжение Службы по тарифам Астраханской области от 16.12.2014 № 210»; от 24.06.2015 № 89 «О внесении изменений в распоряжение Службы по тарифам Астраханской области от 26.12.2012 № 90»; от 24.06.2015 № 109 «О внесении изменений в распоряжение Службы по тарифам Астраханской области от 05.05.2015 № 48 ООО «ЭНЕРГИЯ»; от 24.06.2015 № 110 (ООО «МРСК АЛЬЯНС») «О внесении изменений в распоряжение Службы по тарифам Астраханской области от 23.04.2015 № 47»</text:span><text:span text:style-name="T6"> (далее - Заявление)</text:span><text:span text:style-name="T5">. </text:span></text:p>
      <text:p text:style-name="P32"><text:span text:style-name="T4">По результатам рассмотрения Заявления </text:span><text:span text:style-name="T1">было </text:span><text:span text:style-name="T4">установлено следующее.</text:span></text:p>
      <text:p text:style-name="P33">Согласно ст. 21 Федерального закона от 26.03.2003 № 35-ФЗ «Об <text:soft-page-break/>электроэнергетике» Правительство Российской Федерации в соответствии с законодательством Российской Федерации об электроэнергетике устанавливает критерии и порядок отнесения владельцев объектов электросетевого хозяйства к территориальным сетевым организациям, в том числе исходя из технических характеристик таких объектов, количественных и (или) качественных показателей их деятельности.</text:p>
      <text:p text:style-name="P33">В целях реализации вышеуказанных полномочий постановлением Правительства Российской Федерации от 28.02.2015 № 184 «Об отнесении владельцев объектов электросетевого хозяйства к территориальным сетевым организациям» (далее – Постановление № 184) были утверждены критерии отнесения владельцев объектов электросетевого хозяйства к территориальным сетевым (далее – Критерии ТСО):</text:p>
      <text:p text:style-name="P5"><text:span text:style-name="T27"><text:s text:c="5"/>1. </text:span>Владение на праве собственности или на ином законном основании на срок не менее очередного расчетного периода регулирования силовыми трансформаторами, используемыми для осуществления регулируемой деятельности в административных границах субъекта Российской Федерации, суммарная установленная мощность которых составляет не менее 10 МВА.</text:p>
      <text:p text:style-name="P11">2. Владение на праве собственности или на ином законном основании на срок не менее очередного расчетного периода регулирования линиями электропередачи (воздушными и (или) кабельными), используемыми для осуществления регулируемой деятельности в административных границах субъекта Российской Федерации, не менее 2 уровней напряжения из следующих уровней напряжения:</text:p>
      <text:p text:style-name="P11">высокое напряжение (ВН) - 110 кВ и выше;</text:p>
      <text:p text:style-name="P11">среднее первое напряжение (СН1) - 35 кВ;</text:p>
      <text:p text:style-name="P11">среднее второе напряжение (СН2) - 1 - 20 кВ;</text:p>
      <text:p text:style-name="P11">низкое напряжение (НН) - ниже 1 кВ.</text:p>
      <text:p text:style-name="P11">3. Отсутствие за 3 предшествующих расчетных периода регулирования 3 фактов применения органами исполнительной власти субъектов Российской Федерации в области государственного регулирования тарифов понижающих коэффициентов, позволяющих обеспечить соответствие уровня тарифов, установленных для владельца объектов электросетевого хозяйства, уровню надежности и качества поставляемых товаров и оказываемых услуг, а также корректировки цен (тарифов), установленных на долгосрочный период регулирования, в случае представления владельцем объектов электросетевого хозяйства, для которого такие цены (тарифы) установлены, недостоверных отчетных данных, используемых при расчете фактических значений показателей надежности и качества поставляемых товаров и оказываемых услуг, или непредставления таких данных.</text:p>
      <text:p text:style-name="P11">4. Наличие выделенного абонентского номера для обращений потребителей <text:soft-page-break/>услуг по передаче электрической энергии и (или) технологическому присоединению.</text:p>
      <text:p text:style-name="P11">5. Наличие официального сайта в информационно-телекоммуникационной сети «Интернет».</text:p>
      <text:p text:style-name="P33">При этом, указанным Постановлением № 184 также были внесены соответствующие изменения в Правила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О ценообразовании в области регулируемых цен (тарифов) в электроэнергетике» (далее – Правила государственного регулирования цен (тарифов) в электроэнергетике).</text:p>
      <text:p text:style-name="P33">Согласно п. 24 Правил государственного регулирования цен (тарифов) в электроэнергетике, основанием для установления (пересмотра), а также продолжения действия установленной цены (тарифа) на услуги по передаче электрической энергии в отношении юридического лица, владеющего на праве собственности или на ином законном основании объектами электросетевого хозяйства, является его соответствие критериям отнесения владельцев объектов электросетевого хозяйства к территориальным сетевым организациям.</text:p>
      <text:p text:style-name="P33">В случае выявления несоответствия юридического лица, владеющего объектами электросетевого хозяйства, одному или нескольким критериям отнесения владельцев объектов электросетевого хозяйства к территориальным сетевым организациям орган исполнительной власти субъекта Российской Федерации в области государственного регулирования тарифов направляет такому юридическому лицу уведомление об отсутствии оснований для установления (пересмотра) цены (тарифа) на услуги по передаче электрической энергии (с указанием критериев отнесения владельцев объектов электросетевого хозяйства к территориальным сетевым организациям, которым такое юридическое лицо не соответствует).</text:p>
      <text:p text:style-name="P34">В ходе рассмотрения Заявления было установлено, что:</text:p>
      <text:list xml:id="list2570844355210408885" text:style-name="L1">
        <text:list-item>
          <text:p text:style-name="P45">ИП Головащенко И.Я. владеет только одним уровнем напряжения — СН2 и суммарная установленная мощность силовых трансформаторов <text:span text:style-name="T32">используемых для осуществления регулируемой деятельности составляет 0,32 МВА, таким образом не соответствует Критериям ТСО 1 и 2;</text:span></text:p>
        </text:list-item>
        <text:list-item>
          <text:p text:style-name="P46">суммарная установленная мощность силовых трансформаторов ОАО «АЗХО», используемых для осуществления регулируемой деятельности составляет 1,26 МВА, таким образом не соответствует Критериям ТСО 1;</text:p>
        </text:list-item>
        <text:list-item>
          <text:p text:style-name="P46">у УМП «Аксарайскжилкоммунхоз» отсутствует выделенный абонентский номер для обращения потребителей, таким образом не соответствует Критериям ТСО 4;</text:p>
        </text:list-item>
        <text:list-item>
          <text:p text:style-name="P46">ООО «ПКФ Экспресс-1» владеет только одним уровнем напряжения <text:soft-page-break/>СН2, таким образом не соответствует Критериям ТСО 2;</text:p>
        </text:list-item>
        <text:list-item>
          <text:p text:style-name="P45"><text:span text:style-name="T32">суммарная установленная мощность силовых трансформаторов </text:span><text:span text:style-name="T33">ООО «БМ «Астраханьстекло», </text:span><text:span text:style-name="T32"><text:s/>используемых для осуществления регулируемой деятельности составляет 4,25 МВА и владеет только одним уровнем напряжения — СН2, таким образом не соответствует Критериям ТСО 1 и 2</text:span><text:span text:style-name="T33">;</text:span></text:p>
        </text:list-item>
        <text:list-item>
          <text:p text:style-name="P45"><text:span text:style-name="T32">суммарная установленная мощность силовых трансформаторов </text:span><text:span text:style-name="T33">ООО «БМ «</text:span><text:span text:style-name="T32">Энергия</text:span><text:span text:style-name="T33">», </text:span><text:span text:style-name="T32"><text:s/>используемых для осуществления регулируемой деятельности составляет 4,63 МВА и владеет одним уровнем напряжения — СН2, а также отсутствует выделенный абонентский номер для обращения потребителей, <text:s/>таким образом не соответствует Критериям ТСО 1, 2, 4</text:span><text:span text:style-name="T33">;</text:span></text:p>
        </text:list-item>
        <text:list-item>
          <text:p text:style-name="P45"><text:span text:style-name="T32">суммарная установленная мощность силовых трансформаторов </text:span><text:span text:style-name="T33">ООО «</text:span><text:span text:style-name="T32">МРСК Альянс»</text:span><text:span text:style-name="T33">, </text:span><text:span text:style-name="T32"><text:s/>используемых для осуществления регулируемой деятельности составляет 2,45 МВА и владеет одним уровнем напряжения СН2, таким образом не соответствует Критериям ТСО 1, 2</text:span><text:span text:style-name="T33">;</text:span></text:p>
        </text:list-item>
        <text:list-item>
          <text:p text:style-name="P45"><text:span text:style-name="T33">ОАО ЦС «Звездочка» </text:span><text:span text:style-name="T32">владеет одним уровнем напряжения СН2, таким образом не соответствует Критериям ТСО 2</text:span></text:p>
        </text:list-item>
        <text:list-item>
          <text:p text:style-name="P45"><text:span text:style-name="T32">суммарная установленная мощность силовых трансформаторов </text:span><text:span text:style-name="T33">ООО «ПЭП «МВМ-2», </text:span><text:span text:style-name="T32"><text:s/>используемых для осуществления регулируемой деятельности составляет 3,97 МВА, таким образом не соответствует Критериям ТСО 1</text:span><text:span text:style-name="T33">;</text:span></text:p>
        </text:list-item>
        <text:list-item>
          <text:p text:style-name="P45"><text:span text:style-name="T32">суммарная установленная мощность силовых трансформаторов </text:span><text:span text:style-name="T33">ООО «</text:span><text:span text:style-name="T32">Газпром трансгаз Ставрополь»</text:span><text:span text:style-name="T33">, </text:span><text:span text:style-name="T32"><text:s/>используемых для осуществления регулируемой деятельности составляет 1,87 МВА, таким образом не соответствует Критериям ТСО 2</text:span><text:span text:style-name="T33">.</text:span></text:p>
        </text:list-item>
      </text:list>
      <text:p text:style-name="P35"><text:span text:style-name="T25">В этой связи</text:span><text:span text:style-name="T38">, при пересмотре индивидуальных тарифов на услуги по передаче электрической энергии для взаиморасчетов между сетевыми организациями: ОАО «МРСК Юга» - «Астраханьэнерго» и ИП </text:span><text:span text:style-name="T25">Головащенко</text:span><text:span text:style-name="T38"> И.Я, ОАО «МРСК Юга» - «Астраханьэнерго» и ОАО «АЗХО», ОАО «МРСК Юга» - «Астраханьэнерго» и УМП «Аксарайскжилкомунхоз», ОАО «МРСК Юга» - «Астраханьэнерго» и ООО «ПКФ «Экспресс-1», ОАО «МРСК Юга» - «Астраханьэнерго» и ООО «БМ «Астраханьстекло», ОАО «МРСК Юга» - «Астраханьэнерго» и ООО «Энергия», ОАО «МРСК Юга» - «Астраханьэнерго» и ООО «МРСК Альянс», ОАО «МРСК Юга» - «Астраханьэнерго» и ОАО ЦС «Звездочка», ОАО «МРСК Юга» - «Астраханьэнерго» и ИП Никулиным М.Г., ОАО «МРСК Юга» - «Астраханьэнерго» и ООО «ПЭП «МВМ-2»,  ОАО «МРСК Юга» - «Астраханьэнерго» и ООО «Газпром трансгаз Ставрополь» в соответствии с законодательством в области государственного регулирования цен (тарифов), Служба по тарифам Астраханской области должна была руководствоваться указанными Критериями ТСО и не осуществлять пересмотр или установление цены (тарифа) на услуги по передаче электрической энергии </text:span><text:soft-page-break/><text:span text:style-name="T38">в отношении указанных сетевых организаций, поскольку они не соответствуют Критериям ТСО, утвержденным Постановлением № 184.</text:span></text:p>
      <text:p text:style-name="P32"><text:span text:style-name="T4">Таким образом, в действиях &lt;...&gt; обнаружены признаки нарушения пункта 24 Правил государственного регулирования цен (тарифов) в электроэнергетике, выразившегося в </text:span><text:span text:style-name="T1">пересмотре (установлении) цен (тарифов) на услуги по передаче электрической энергии в отношении сетевых организаций, не соответствующих Критериям ТСО, утвержденным Постановлением № 184.</text:span></text:p>
      <text:p text:style-name="P12"><text:span text:style-name="T5"><text:tab/>В соответствии с частью 2 статьи </text:span><text:span text:style-name="T3">14.6 </text:span><text:span text:style-name="T5">КоАП предусмотрена административная ответственность 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text:span><text:span text:style-name="T3">.</text:span></text:p>
      <text:p text:style-name="P32"><text:span text:style-name="T4">Место совершения административного правонарушения </text:span><text:span text:style-name="T1">- </text:span><text:span text:style-name="T4">414000, <text:s text:c="21"/>г. Астрахань, ул.Кирова/пер.Театральный, </text:span><text:span text:style-name="T2">д. </text:span><text:span text:style-name="T4">19/4.</text:span></text:p>
      <text:p text:style-name="P36"><text:span text:style-name="T38">Время совершения административного правонарушения — </text:span>24.06.2015<text:span text:style-name="T38">.</text:span></text:p>
      <text:p text:style-name="P10"><text:span text:style-name="T34"><text:tab/>Административная ответственность за данное правонарушение предусмотрена частью 2 статьи 14.6 КоАП, в соответствии с которой з</text:span><text:span text:style-name="T35">анижение </text:span><text:span text:style-name="T35">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span></text:p>
      <text:p text:style-name="P6"><text:span text:style-name="T36"><text:tab/></text:span><text:span text:style-name="Основной_20_шрифт_20_абзаца"><text:span text:style-name="T15">Объект административного правонарушения: общественные отношения</text:span></text:span><text:span text:style-name="Основной_20_шрифт_20_абзаца"><text:span text:style-name="T18"> </text:span></text:span><text:span text:style-name="Основной_20_шрифт_20_абзаца"><text:span text:style-name="T15">в в области предпринимательской деятельности и деятельности саморегулируемых организаций.</text:span></text:span></text:p>
      <text:p text:style-name="P6"><text:span text:style-name="Основной_20_шрифт_20_абзаца"><text:span text:style-name="T16"><text:tab/>Объективная сторона: состоит в </text:span></text:span><text:span text:style-name="Основной_20_шрифт_20_абзаца"><text:span text:style-name="T19">нарушени</text:span></text:span><text:span text:style-name="Основной_20_шрифт_20_абзаца"><text:span text:style-name="T16">и</text:span></text:span><text:span text:style-name="Основной_20_шрифт_20_абзаца"><text:span text:style-name="T19"> установленного порядка регулирования тарифов</text:span></text:span><text:span text:style-name="Основной_20_шрифт_20_абзаца"><text:span text:style-name="T16">.</text:span></text:span></text:p>
      <text:p text:style-name="P13"><text:span text:style-name="Основной_20_шрифт_20_абзаца"><text:span text:style-name="T21">Субъект административного правонарушения: </text:span></text:span><text:span text:style-name="Основной_20_шрифт_20_абзаца"><text:span text:style-name="T41">&lt;...&gt;</text:span></text:span><text:span text:style-name="Основной_20_шрифт_20_абзаца"><text:span text:style-name="T22">.</text:span></text:span></text:p>
      <text:p text:style-name="P14"><text:span text:style-name="Основной_20_шрифт_20_абзаца"><text:span text:style-name="T23">Субъективная сторона: как следует из материалов дела об административном правонарушении № 4-14.6-578/00-31-16 и установленных обстоятельств, у </text:span></text:span><text:span text:style-name="Основной_20_шрифт_20_абзаца"><text:span text:style-name="T45">&lt;...&gt;</text:span></text:span><text:span text:style-name="Основной_20_шрифт_20_абзаца"><text:span text:style-name="T23"> имелась возможность не совершать указанных действий, однако </text:span></text:span><text:span text:style-name="Основной_20_шрифт_20_абзаца"><text:span text:style-name="T46">&lt;...&gt;</text:span></text:span><text:span text:style-name="Основной_20_шрифт_20_абзаца"><text:span text:style-name="T24"> </text:span></text:span><text:span text:style-name="Основной_20_шрифт_20_абзаца"><text:span text:style-name="T23">этого не сделала, виновно совершив тем самым административное правонарушение, ответственность за которое установлена частью 2 статьи 14.6 КоАП.</text:span></text:span></text:p>
      <text:p text:style-name="P37">Факт совершения административного правонарушения <text:s text:c="33"/><text:span text:style-name="Основной_20_шрифт_20_абзаца"><text:span text:style-name="T26"><text:s/></text:span></text:span><text:span text:style-name="Основной_20_шрифт_20_абзаца"><text:span text:style-name="T50">&lt;...&gt;</text:span></text:span><text:span text:style-name="Основной_20_текст_20__28_5_29__5f_"><text:span text:style-name="T31">,</text:span></text:span> подтверждается протоколом по делу об административном <text:soft-page-break/>правонарушении № <text:span text:style-name="T53">4-14.6-578/00-31-16</text:span> от 15.06.2016, а также другими материалами дела. </text:p>
      <text:p text:style-name="P37">Срок давности привлечения<text:span text:style-name="Основной_20_шрифт_20_абзаца"><text:span text:style-name="T26"> </text:span></text:span><text:span text:style-name="Основной_20_шрифт_20_абзаца"><text:span text:style-name="T50">&lt;...&gt;</text:span></text:span><text:span text:style-name="Основной_20_текст_20__28_5_29__5f_"><text:span text:style-name="T31">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5">Решая вопрос о виде и размере административного наказания, учитывается характер совершенного правонарушения, <text:span text:style-name="T28">имущественное и финансовое положение юридического лица</text:span>, смягчающие и отягчающие обстоятельства.</text:p>
      <text:p text:style-name="P20"><text:span text:style-name="T54">При рассмотрении дела в отношении </text:span><text:span text:style-name="Основной_20_шрифт_20_абзаца"><text:span text:style-name="T52">&lt;...&gt;</text:span></text:span><text:span text:style-name="T54"> отягчающих административную ответственность обстоятельств не установлено.</text:span></text:p>
      <text:p text:style-name="P28"><text:span text:style-name="T20">При рассмотрении дела в отношении </text:span><text:span text:style-name="Основной_20_шрифт_20_абзаца"><text:span text:style-name="T46">&lt;...&gt;</text:span></text:span><text:span text:style-name="Основной_20_шрифт_20_абзаца"><text:span text:style-name="T47"> </text:span></text:span><text:span text:style-name="Основной_20_шрифт_20_абзаца"><text:span text:style-name="T17">в качестве обстоятельства, </text:span></text:span><text:span text:style-name="T20">смягчающего административную ответственность, установлено, прекращение противоправного поведения, лицом, </text:span><text:span text:style-name="Основной_20_шрифт_20_абзаца"><text:span text:style-name="T37">совершившим административное правонарушение. </text:span></text:span></text:p>
      <text:p text:style-name="P28"><text:span text:style-name="Основной_20_шрифт_20_абзаца"><text:span text:style-name="T37">Согласно части 2.2. статьи 4.1 КоАП, п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настоящего Кодекса, в случае, если минимальный размер административного штрафа для граждан составляет не менее десяти тысяч рублей, а для должностных лиц - не менее пятидесяти тысяч рублей.</text:span></text:span></text:p>
      <text:p text:style-name="P38">При этом согласно части 2.3. указанной статьи, при назначении административного наказания в соответствии с частью 2.2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 соответствующей статьей или частью статьи раздела II настоящего Кодекса.</text:p>
      <text:p text:style-name="P39"><text:span text:style-name="T55">П</text:span><text:span text:style-name="T56">ри пересмотре индивидуальных тарифов на услуги по передаче электрической энергии для взаиморасчетов между сетевыми организациями: </text:span><text:soft-page-break/><text:span text:style-name="T56">ОАО «МРСК Юга» - «Астраханьэнерго» и ИП </text:span><text:span text:style-name="T55">Головащенко</text:span> <text:span text:style-name="T56">И.Я; ОАО «МРСК Юга» - «Астраханьэнерго» и ОАО «АЗХО»; ОАО «МРСК Юга» - «Астраханьэнерго» и УМП «Аксарайскжилкомунхоз»; ОАО «МРСК Юга» - «Астраханьэнерго» и ООО «ПКФ «Экспресс-1»; ОАО «МРСК Юга» - «Астраханьэнерго» и ООО «БМ «Астраханьстекло»; ОАО «МРСК Юга» - «Астраханьэнерго» и ООО «Энергия»; ОАО «МРСК Юга» - «Астраханьэнерго» и ООО «МРСК Альянс»; ОАО «МРСК Юга» - «Астраханьэнерго» и ОАО ЦС «Звездочка»; ОАО «МРСК Юга» - «Астраханьэнерго» и ИП Никулиным М.Г.</text:span><text:span text:style-name="T55">;</text:span> <text:span text:style-name="T56">ОАО «МРСК Юга» - «Астраханьэнерго» и ООО «ПЭП «МВМ-2»;  ОАО «МРСК </text:span><text:span text:style-name="T56">Юга» - «Астраханьэнерго» и ООО «Газпром трансгаз Ставрополь» в соответствии с законодательством в области государственного регулирования цен (тарифов), Служба по тарифам Астраханской области должна была руководствоваться Критериями ТСО и не осуществлять пересмотр или установление цены (тарифа) на услуги по передаче электрической энергии в отношении указанных сетевых организаций, поскольку они не соответствуют Критериям ТСО, утвержденным Постановлением</text:span> № <text:span text:style-name="T56">184.</text:span></text:p>
      <text:p text:style-name="P39"><text:span text:style-name="T56">Таким образом, действия &lt;...&gt; </text:span><text:span text:style-name="T55">по пересмотру</text:span> <text:span text:style-name="T55"><text:s/>(установлению) цен (тарифов) на услуги по передаче электрической энергии в отношении сетевых организаций, не соответствующих Критериям ТСО, утвержденным Постановлением № 184 нарушили пункт 24 </text:span><text:span text:style-name="T56">Правил государственного регулирования цен (тарифов) в электроэнергетике</text:span><text:span text:style-name="T55">.</text:span></text:p>
      <text:p text:style-name="P39"><text:span text:style-name="T55">Между тем на заседаниях правления Службы по тарифам Астраханской области были приняты решения о несоответствии критериям ТСО следующих организаций: ИП Головащенко И.Я.(заседание правления состоялось 14.09.2015),  ОАО «АЗХО» (заседание правления состоялось 14.09.2015), УМП «Аксарайскжилкоммунхоз» (заседание правления состоялось 23.09.2015),ООО «ПКФ Экспресс-1» (заседание правления состоялось 01.10.2015), </text:span><text:span text:style-name="T56">«БМ «Астраханьстекло»</text:span> <text:span text:style-name="T55">(заседание правления состоялось 16.09.2015), </text:span><text:span text:style-name="T56">«БМ «</text:span><text:span text:style-name="T55">Энергия (заседание правления состоялось 07.10.2015),  </text:span><text:span text:style-name="T56">ООО «</text:span><text:span text:style-name="T55">МРСК Альянс» (заседание правления состоялось 30.10.2015)</text:span><text:span text:style-name="T56">, </text:span> <text:span text:style-name="T56">ОАО ЦС «Звездочка»</text:span><text:span text:style-name="T55">(16.09.2015)</text:span><text:span text:style-name="T56">, «ПЭП «МВМ-2»</text:span> <text:span text:style-name="T55">(</text:span> <text:span text:style-name="T55">заседание правления состоялось 29.09.2015)</text:span><text:span text:style-name="T56">, </text:span> <text:span text:style-name="T56">ООО «</text:span><text:span text:style-name="T55">Газпром трансгаз Ставрополь» (16.09.2015), тем самым было устранено вменяемое правонарушение.</text:span></text:p>
      <text:p text:style-name="P38">Данные действия способствовали прекращению противоправного поведения, лицом, совершившим административное правонарушение, а также в <text:soft-page-break/>дальнейшем указанными действиями были предотвращены вредные последствия от данного правонарушения. </text:p>
      <text:p text:style-name="P38">В итоге вменяемое правонарушение не повлекло за собой причинения существенного вреда общественным отношениям. </text:p>
      <text:p text:style-name="P38">Также рассматривая вопрос о привлечении к административной ответственности необходимо учитывать личность и имущественное положение <text:span text:style-name="T27">&lt;...&gt;</text:span></text:p>
      <text:p text:style-name="P38">Как следует из материалов дела, на иждивении <text:span text:style-name="T27">&lt;...&gt;</text:span> находятся два несовершеннолетних ребенка 2006 и 2003 года рождения. Также, ранее <text:span text:style-name="T27">&lt;...&gt;</text:span> не привлекалась ФАС России к административной ответственности за аналогичное правонарушение.</text:p>
      <text:p text:style-name="P38"><text:s/>В этой связи <text:span text:style-name="T27">&lt;...&gt;</text:span>, как лицу привлекаемому к административной ответственности может быть назначено наказание ниже нижнего <text:s/>предела санкции предусмотренной частью 2 статьи 14.6 КоАП, с учетом положений статьи 4.1 КоАП.</text:p>
      <text:p text:style-name="P23">На основании изложенного, учитывая характер и обстоятельства совершенного правонарушения, руководствуясь пунктом 2.2, 2.3 статьи 4.1 КоАП, частью 2 статьи 14.6 КоАП, а также статьями 23.48, 29.9 КоАП, </text:p>
      <text:p text:style-name="P40"/>
      <text:p text:style-name="P16">ПОСТАНОВИЛ:</text:p>
      <text:p text:style-name="P40"/>
      <text:p text:style-name="P20">Признать <text:span text:style-name="Основной_20_шрифт_20_абзаца"><text:span text:style-name="T50">&lt;...&gt;</text:span></text:span> виновн<text:span text:style-name="T25">ой</text:span> в совершении административного правонарушения, ответственность за которое предусмотрена частью 2 статьи 14.6 КоАП, и назначить ей наказание в виде административного штрафа в размере 25 000 (двадцать пять тысяч) рублей.</text:p>
      <text:p text:style-name="P2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text:soft-page-break/>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9">Реквизиты для уплаты административного штрафа:</text:p>
      <text:p text:style-name="P29">УИН:0210295033062700000478145</text:p>
      <text:p text:style-name="P29">Получатель ИНН 7703516539</text:p>
      <text:p text:style-name="P29">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ационный департамент банка России г. Москва 701</text:p>
      <text:p text:style-name="P29">БИК 044501002</text:p>
      <text:p text:style-name="P29">Расчетный счет 40101810500000001901</text:p>
      <text:p text:style-name="P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7">(499) 755-23-24.</text:span></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26"/>
      <text:p text:style-name="P26"><text:soft-page-break/><text:s text:c="129"/><text:span text:style-name="T6"><text:s text:c="4"/>С.А. Пузыревский</text:span></text:p>
      <text:p text:style-name="P26"/>
      <text:p text:style-name="P8"/>
      <text:p text:style-name="P7">Заботнова А.Н.</text:p>
      <text:p text:style-name="P7">(495) 755-23-23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0CFAC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9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6479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0CFAC74.png" xlink:type="simple" xlink:show="embed" xlink:actuate="onLoad"/></draw:frame><draw:frame draw:style-name="Mfr1" draw:name="Врезка1" text:anchor-type="paragraph" svg:x="0.499cm" svg:y="28.7cm" svg:width="4.8cm" draw:z-index="1"><draw:text-box fo:min-height="0.041cm"><text:p text:style-name="Frame_20_contents">2016-64796(1) </text:p></draw:text-box></draw:frame><draw:frame draw:style-name="Mfr1" draw:name="SpdTextFrame1" text:anchor-type="paragraph" svg:x="0.499cm" svg:y="28.7cm" svg:width="4.8cm" draw:z-index="11"><draw:text-box fo:min-height="0.041cm"><text:p text:style-name="Frame_20_contents">2016-64796(1) </text:p></draw:text-box></draw:frame><draw:frame draw:style-name="Mfr2" draw:name="SpdBarcode" text:anchor-type="paragraph" svg:x="0cm" svg:width="3.6cm" svg:height="0.78cm" draw:z-index="12"><draw:image xlink:href="Pictures/10000201000000780000001AA0CFAC7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1:04:14.87</meta:creation-date>
    <meta:generator>OpenOffice.org/3.4.1$Win32 OpenOffice.org_project/341m1$Build-9593</meta:generator>
    <dc:date>2016-07-07T11:27:29.24</dc:date>
    <meta:editing-duration>P2DT21H47M19S</meta:editing-duration>
    <meta:editing-cycles>1</meta:editing-cycles>
    <meta:print-date>2016-06-30T08:51:37.51</meta:print-date>
    <meta:document-statistic meta:table-count="0" meta:image-count="2" meta:object-count="0" meta:page-count="10" meta:paragraph-count="88" meta:word-count="2528" meta:character-count="20712"/>
    <meta:user-defined meta:name="Поле 1"/>
    <meta:user-defined meta:name="Поле 2"/>
    <meta:user-defined meta:name="Поле 3"/>
    <meta:user-defined meta:name="Поле 4"/>
  </office:meta>
</office:document-meta>
</file>