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2E5C36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1.333cm" style:rel-column-width="43690*"/>
    </style:style>
    <style:style style:name="Таблица1.B" style:family="table-column">
      <style:table-column-properties style:column-width="5.667cm" style:rel-column-width="21845*"/>
    </style:style>
    <style:style style:name="Таблица1.1" style:family="table-row">
      <style:table-row-properties style:min-row-height="0.362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 style:data-style-name="N100">
      <style:table-cell-properties fo:padding="0.097cm" fo:border="0.002cm solid #000000"/>
    </style:style>
    <style:style style:name="Таблица1.2" style:family="table-row">
      <style:table-row-properties style:min-row-height="0.824cm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Таблица1.3" style:family="table-row">
      <style:table-row-properties style:min-row-height="0.891cm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446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.446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446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446cm" style:auto-text-indent="false"/>
      <style:text-properties fo:font-size="14pt" fo:language="de" fo:country="DE" style:font-size-asian="14pt" style:font-size-complex="14pt"/>
    </style:style>
    <style:style style:name="P9" style:family="paragraph" style:parent-style-name="Text_20_body">
      <style:paragraph-properties fo:margin-left="10.806cm" fo:margin-right="0cm" fo:margin-top="0cm" fo:margin-bottom="0cm" fo:line-height="100%" fo:text-align="justify" style:justify-single-word="false" fo:text-indent="0.028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10.806cm" fo:margin-right="0cm" fo:margin-top="0cm" fo:margin-bottom="0cm" fo:line-height="100%" fo:text-align="start" style:justify-single-word="false" fo:text-indent="0.028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65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365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65cm" style:auto-text-indent="false"/>
      <style:text-properties fo:font-size="14pt" fo:background-color="transparen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65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.446cm" style:auto-text-indent="false" style:page-number="auto"/>
      <style:text-properties fo:font-size="14pt" style:font-size-asian="14pt" style:font-size-complex="14pt"/>
    </style:style>
    <style:style style:name="P2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4cm" style:auto-text-indent="false"/>
    </style:style>
    <style:style style:name="P2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3" style:family="text">
      <style:text-properties fo:color="#000000" fo:language="en" fo:country="US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language="de" fo:country="DE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background-color="transparent" style:font-size-asian="14pt" style:font-size-complex="14pt"/>
    </style:style>
    <style:style style:name="T9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10" style:family="text">
      <style:text-properties style:font-name="Times New Roman" fo:background-color="transparent"/>
    </style:style>
    <style:style style:name="T11" style:family="text">
      <style:text-properties style:font-name="Times New Roman1"/>
    </style:style>
    <style:style style:name="T12" style:family="text">
      <style:text-properties fo:language="en" fo:country="US"/>
    </style:style>
    <style:style style:name="T13" style:family="text">
      <style:text-properties fo:language="ru" fo:country="RU"/>
    </style:style>
    <style:style style:name="T14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167cd76-ef6f-4e4b-b8b5-24b60d7847fd" text:name="BossProviderVariable"/>
      </text:user-field-decls>
      <text:p text:style-name="P20"><text:span text:style-name="T5">ПОСТАНОВЛЕНИЕ</text:span></text:p>
      <text:p text:style-name="P8">о прекращении дела об административном</text:p>
      <text:p text:style-name="P7"><text:span text:style-name="T5">правонарушении</text:span> № <text:span text:style-name="T5">4-</text:span>19.5-548/00-21-16</text:p>
      <text:p text:style-name="P5"/>
      <text:p text:style-name="P5"/>
      <text:p text:style-name="P5"/>
      <text:p text:style-name="P11"><text:span text:style-name="T5">«30» </text:span>июня <text:span text:style-name="T5">2016 г. <text:s text:c="93"/>г. Москва</text:span></text:p>
      <text:p text:style-name="P5"/>
      <text:p text:style-name="P13">Я, Полещук Никита Григорьевич, начальник отдела антимонопольного контроля оптового рынка электроэнергии Управления регулирования электроэнергетики ФАС России, при осуществлении контроля за соблюдением антимонопольного законодательства, рассмотрев материалы дела об административном правонарушении № <text:span text:style-name="T5">4-</text:span>19.5-548/00-21-16 возбужденного в отношении ОАО «Энергосбыт Плюс»<text:span text:style-name="T5">,</text:span></text:p>
      <text:p text:style-name="P13"/>
      <text:p text:style-name="P14">УСТАНОВИЛ:</text:p>
      <text:p text:style-name="P13"/>
      <text:p text:style-name="P17">В соответствии со статьями 28, 33 Федерального закона от 26.07.2006 <text:s text:c="4"/>№ 135–ФЗ «О защите конкуренции» (далее – Закон о защите конкуренции) Федеральная антимонопольная служба рассмотрела:</text:p>
      <text:list xml:id="list86037018347075244" text:style-name="L1">
        <text:list-item>
          <text:p text:style-name="P21"><text:span text:style-name="T7">ходатайство ОАО «Оренбургская ТГК» о приобретении 100% голосующих акций ЗАО «КЭС-Трейдинг» и приняла решение </text:span><text:span text:style-name="T8">№ ЦА/26181/14 от 30.06.2014 об удовлетворении данного ходатайства </text:span><text:span text:style-name="T7">с учетом выдачи предписания </text:span><text:span text:style-name="T8">№ </text:span><text:span text:style-name="T9">ЦА</text:span><text:span text:style-name="T8">/26184/14 от 30.06.2014;</text:span></text:p>
        </text:list-item>
        <text:list-item>
          <text:p text:style-name="P22"><text:span text:style-name="T11">ходатайство ОАО «Волжская территориальная генерирующая компания» о получении предварительного согласия на присоединение ОАО «Территориальная генерирующая компания №5», ОАО «Территориальная </text:span><text:span text:style-name="T11">генерирующая компания № 6», ОАО «Территориальная генерирующая компания №9» и ОАО «Оренбургская территориальная генерирующая компания», <text:s text:c="16"/>ЗАО «Комплексные энергетические системы», ОАО «Кировэнергоремонт», ОАО «Чувашэнергоремонт», ОАО «Пермэнергоремонт», ОАО «Свердловская энергосервисная компания», ОАО «Мариэнергоремонт», <text:s text:c="41"/>ОАО «Оренбургэнергоремонт», ОАО «Самараэнергоспецремонт», ОАО «Самарское производственно-ремонтное предприятие», <text:s/>ОАО «Саратовское производственное ремонтное предприятие», ОАО «Ульяновскэнергоспецремонт», ОАО «Ульяновское производственное ремонтное предприятие», ОАО «Саратовэнергоспецремонт», ЗАО <text:s text:c="16"/>«Учетно-финансовый сервис», ЗАО «КЭС-Трейдинг», ЗАО «Стратегические <text:s text:c="17"/>бизнес-системы»</text:span> <text:span text:style-name="T11">к ОАО «Волжская ТГК» </text:span><text:span text:style-name="T6">и приняла решение </text:span><text:span text:style-name="T10">№ ЦА/27601/14 от 10.07.2014 об удовлетворении данного ходатайства </text:span><text:span text:style-name="T6">с учетом выдачи предписания </text:span><text:span text:style-name="T10">№ ЦА/27602/14 от 10.07.2014;</text:span></text:p>
        </text:list-item>
        <text:list-item>
          <text:p text:style-name="P22"><text:span text:style-name="T6">ходатайство ОАО «Территориальная генерирующая компания № 9» <text:s/>о </text:span><text:soft-page-break/><text:span text:style-name="T6">получении предварительного согласия на приобретение 100% долей в уставном капитале ООО «Т плюс Новые решения» и приняла решение <text:s text:c="12"/></text:span><text:span text:style-name="T10">№ АД/30435/14 от 29.07.2014 об удовлетворении данного ходатайства</text:span><text:span text:style-name="T6"> с учетом выдачи предписания </text:span><text:span text:style-name="T10">№ АД/30436/14 от 29.07.2014</text:span><text:span text:style-name="T6">.</text:span></text:p>
        </text:list-item>
      </text:list>
      <text:p text:style-name="P17">Согласно пунктам 6 вышеуказанных предписаний <text:span text:style-name="T12">c</text:span> момента совершения сделок<text:span text:style-name="T1"> в течение каждого месяца с 9 по 21 час (включительно) рабочих дней (далее – Рабочие часы) заявленный объем потребления в отношении точек (групп точек) поставки, в которых </text:span>гарантирующие поставщики группы лиц ЗАО «КЭС» (ОАО «Оренбургэнергосбыт», ОАО «Свердловэнергосбыт», ОАО «Кировэнергосбыт», ОАО «Удмуртская энергосбытовая компания»)<text:span text:style-name="T1"> приобретают электрическую энергию (мощность) на оптовом рынке с целью продажи на розничном рынке, при подаче заявок для участия в процедуре конкурентного отбора в рынке на сутки вперед и балансирующем рынке оптового рынка электрической энергии (мощности), одновременно не должен превышать фактический объем потребления, сложившийся в сутках, на которые подается соответствующая заявка</text:span><text:span text:style-name="T3">,</text:span><text:span text:style-name="T1"> в том числе в отношении ОАО «Кировэнергосбыт»:</text:span></text:p>
      <text:p text:style-name="P19">а) на величину менее 3 процентов в течение не менее, чем в 85 процентах Рабочих часов;</text:p>
      <text:p text:style-name="P19">б) на величину не более 5 процентов в течение не более, чем в 15 процентах Рабочих часов;</text:p>
      <text:p text:style-name="P19">в) на величину от 5 до 10 процентов в течение не более, чем в 4 процентах Рабочих часов.</text:p>
      <text:p text:style-name="P17">Во исполнение вышеуказанных предписаний ЗАО «КЭС-Энергосбыт» письмом от 10.10.2014 № 0300и были направлены сведения за июль, август, сентябрь 2014 года:</text:p>
      <text:p text:style-name="P17"/>
      <text:p text:style-name="P17"/>
      <text:p text:style-name="P17"/>
      <text:p text:style-name="P17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Установленные диапазоны</text:p>
          </table:table-cell>
          <table:table-cell table:style-name="Таблица1.B1" office:value-type="float" office:value="41883">
            <text:p text:style-name="P4">Сентябрь 2014</text:p>
          </table:table-cell>
        </table:table-row>
        <table:table-row table:style-name="Таблица1.2">
          <table:table-cell table:style-name="Таблица1.A2" office:value-type="string">
            <text:p text:style-name="P4">Менее 3%</text:p>
          </table:table-cell>
          <table:table-cell table:style-name="Таблица1.B2" office:value-type="percentage" office:value="0.5859">
            <text:p text:style-name="P4">58,59%</text:p>
          </table:table-cell>
        </table:table-row>
        <table:table-row table:style-name="Таблица1.3">
          <table:table-cell table:style-name="Таблица1.A2" office:value-type="string">
            <text:p text:style-name="P4">От 3% до 5%</text:p>
          </table:table-cell>
          <table:table-cell table:style-name="Таблица1.B2" office:value-type="percentage" office:value="0.1875">
            <text:p text:style-name="P4">18,75%</text:p>
          </table:table-cell>
        </table:table-row>
        <table:table-row>
          <table:table-cell table:style-name="Таблица1.A2" office:value-type="string">
            <text:p text:style-name="P4">От 5% до 10%</text:p>
          </table:table-cell>
          <table:table-cell table:style-name="Таблица1.B2" office:value-type="percentage" office:value="0.1953">
            <text:p text:style-name="P4">19,53%</text:p>
          </table:table-cell>
        </table:table-row>
      </table:table>
      <text:p text:style-name="P17"/>
      <text:p text:style-name="P17">В дальнейшем ЗАО «КЭС-Энергосбыт» было преобразовано в ОАО «Энергосбыт Плюс», а ОАО «Кировэнергосбыт» в результате реорганизации было преобразовано в Кировский филиал ОАО «ЭнергосбыТ Плюс».</text:p>
      <text:p text:style-name="P17">Таким образом, на основании представленной информации ФАС России выявлено нарушение ОАО «Энергосбыт Плюс» пункта 6 вышеуказанных предписаний в части завышения объемов в сентябре 2014 года Кировским <text:soft-page-break/>филиалом.</text:p>
      <text:p text:style-name="P17">Кроме того, в целях подтверждения факта исполнения пункта 6 вышеуказанных предписаний в соответствии со статьей 25 Закона о защите конкуренции, ФАС России письмом от 29.01.2016 № ВК/5091 в адрес Ассоциации «НП Совет рынка» (далее — Совет рынка) был направлен запрос соответствующей информации.</text:p>
      <text:p text:style-name="P17"><text:span text:style-name="T13">Материалы, представленные Советом рынка, также подтверждают факт нарушения </text:span>ОАО «Энергосбыт Плюс» пункта 6 вышеуказанных предписаний в части завышения объемов в сентябре 2014 года Кировским филиалом. </text:p>
      <text:p text:style-name="P17">Из этого следует, что ОАО «Энергосбыт Плюс» не исполнило пункт 6 предписаний, в части необходимости не завышать объем потребления сложившийся в сутках, на которые подается соответствующая заявка, в отношении точек (групп точек) поставки, в которых гарантирующий поставщик Кировский филиал ОАО «Энергосбыт Плюс» приобретает электрическую энергию (мощность) на оптовом рынке с целью продажи на розничном рынке. </text:p>
      <text:p text:style-name="P18"><text:span text:style-name="T7">На основании части 6 статьи 34 Закона о защите конкуренции неисполнение предписания антимонопольного органа, которое выдано в порядке, предусмотренно</text:span><text:span text:style-name="T4">м </text:span><text:a xlink:type="simple" xlink:href="consultantplus://offline/ref=E793FECBB49422466FA5461E214A062E299CD95622DC0D6E4FAAEFF2F63619A34A9C9CFB3CE52E4CaDMAL"><text:span text:style-name="T2">статьей 33</text:span></text:a><text:span text:style-name="T4"> нас</text:span><text:span text:style-name="T7">тоящего Федерального закона, влечет за собой ответственность в случаях, установленных законодательством Российской Федерации об административных правонарушениях.</text:span></text:p>
      <text:p text:style-name="P17">В соответствии со статьей 36 Закона о защите конкуренции коммерческие организации обязаны исполнять решения и предписания антимонопольного органа в установленный такими решениями и предписаниями срок.</text:p>
      <text:p text:style-name="P17">Частью 2.3 статьи 19.5 Кодекса Российской Федерации об административных правонарушениях (далее – КоАП) установлена ответственность за н<text:span text:style-name="T14">евыполнение в установленный срок законного решения, предписания федерального антимонопольного органа, его территориального органа о прекращении нарушения правил недискриминационного доступа к </text:span><text:span text:style-name="T14">товарам (работам, услугам) или выданного при осуществлении </text:span><text:span text:style-name="T14">государственного контроля за экономической концентрацией законного решения, предписания федерального антимонопольного органа, его территориального органа о совершении предусмотренных антимонопольным </text:span><text:span text:style-name="T14">законодательством Российской Федерации действий, направленных на обеспечение конкуренции</text:span>.</text:p>
      <text:p text:style-name="P15">Согласно ч. 1 ст. 4.5 КоАП РФ постановление по делу об администратинвом правонарушении не может быть вынесено за нарушение антимонопольного законодательства Российской Федерации по истечении одного года со дня совершения административного правонарушения. В рамках административного расследования установлено, что срок привлечения к административной ответственности истек, время совершения административного правонарушения — сентябрь 2014 года.</text:p>
      <text:p text:style-name="P15">Руководствуясь ч. 1 ст. 4.5, п. 9 ч. 1 ст. 24.5, п. 2 ч. 1 ст. 29.9, <text:s/></text:p>
      <text:p text:style-name="P15"/>
      <text:p text:style-name="P14"><text:soft-page-break/>ПОСТАНОВИЛ:</text:p>
      <text:p text:style-name="P14"/>
      <text:p text:style-name="P13">Дело об административном правонарушении № <text:span text:style-name="T5">4-</text:span>19.5-548/00-21-16, возбужденное в отношении ОАО «Энергосбыт Плюс» прекратить в связи с истечением срока давности привлечения к административной ответственности. </text:p>
      <text:p text:style-name="P13">В соответствии с п. 3 ч. 1, ч. 3 ст. 30.1 и ст. 30.3 КоАП РФ постановление по делу об административном правонарушении, вынесенное должностным лицом может быть обжаловано в вышестоящий орган, вышестоящему должностному лицу либо в арбитражный суд в течение 10 дней со дня вручения или получения копии постановления.</text:p>
      <text:p text:style-name="P13">Согласно ч. 1 ст.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2E5C3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98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13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27cm" fo:margin-right="1.8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B2E5C36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4T12:28:19.38</meta:creation-date>
    <meta:generator>OpenOffice.org/3.4.1$Win32 OpenOffice.org_project/341m1$Build-9593</meta:generator>
    <dc:date>2016-07-07T11:29:34.75</dc:date>
    <meta:document-statistic meta:table-count="1" meta:image-count="1" meta:object-count="0" meta:page-count="4" meta:paragraph-count="41" meta:word-count="940" meta:character-count="7683"/>
    <meta:user-defined meta:name="Поле 1"/>
    <meta:user-defined meta:name="Поле 2"/>
    <meta:user-defined meta:name="Поле 3"/>
    <meta:user-defined meta:name="Поле 4"/>
  </office:meta>
</office:document-meta>
</file>