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C11D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left="10.271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9.49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1.501cm" style:auto-text-indent="false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1.50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etter-spacing="0.011cm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26" style:family="paragraph" style:parent-style-name="Text_20_body" style:master-page-name="">
      <style:paragraph-properties fo:margin-left="0cm" fo:margin-right="0cm" fo:margin-top="0cm" fo:margin-bottom="0cm" style:line-height-at-least="0.64cm" fo:text-align="justify" style:justify-single-word="false" fo:text-indent="1.251cm" style:auto-text-indent="false" style:page-number="auto"/>
      <style:text-properties style:font-name="Times New Roman" fo:font-size="14pt" fo:font-style="normal" fo:font-weight="normal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font-weight="normal" fo:background-color="transparent" style:font-size-asian="14pt" style:font-size-complex="14pt"/>
    </style:style>
    <style:style style:name="P30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31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4pt" fo:font-weight="bold" style:font-size-asian="14pt" style:font-size-complex="14pt"/>
    </style:style>
    <style:style style:name="P36" style:family="paragraph" style:parent-style-name="Text_20_body">
      <style:paragraph-properties fo:margin-left="9.391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8.97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able_20_Contents">
      <style:paragraph-properties fo:margin-left="9.631cm" fo:margin-right="0cm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4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-0.019cm" style:auto-text-indent="false" style:page-number="auto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0" style:family="text">
      <style:text-properties fo:color="#000000" style:font-name="TimesNewRomanPSMT" fo:font-size="14pt" fo:language="ru" fo:country="RU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ize="14pt" style:text-underline-style="none" style:text-blinking="fals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6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style:letter-kerning="true"/>
    </style:style>
    <style:style style:name="T19" style:family="text">
      <style:text-properties fo:color="#000000" fo:language="ru" fo:country="RU" style:letter-kerning="true" style:font-name-asian="TimesNewRomanPSMT" style:font-name-complex="Times New Roman"/>
    </style:style>
    <style:style style:name="T20" style:family="text">
      <style:text-properties fo:color="#000000" fo:language="ru" fo:country="RU" fo:font-style="normal" fo:font-weight="normal" style:letter-kerning="true" fo:background-color="transparent" style:font-name-asian="TimesNewRomanPSMT" style:font-name-complex="Times New Roman"/>
    </style:style>
    <style:style style:name="T21" style:family="text">
      <style:text-properties fo:color="#000000" fo:font-style="normal" fo:font-weight="normal" fo:background-color="transparent"/>
    </style:style>
    <style:style style:name="T22" style:family="text">
      <style:text-properties fo:color="#000000" fo:font-style="normal" fo:background-color="#ffffff"/>
    </style:style>
    <style:style style:name="T23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color="#000000" style:text-position="0% 100%" fo:language="ru" fo:country="RU" fo:font-weight="normal" style:language-asian="ru" style:country-asian="RU" style:font-weight-asian="normal" style:font-weight-complex="normal"/>
    </style:style>
    <style:style style:name="T25" style:family="text">
      <style:text-properties fo:color="#000000" style:text-position="0% 100%" style:font-name="Times New Roman" fo:language="ru" fo:country="RU" fo:font-style="normal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color="#000000" style:text-position="0% 100%" style:font-name="Times New Roman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fo:font-weight="normal" style:language-asian="ru" style:country-asian="RU" style:font-weight-asian="normal" style:font-weight-complex="normal"/>
    </style:style>
    <style:style style:name="T28" style:family="text">
      <style:text-properties fo:color="#000000" fo:language="en" fo:country="US" fo:font-weight="normal" fo:background-color="transparent" style:language-asian="ru" style:country-asian="RU" style:font-weight-asian="normal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size-asian="14pt" style:font-size-complex="14pt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text-underline-style="none" fo:background-color="transparent" style:font-name-asian="Arial1" style:font-style-asian="normal" style:font-name-complex="Arial1" style:font-style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bold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style:font-name="Times New Roman" fo:font-size="14pt" fo:background-color="transparent" style:font-size-asian="14pt" style:font-size-complex="14pt"/>
    </style:style>
    <style:style style:name="T40" style:family="text">
      <style:text-properties style:font-name="Times New Roman" fo:font-size="14pt" fo:font-style="normal" fo:font-weight="normal" fo:background-color="transparent" style:font-size-asian="14pt" style:font-size-complex="14pt"/>
    </style:style>
    <style:style style:name="T41" style:family="text">
      <style:text-properties fo:language="en" fo:country="US"/>
    </style:style>
    <style:style style:name="T42" style:family="text">
      <style:text-properties style:text-line-through-style="none" style:text-position="0% 100%" fo:font-size="14pt" style:text-underline-style="non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text-line-through-style="none" style:text-position="0% 100%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style:text-line-through-style="none" style:text-underline-style="none" style:text-blinking="false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4pt" fo:font-style="normal" style:font-size-asian="14pt" style:font-style-asian="normal" style:font-size-complex="14pt" style:font-style-complex="normal"/>
    </style:style>
    <style:style style:name="T51" style:family="text">
      <style:text-properties style:text-underline-style="none"/>
    </style:style>
    <style:style style:name="T52" style:family="text">
      <style:text-properties style:use-window-font-color="true" style:text-line-through-style="none" style:text-position="0% 100%" style:font-name="Times New Roman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text-underline-style="none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57" style:family="text">
      <style:text-properties fo:background-color="transparent"/>
    </style:style>
    <style:style style:name="T58" style:family="text">
      <style:text-properties fo:background-color="#ffffff"/>
    </style:style>
    <style:style style:name="T5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c39a58-2d68-42a3-982a-339633de7a68" text:name="BossProviderVariable"/>
      </text:user-field-decls>
      <text:p text:style-name="P42">ПОСТАНОВЛЕНИЕ</text:p>
      <text:p text:style-name="P38">о наложении штрафа по делу </text:p>
      <text:p text:style-name="P38">об административном правонарушении № 4-14.24-579/00-02-16</text:p>
      <text:p text:style-name="P15"/>
      <text:p text:style-name="P34">«30» июня 2016 г. <text:s text:c="87"/>г. Москва</text:p>
      <text:p text:style-name="P15"><text:s/></text:p>
      <text:p text:style-name="P9"><text:span text:style-name="T38">Я, заместитель начальника Правового управления Федеральной антимонопольной службы Хомяков Андрей Николаевич, рассмотрев протокол и материалы дела об административном правонарушении№ 4-14.24-579/00-02-16, возбужденного в отношении </text:span><text:span text:style-name="T3">Публичное акционерное общество «Газпром»</text:span><text:span text:style-name="T4"> (ИНН 7736050003, ОГРН 1027700070518, КПП 99725001; адрес:</text:span><text:span text:style-name="Strong_20_Emphasis"><text:span text:style-name="T3"> 117997,</text:span></text:span><text:span text:style-name="T4"> г. Москва</text:span><text:span text:style-name="Strong_20_Emphasis"><text:span text:style-name="T3">, ул. Наметкина, д. 16</text:span></text:span><text:span text:style-name="T4">; дата регистрации в качестве юридического лица — </text:span><text:span text:style-name="T10">25.02.1993</text:span><text:span text:style-name="T4">) (далее — ПАО «Газпром»)</text:span><text:span text:style-name="T39"> </text:span><text:span text:style-name="T7">в отсутствии законного представителя </text:span><text:span text:style-name="T3">ПАО «Газпром»</text:span><text:span text:style-name="T5">, </text:span><text:span text:style-name="T6">надлежащим <text:s/>образом уведомленного о времени и месте рассмотрения дела об административном правонарушении № 4-14.24-579/00-02-16,</text:span><text:span text:style-name="T5"> в присутствии защитника </text:span><text:span text:style-name="T9">&lt;...&gt;</text:span><text:span text:style-name="T5"> (по доверенности от 05.10.2015 № 01/04/04-689д)</text:span><text:span text:style-name="Основной_20_шрифт_20_абзаца"><text:span text:style-name="T11">,</text:span></text:span><text:span text:style-name="T7"> </text:span><text:span text:style-name="T8">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 а так же права защитника, предусмотренные статьей 25.5 КоАП, </text:span></text:p>
      <text:p text:style-name="P10"/>
      <text:p text:style-name="P4">УСТАНОВИЛ:</text:p>
      <text:p text:style-name="P4"/>
      <text:p text:style-name="P26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41">-</text:span> Положение). </text:p>
      <text:p text:style-name="P19"><text:span text:style-name="T40">Согласно пункту 2 Положения, б</text:span><text:span text:style-name="T42">иржам, соответствующим требованиям </text:span><text:a xlink:type="simple" xlink:href="consultantplus://offline/ref=DE044B95F9BA63C0A821B216A4FD51C395E578291CF8389F4B572F4F56FF7CC02C90CDE8C73279F3n4tCQ"><text:span text:style-name="T13">законодательства</text:span></text:a><text:span text:style-name="T42">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19"><text:span text:style-name="T49">а) нефтепродукты, предусмотренные техническим </text:span><text:a xlink:type="simple" xlink:href="consultantplus://offline/ref=DE044B95F9BA63C0A821B216A4FD51C395EE7D2C1EF3389F4B572F4F56FF7CC02C90CDE8C73278F3n4t7Q"><text:span text:style-name="T16">регламентом</text:span></text:a><text:span text:style-name="T49"> "О требованиях к автомобильному и авиационному бензину, дизельному и судовому топливу, топливу для реактивных двигателей и топочному мазуту", утвержденным постановлением Правительства Российской Федерации от 27 февраля 2008 г. N 118, при условии, что суммарный объем производства </text:span><text:soft-page-break/><text:span text:style-name="T49">группой лиц хозяйствующего субъекта, осуществляющего реализацию нефтепродуктов, свыше 100 тыс. тонн за предшествующий год и объем сделки составляет не менее 60 тонн;</text:span></text:p>
      <text:p text:style-name="P20">б) нефть сырая, при объеме добычи и (или) производства группой лиц производителя за предшествующий год свыше 1 млн. тонн, при условии, что объем сделки составляет не менее 1 тыс. тонн;</text:p>
      <text:p text:style-name="P20">в) 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20">г) пшеница 3-го и 4-го класса при объеме реализации группой лиц производителя за предшествующий год свыше 10 тыс. тонн и объеме сделки более 60 тонн;</text:p>
      <text:p text:style-name="P20">д) газ природный, реализованный на внутреннем рынке Российской Федерации по нерегулируемым государством ценам при объеме добычи и (или) производства группой лиц производителя свыше 1 млрд. куб. метров за предшествующий год, при условии, что объем сделки составляет не менее 10 млн. куб. метров;</text:p>
      <text:p text:style-name="P20">е) сжиженный углеводородный газ при объеме реализации группой лиц производителя за предшествующий год свыше 100 тыс. тонн и при условии, что объем сделки составляет не менее 30 тонн.</text:p>
      <text:p text:style-name="P30"><text:span text:style-name="T43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</text:span><text:span text:style-name="T43">товара на внебиржевом рынке (лицо, заключившее внебиржевой договор).</text:span></text:p>
      <text:p text:style-name="P31">На основании пункта 14 Положения, сведения, предусмотренные Положением, <text:s/>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 </text:p>
      <text:p text:style-name="P32"><text:span text:style-name="T45">Как следует из абзаца второго пункта 9 Положения с</text:span>ведения, содержащиеся в реестре, передаются биржей федеральному органу исполнительной власти, осуществляющему государственное регулирование той сферы деятельности, к которой относится производство соответствующего товара, на основании письменного запроса (далее - запрос) в объеме, указанном в запросе, в срок не позднее 3 рабочих дней с момента получения запроса, за исключением случаев, когда иной срок установлен законодательством Российской Федерации. Запрос должен быть подписан уполномоченным <text:soft-page-break/>должностным лицом.</text:p>
      <text:p text:style-name="P16">В целях осуществления контроля за соблюдением хозяйствующими субъектами Положения, и на основании статей 22, 23 и 25 Федерального закона от 26.07.2006 № 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 был направлен запрос информации от 11.04.2016 № АГ/23549/16 о представлении, в том числе, реестра внебиржевых договоров на реализацию природного газа за 1 квартал 2016 года.</text:p>
      <text:p text:style-name="P16">Запрашиваемая информация была представлена в ФАС России ЗАО «СПбМТСБ» письмом <text:span text:style-name="T1">от 26.04.2016 № 103-04</text:span>. В реестре внебиржевых договоров сектора природного газа, представленных письмом <text:span text:style-name="T1">от 27.04.2016 <text:s text:c="24"/>№ 130-04 ЗАО «СПбМТСБ» в ФАС России</text:span> <text:s/>не отражены какие-либо договоры, либо дополнительные соглашения к ним, заключенные ПАО «Газпром» во внебиржевом сегменте в период с <text:s/><text:span text:style-name="T17">01.02.2016 по 31.03.2016.</text:span></text:p>
      <text:p text:style-name="P17">ПАО «Газпром» на запрос ФАС России о<text:span text:style-name="T21">т 12.04.2016 № АГ/24305/16</text:span> направило в адрес ФАС России <text:s/><text:span text:style-name="T21">письмо от 29.04.2016 № 06-480, в котором ПАО «Газпром» сообщает ФАС России, что в период с 01.02.2016 по 31.03.2016 хозяйствующими субъектами, входящими в группу лиц ПАО «Газпром», не заключались внебиржевые договоры, </text:span><text:span text:style-name="T14">обязательства по которым предусматривают переход права собственности на товар, допущенный к организованным торгам (газ природный). Так же, в вышеуказанном письме ПАО «Газпром» сообщает, что договоры, заключенные ПАО «Газпром» с </text:span><text:span text:style-name="T14">дочерними обществами на поставку добытого ПАО «Газпром» и его аффилированными лицами газа, содержат условие об определении цены газа на основании соответствующего внутреннего Прейскуранта. </text:span></text:p>
      <text:p text:style-name="P18"><text:span text:style-name="T15">Согласно статье 21 Федерального закона от 31.03.1999 № 69-ФЗ <text:s text:c="31"/>«О газоснабжении Российской Федерации», в</text:span><text:span text:style-name="T30"> целях осуществления расчетов между организациями, входящими в состав системы газоснабжения, организация - собственник данной системы определяет внутренние расчетные цены на газ и внутренние расчетные тарифы на услуги по транспортировке газа.</text:span></text:p>
      <text:p text:style-name="P21">Не смотря на то, что в своём письме от <text:s/>29.04.2016 № 06-480 <text:s text:c="24"/>ПАО «Газпром» утверждает, что внутренние расчетные цены устанавливаются ПАО «Газпром» в соответствии с действующим законодательством, на сегодняшний день в Российской Федерации не существует нормативных актов, регулирующих ценообразование внутри группы лиц ПАО «Газпром».</text:p>
      <text:p text:style-name="P21">Реализация природного газа осуществляется ПАО «Газпром» в рамках <text:s/><text:soft-page-break/>действующих договоров поставки природного газа. Поставка природного газа осуществляется в соответствии с дополнительными соглашениями к уже действующим договорам и оформляется соответствующими актами приёма-передачи товара. Деятельность ПАО «Газпром» подпадает под <text:s/>подпункт «д» пункта 2 Положения. Не смотря на вышеуказанное, ПАО «Газпром» не осуществляло регистрацию внебиржевых договоров или дополнительных соглашений к уже действующим договорам в период с 01.02.2016 по 31.03.2016.</text:p>
      <text:p text:style-name="P22">В соответствии с договором, заключенным между ПАО «Газпром» и ООО «Газпром межрегионгаз» 29.12.2016 № МРГ-2009/1-019/09 ПАО «Газпром» реализует ООО «Газпром межрегионгаз» природный газ добытый ПАО «Газпром» и/или его аффилироваными лицами для дальнейшей реализации потребителям на территории Российской Федерации.</text:p>
      <text:p text:style-name="P22">Согласно дополнению от 25.02.2016 № 13/16 к договору от <text:s/>29.12.2016 № МРГ-2009/1-019/09 ПАО «Газпром» поставляет ООО «Газпром межрегионгаз» в 2016 году 162,080 млрд. куб. м. природного газа по регулируемым ценам (основная поставка газа) и 24,971 млрд куб. м. природного газа на условиях, установленных постановлением Правительства Российской Федерации от 29.12.2000 № 1021 с изменениями, утвержденными постановлением Правительства Российской Федерации от 28.05.2007 № 333.</text:p>
      <text:p text:style-name="P22">В связи с тем, что все существенные условия договора были определены ПАО «Газпром» и ООО «Газпром межрегионгаз» после подписания актов сдачи-приёмки газа от 31.03.2016 и счетов-фактур от 31.03.2016, в соответствии с которыми установлены объемы поставки природного газа и стоимость, после подписания указанных документов, в течение 3 рабочих дней информация подлежит регистрации в реестре внебиржевых сделок. Срок регистрации — 05.04.2016.</text:p>
      <text:p text:style-name="P22">В письменных объяснениях защитника ПАО «Газпром» <text:span text:style-name="T41">&lt;...&gt;</text:span> по делу № 4-14.24-579/00-02-16 указано, что ПАО «Газпром» не заключает внебиржевые договоры реализации газа на внутреннем рынке Российской Федерации и не заключает внебиржевые договора реализации газа по нерегулируемым государством ценам. </text:p>
      <text:p text:style-name="P22">Указанные доводы не находят подтверждения в материалах дела, а именно в представленном договоре № МРГ-209/1-016/09 и актах приемки-сдачи газа к указанному договору и счетах фактуры. </text:p>
      <text:p text:style-name="P22">В дополнение к письменным объяснениям по делу № 4-14.24-579/00-02-1, представленными в ходе рассмотрения защитником ПАО «Газпром» <text:span text:style-name="T41">&lt;...&gt;</text:span>, заявлено, что ПАО «Газпром» представлены, в рамках производства по данному <text:soft-page-break/>делу, договоры реализации газа заключены, заключенные только со 100% дочерними обществами, и не представление информации о таких договорах на биржу не свидетельствует о наличии <text:s/>события административного правонарушения и не может быть основанием для привлечения ПАО «Газпром» к административной ответственности.</text:p>
      <text:p text:style-name="P22">Этот довод так же является не состоятельным по следующим основаниям:</text:p>
      <text:p text:style-name="P41">как следует из подпункта «д» пункта 2 Положения, подлежит представлению информация о внебиржевых договорах в отношении товара - газ природный, реализованный на внутреннем рынке Российской Федерации по нерегулируемым государством ценам при объеме добычи и (или) производства группой лиц производителя свыше 1 млрд. куб. метров за предшествующий год, при условии, что объем сделки составляет не менее 10 млн. куб. метров. </text:p>
      <text:p text:style-name="P19"><text:span text:style-name="T4">Материалами дела подтверждается, что в 2015 году ПАО «Газпром» добыл </text:span><text:span text:style-name="Emphasis"><text:span text:style-name="T50">418,5 млрд. куб. метров газа и объем сделки составил более 10 млн. куб. метров газа.</text:span></text:span><text:span text:style-name="T50"> </text:span></text:p>
      <text:p text:style-name="P22">Так же, согласно пункту 6 Положения, предоставлению на биржу подлежит информация о внебиржевых договорах в отношении товаров, предусмотренных пунктом 2 Положения, заключенных производителями этих товаров, лицами, входящими в группу лиц с производителями, или лицами, действующими в интересах и за счет указанных лиц. Информация о внебиржевых договорах включает сведения, предусмотренные пунктами 13 и 17 Положения, а также сведения о дополнительных соглашениях и изменениях, внесенных во внебиржевые договоры, определяющих (изменяющих) сведения, предусмотренные <text:span text:style-name="T48">пунктом 13</text:span> Положения.</text:p>
      <text:p text:style-name="P22">ПАО «Газпром» — глобальная энергетическая компания. Одним из основных направлений ее деятельности является добыча<text:span text:style-name="T51"> и реализация газа. Из чего следует что ПАО «Газпром» является производителем товара, предусмотренного подпунктом «д» пункта 2 Положения.</text:span></text:p>
      <text:p text:style-name="P27"><text:span text:style-name="Основной_20_шрифт_20_абзаца"><text:span text:style-name="T44">Таким образом, </text:span></text:span><text:span text:style-name="Основной_20_шрифт_20_абзаца"><text:span text:style-name="T46">ПАО «Газпром»</text:span></text:span><text:span text:style-name="Основной_20_шрифт_20_абзаца"><text:span text:style-name="T44"> нарушило пункты 2 и 6 Положения, </text:span></text:span><text:span text:style-name="Основной_20_шрифт_20_абзаца"><text:span text:style-name="T43">выразившиеся в непредставлении стороной договора, заключенного не на организованных торгах, информации об указанном договоре, ответственность за которое предусмотрена частью 6 статьи 14.24 КоАП.</text:span></text:span></text:p>
      <text:p text:style-name="P28"><text:span text:style-name="Основной_20_шрифт_20_абзаца"><text:span text:style-name="T43">Время совершения административного правонарушения: 06.04.2016</text:span></text:span></text:p>
      <text:p text:style-name="P29"><text:span text:style-name="Основной_20_шрифт_20_абзаца"><text:span text:style-name="T52">Место совершения административного правонарушения — </text:span></text:span><text:span text:style-name="Strong_20_Emphasis"><text:span text:style-name="T53">117997, г. Москва, ул Наметкина. д. 16</text:span></text:span><text:span text:style-name="Основной_20_шрифт_20_абзаца"><text:span text:style-name="T52">.</text:span></text:span></text:p>
      <text:p text:style-name="P28"><text:span text:style-name="Основной_20_шрифт_20_абзаца"><text:span text:style-name="T54">За данное правонарушение предусмотрена административная ответственность в соответствии с частью 6 статьи 14.24 КоАП, согласно </text:span></text:span><text:soft-page-break/><text:span text:style-name="Основной_20_шрифт_20_абзаца"><text:span text:style-name="T54">которой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</text:span></text:span><text:span text:style-name="Основной_20_шрифт_20_абзаца"><text:span text:style-name="T55">влечет наложение административного штрафа на граждан в размере от одной тысячи до двух тысяч пятисот рублей; на должностных лиц - от двадцати тысяч до тридцати тысяч рублей; на юридических лиц - от трехсот тысяч до пятисот тысяч рублей.</text:span></text:span></text:p>
      <text:p text:style-name="P11">Объект административного правонарушения: общественные отношения, связанные с защитой конкуренции<text:span text:style-name="Основной_20_шрифт_20_абзаца"><text:span text:style-name="T31">.</text:span></text:span></text:p>
      <text:p text:style-name="P11"><text:span text:style-name="Основной_20_шрифт_20_абзаца"><text:span text:style-name="T18">Объективная сторона </text:span></text:span><text:span text:style-name="Основной_20_шрифт_20_абзаца"><text:span text:style-name="T19">состоит в непредставлении стороной договора, заключенного не на организованных торгах, информации об указанном договоре.</text:span></text:span></text:p>
      <text:p text:style-name="P11"><text:span text:style-name="Основной_20_шрифт_20_абзаца"><text:span text:style-name="T19">Субъект административного правонарушения: </text:span></text:span><text:span text:style-name="Font_20_Style14"><text:span text:style-name="T34">ПАО «Газпром»</text:span></text:span><text:span text:style-name="Font_20_Style14"><text:span text:style-name="T35"> (ИНН 7736050003, ОГРН 1027700070518, КПП 99725001; адрес:</text:span></text:span><text:span text:style-name="Strong_20_Emphasis"><text:span text:style-name="T33"> 117997,</text:span></text:span><text:span text:style-name="Font_20_Style14"><text:span text:style-name="T35"> г. Москва</text:span></text:span><text:span text:style-name="Strong_20_Emphasis"><text:span text:style-name="T33">, ул. Наметкина, д. 16</text:span></text:span><text:span text:style-name="Font_20_Style14"><text:span text:style-name="T35">; дата регистрации в качестве юридического лица — </text:span></text:span><text:span text:style-name="Font_20_Style14"><text:span text:style-name="T37">25.02.1993</text:span></text:span><text:span text:style-name="Font_20_Style14"><text:span text:style-name="T35">)</text:span></text:span><text:span text:style-name="Основной_20_шрифт_20_абзаца"><text:span text:style-name="T23">.</text:span></text:span></text:p>
      <text:p text:style-name="P12"><text:span text:style-name="Основной_20_шрифт_20_абзаца"><text:span text:style-name="T25">Субъективная сторона: как следует из материалов дела об административном правонарушении № 4-14.24-579/00-02-16 и установленных обстоятельств, у</text:span></text:span><text:span text:style-name="Основной_20_шрифт_20_абзаца"><text:span text:style-name="T36"> ПАО «Газпром»</text:span></text:span><text:span text:style-name="Основной_20_шрифт_20_абзаца"><text:span text:style-name="T25"> имелась возможность не совершать указанных действий, однако </text:span></text:span><text:span text:style-name="Основной_20_шрифт_20_абзаца"><text:span text:style-name="T36">ПАО «Газпром»</text:span></text:span><text:span text:style-name="Основной_20_шрифт_20_абзаца"><text:span text:style-name="T26"> </text:span></text:span><text:span text:style-name="Основной_20_шрифт_20_абзаца"><text:span text:style-name="T25">этого не сделало, виновно совершив тем самым административное правонарушение, ответственность за которое </text:span></text:span><text:span text:style-name="Основной_20_шрифт_20_абзаца"><text:span text:style-name="T25">установлена частью 6 статьи 14.24 КоАП.</text:span></text:span></text:p>
      <text:p text:style-name="P15"><text:span text:style-name="T27">Состав административного правонарушения</text:span><text:span text:style-name="Основной_20_шрифт_20_абзаца"><text:span text:style-name="T32"> </text:span></text:span><text:span text:style-name="T27">установлен и подтверждается протоколом по делу об административном правонарушении<text:line-break/></text:span><text:span text:style-name="T24">№ 4-14.24-579/00-02-16</text:span><text:span text:style-name="T27">, а также другими материалами дела. </text:span></text:p>
      <text:p text:style-name="P13">Срок давности привлечения<text:span text:style-name="Основной_20_шрифт_20_абзаца"><text:span text:style-name="T22"> ПАО «ГазпроМ» </text:span></text:span>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p>
      <text:p text:style-name="P14">Решая вопрос о виде и размере административного наказания,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9"><text:span text:style-name="T38">При рассмотрении дела в отношении </text:span><text:span text:style-name="Основной_20_шрифт_20_абзаца"><text:span text:style-name="T12">ПАО «Газпром»</text:span></text:span><text:span text:style-name="T38"> о</text:span><text:span text:style-name="T56">бстоятельств, </text:span><text:soft-page-break/><text:span text:style-name="T56">смягчающих и отягчающих административную ответственность, не установлено.</text:span></text:p>
      <text:p text:style-name="P23">Учитывая характер и обстоятельства совершенного правонарушения, руководствуясь частью 6 статьи 14.24, а также статьями 23.48, 29.9 КоАП,</text:p>
      <text:p text:style-name="P23"/>
      <text:p text:style-name="P35">ПОСТАНОВИЛ:</text:p>
      <text:p text:style-name="P25"/>
      <text:p text:style-name="P11">Признать <text:span text:style-name="Основной_20_шрифт_20_абзаца"><text:span text:style-name="T20"><text:s/></text:span></text:span><text:span text:style-name="Font_20_Style14"><text:span text:style-name="T34">ПАО «Газпром»</text:span></text:span><text:span text:style-name="Font_20_Style14"><text:span text:style-name="T35"> (ИНН 7736050003, ОГРН 1027700070518, КПП 99725001; адрес:</text:span></text:span><text:span text:style-name="Strong_20_Emphasis"><text:span text:style-name="T33"> 117997,</text:span></text:span><text:span text:style-name="Font_20_Style14"><text:span text:style-name="T35"> г. Москва</text:span></text:span><text:span text:style-name="Strong_20_Emphasis"><text:span text:style-name="T33">, ул. Наметкина, д. 16</text:span></text:span><text:span text:style-name="Font_20_Style14"><text:span text:style-name="T35">; дата регистрации в качестве юридического лица — </text:span></text:span><text:span text:style-name="Font_20_Style14"><text:span text:style-name="T37">25.02.1993</text:span></text:span><text:span text:style-name="Font_20_Style14"><text:span text:style-name="T35">)</text:span></text:span><text:span text:style-name="T28"> </text:span>виновным в совершении административного правонарушения, ответственность за которое предусмотрена частью 6 статьи 14.24 КоАП, и назначить наказание в виде административного штрафа в размере 300 0<text:span text:style-name="T57">00 (трехсот тысяч)</text:span><text:span text:style-name="T58"> рублей 00 копеек.</text:span></text:p>
      <text:p text:style-name="P11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1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1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1">Реквизиты для уплаты административного штрафа:</text:p>
      <text:p text:style-name="P11">УИН 0210295033070100000484215</text:p>
      <text:p text:style-name="P24">Получатель ИНН 7703516539 КПП 770301001</text:p>
      <text:p text:style-name="P24">Межрегиональное операционное УФК</text:p>
      <text:p text:style-name="P24">(для ФАС России л/с 04951001610)</text:p>
      <text:p text:style-name="P24"><text:soft-page-break/>КБК 161 1 1602010 016000 140</text:p>
      <text:p text:style-name="P24">ОКТМО 45380000</text:p>
      <text:p text:style-name="P24">Банк получателя</text:p>
      <text:p text:style-name="P24">ОПЕРУ-1 </text:p>
      <text:p text:style-name="P24">Банка России </text:p>
      <text:p text:style-name="P24">г. Москвы</text:p>
      <text:p text:style-name="P24">БИК 044501002</text:p>
      <text:p text:style-name="P24">Расчетный счет 40101810500000001901</text:p>
      <text:p text:style-name="P1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59">8 (499)755-23-24</text:span>.</text:p>
      <text:p text:style-name="P11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47">либо обязательные работы на срок до пятидесяти часов.</text:span></text:p>
      <text:p text:style-name="P11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11"><text:span text:style-name="T1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9C11D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Times New Roman" fo:font-size="14pt" style:font-size-asian="14pt" style:font-name-complex="Times New Roman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673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67341(1) </text:p></draw:text-box></draw:frame><draw:frame draw:style-name="Mfr2" draw:name="SpdBarcode" text:anchor-type="paragraph" svg:x="0cm" svg:width="3.6cm" svg:height="0.78cm" draw:z-index="8"><draw:image xlink:href="Pictures/10000201000000780000001A59C11D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1T14:45:22.31</meta:creation-date>
    <meta:generator>OpenOffice.org/3.4.1$Win32 OpenOffice.org_project/341m1$Build-9593</meta:generator>
    <dc:date>2016-07-07T11:38:22.36</dc:date>
    <meta:document-statistic meta:table-count="0" meta:image-count="1" meta:object-count="0" meta:page-count="8" meta:paragraph-count="73" meta:word-count="2175" meta:character-count="17142"/>
    <meta:user-defined meta:name="Поле 1"/>
    <meta:user-defined meta:name="Поле 2"/>
    <meta:user-defined meta:name="Поле 3"/>
    <meta:user-defined meta:name="Поле 4"/>
  </office:meta>
</office:document-meta>
</file>