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719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Обычный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Обычный">
      <style:paragraph-properties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8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 CYR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9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3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8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4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color="#000000" fo:font-style="normal" style:text-underline-style="none" style:font-style-asian="normal" style:font-style-complex="normal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fo:language="ru" fo:country="RU" fo:font-style="normal" style:text-underline-style="none" style:font-style-asian="normal" style:font-style-complex="normal"/>
    </style:style>
    <style:style style:name="T39" style:family="text">
      <style:text-properties fo:color="#000000" fo:language="en" fo:country="US" fo:font-style="normal" style:text-underline-style="none" style:font-style-asian="normal" style:font-style-complex="normal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4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7" style:family="text">
      <style:text-properties fo:font-variant="normal" fo:text-transform="none"/>
    </style:style>
    <style:style style:name="T4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en" fo:country="US" fo:font-weight="normal" fo:background-color="transparent" style:font-name-asian="Times New Roman CYR2" style:font-weight-asian="normal" style:font-name-complex="Times New Roman CYR2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weight="normal" fo:background-color="transparent" style:font-name-asian="Times New Roman CYR2" style:font-weight-asian="normal" style:font-name-complex="Times New Roman CYR2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-asian="Arial2"/>
    </style:style>
    <style:style style:name="T75" style:family="text">
      <style:text-properties fo:language="en" fo:country="US"/>
    </style:style>
    <style:style style:name="T76" style:family="text">
      <style:text-properties fo:language="ru" fo:country="RU"/>
    </style:style>
    <style:style style:name="T77" style:family="text">
      <style:text-properties fo:background-color="transparent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b53a0d-b50d-4f31-869e-2ef2c3bd4602" text:name="BossProviderVariable"/>
      </text:user-field-decls>
      <text:p text:style-name="P50"><text:span text:style-name="T79">ПОСТАНОВЛЕНИЕ </text:span></text:p>
      <text:p text:style-name="P8">о прекращении производства по делу </text:p>
      <text:p text:style-name="P4"><text:span text:style-name="T40">об административном правонарушении </text:span><text:span text:style-name="Основной_20_шрифт_20_абзаца"><text:span text:style-name="T48">№ </text:span></text:span><text:span text:style-name="Основной_20_шрифт_20_абзаца"><text:span text:style-name="T50">К-</text:span></text:span><text:span text:style-name="Основной_20_шрифт_20_абзаца"><text:span text:style-name="T48">796/</text:span></text:span><text:span text:style-name="Основной_20_шрифт_20_абзаца"><text:span text:style-name="T50">15/</text:span></text:span><text:span text:style-name="Основной_20_шрифт_20_абзаца"><text:span text:style-name="T48">АК509-16</text:span></text:span></text:p>
      <text:p text:style-name="P12"/>
      <text:p text:style-name="P12">«0<text:span text:style-name="T75">3</text:span>» <text:span text:style-name="T76">июня</text:span> 2016<text:tab/><text:tab/> <text:s text:c="9"/><text:tab/><text:tab/><text:tab/><text:tab/><text:tab/><text:tab/><text:tab/> <text:s text:c="12"/>Москва</text:p>
      <text:p text:style-name="P12"/>
      <text:p text:style-name="P21"><text:span text:style-name="T1"><text:tab/>Я, </text:span><text:span text:style-name="T3">&lt;...&gt;</text:span><text:span text:style-name="T1">, рассмотрев протокол и материалы дела об административном правонарушении, возбужденного протоколом от 19</text:span><text:span text:style-name="T7">.05.2016 по делу </text:span><text:span text:style-name="Основной_20_шрифт_20_абзаца"><text:span text:style-name="T52">№ </text:span></text:span><text:span text:style-name="Основной_20_шрифт_20_абзаца"><text:span text:style-name="T56">К-</text:span></text:span><text:span text:style-name="Основной_20_шрифт_20_абзаца"><text:span text:style-name="T52">796/</text:span></text:span><text:span text:style-name="Основной_20_шрифт_20_абзаца"><text:span text:style-name="T56">15/</text:span></text:span><text:span text:style-name="Основной_20_шрифт_20_абзаца"><text:span text:style-name="T52">АК509-16</text:span></text:span><text:span text:style-name="T7"> в отношении </text:span><text:span text:style-name="Основной_20_шрифт_20_абзаца"><text:span text:style-name="T58">заместителя председателя Единой комиссии Министерства </text:span></text:span><text:span text:style-name="T5">промышленности и торговли </text:span><text:span text:style-name="Основной_20_шрифт_20_абзаца"><text:span text:style-name="T58">Российской Федерации – </text:span></text:span><text:span text:style-name="Основной_20_шрифт_20_абзаца"><text:span text:style-name="T54">&lt;...&gt;</text:span></text:span><text:span text:style-name="T9">,</text:span><text:span text:style-name="T2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6">(далее — КоАП),</text:span></text:p>
      <text:p text:style-name="P31"/>
      <text:p text:style-name="P31"/>
      <text:p text:style-name="P32">УСТАНОВИЛ:</text:p>
      <text:p text:style-name="P32"/>
      <text:p text:style-name="P18"><text:span text:style-name="T25"><text:tab/></text:span><text:span text:style-name="T29">Министерством промышленности и торговли Российской Федерации</text:span><text:span text:style-name="T30"> (далее — Заказчик) проведен </text:span><text:span text:style-name="T29">электронный</text:span><text:span text:style-name="T30"> аукцион на право заключения </text:span><text:span text:style-name="T30">государственного контракта на поставку оргтехники для нужд Министерства промышленности и торговли Российской Федерации (ОКПД 30.02.16.194, КБК 020 04 01 9990019 242 310) (номер извещения 0173100009515000099) (далее – Аукцион)</text:span><text:span text:style-name="T41">.</text:span></text:p>
      <text:p text:style-name="P5"><text:span text:style-name="T10"><text:tab/>В соответствии с частью 1 статьи 67 </text:span><text:span text:style-name="Default_20_Paragraph_20_Font"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4"><text:tab/><text:span text:style-name="T1">Согласно части 4 статьи 67 Закона о контрактной системе участник электронного аукциона не допускается к участию в нем в случае: </text:span></text:p>
      <text:p text:style-name="P15"><text:tab/>1) непредставления <text:s/>информации, предусмотренной частью 3 статьи 66 Закона о контрактной системе, или предоставления недостоверной информации; </text:p>
      <text:p text:style-name="P15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5"><text:tab/>При этом в соответствии с частью 5 статьи 6<text:span text:style-name="T75">7</text:span>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15"><text:soft-page-break/><text:tab/>В соответствии с протоколом рассмотрения первых частей заявок на участие в Аукционе от 19.06.2015 № 0173100009515000099-1 заявке <text:span text:style-name="T76">ООО <text:s text:c="3"/>«Супервэйв Групп»</text:span> отказано в допуске к участию в Аукционе «в связи с несоответствием требованиям, установленным документацией об Аукционе, а именно: заявленные участником закупки параметры объема памяти предлагаемой модели оборудования указанные в пункте 3.16, 4.16 не соответствуют техническим характеристикам официального производителя, что является заменой составных частей».</text:p>
      <text:p text:style-name="P15"><text:tab/>В соответствии с пунктами 3.16, 4.16 раздела V Аукционной документации Заказчиком установлены технические требования к поставляемому товару: «оперативная память многофункционального устройства не менее 2560 Мб».</text:p>
      <text:p text:style-name="P17"><text:tab/>Заявка <text:span text:style-name="T76">ООО «Супервейв Групп»</text:span> содержит предложение о поставке многофункционального устройства Ricoh MP C4503 (A) SP и Ricoh MP C5503 (A) SP с оперативной памятью в объеме 4 Гб., что соответствует требованиям пункта 3.16, 4.16 раздела V Аукционной документации<text:span text:style-name="T76">.</text:span></text:p>
      <text:p text:style-name="P17"><text:span text:style-name="T76"><text:tab/>В материалах настоящего дела имеется письмо представленное </text:span><text:span text:style-name="T37">ООО «Супервейв Групп», в соответствии с которым</text:span><text:span text:style-name="Основной_20_шрифт_20_абзаца"><text:span text:style-name="T51"> ООО «РИКО Рус» является официальным представителем на территории Российской Федерации компании </text:span></text:span><text:span text:style-name="Основной_20_шрифт_20_абзаца"><text:span text:style-name="T51">- производителя оборудования торговой марки «</text:span></text:span><text:span text:style-name="Основной_20_шрифт_20_абзаца"><text:span text:style-name="T49">RICOH</text:span></text:span><text:span text:style-name="Основной_20_шрифт_20_абзаца"><text:span text:style-name="T51">»</text:span></text:span><text:span text:style-name="Основной_20_шрифт_20_абзаца"><text:span text:style-name="T49"> </text:span></text:span><text:span text:style-name="Основной_20_шрифт_20_абзаца"><text:span text:style-name="T51">(Япония). Указанным письмом подтверждается возможность <text:s/>расширения оперативной памяти <text:s/></text:span></text:span><text:span text:style-name="Основной_20_шрифт_20_абзаца"><text:span text:style-name="T49">Ricoh MP C4503 (A) SP </text:span></text:span><text:span text:style-name="Основной_20_шрифт_20_абзаца"><text:span text:style-name="T51">и </text:span></text:span><text:span text:style-name="Основной_20_шрифт_20_абзаца"><text:span text:style-name="T49">Ricoh MP C 5503 (A) SP </text:span></text:span><text:span text:style-name="Основной_20_шрифт_20_абзаца"><text:span text:style-name="T51">со стандартных 2 </text:span></text:span><text:span text:style-name="Основной_20_шрифт_20_абзаца"><text:span text:style-name="T49">GB. </text:span></text:span><text:span text:style-name="Основной_20_шрифт_20_абзаца"><text:span text:style-name="T51">до 4</text:span></text:span><text:span text:style-name="Основной_20_шрифт_20_абзаца"><text:span text:style-name="T49">GB. <text:s/></text:span></text:span><text:span text:style-name="Основной_20_шрифт_20_абзаца"><text:span text:style-name="T51">за счет установки дополнительных опциональных модулей. </text:span></text:span></text:p>
      <text:p text:style-name="P19"><text:span text:style-name="T36"><text:tab/></text:span><text:span text:style-name="T38">Таким образом,</text:span><text:span text:style-name="T36"> в нарушение части 5 статьи 67 Закон</text:span><text:span text:style-name="T38">а</text:span><text:span text:style-name="T36"> о контрактной системе Единой комиссией Заказчика принято неправомерное решение об отказе <text:s/></text:span><text:span text:style-name="T38">ООО «Супервейв Групп»</text:span><text:span text:style-name="T36"> в допуске к участию в Аукционе</text:span><text:span text:style-name="T38">.</text:span></text:p>
      <text:p text:style-name="P19"><text:span text:style-name="T36"><text:tab/> Согласно части 2 статьи 7.30 КоАП, за </text:span><text:span text:style-name="T39"><text:s/></text:span><text:span text:style-name="T38">неправомерный отказ в допуске к участию в аукционе</text:span><text:span text:style-name="T20">, по основаниям, не предусмотренным законодательством Российской Федерации о контрактной системе в сфере закупок, </text:span><text:span text:style-name="T36">предусмотрена административная ответственность.</text:span></text:p>
      <text:p text:style-name="P18"><text:span text:style-name="T30"><text:tab/>Как следует из материалов настоящего дела об административном правонарушении, должностным лицом, принявшим</text:span><text:span text:style-name="T29"> решение об отказе <text:s/>ООО «Супервейв Групп» в допуске к участию в Аукционе</text:span><text:span text:style-name="T30"> является, в том числе, </text:span><text:span text:style-name="T32"><text:s/></text:span><text:span text:style-name="T29">заместитель председателя</text:span><text:span text:style-name="T8"> Единой комиссии </text:span><text:span text:style-name="T29">Министерства промышленности и </text:span><text:span text:style-name="Основной_20_шрифт_20_абзаца"><text:span text:style-name="T71">торговли Российской </text:span></text:span><text:span text:style-name="Основной_20_шрифт_20_абзаца"><text:span text:style-name="T62">&lt;...&gt;</text:span></text:span></text:p>
      <text:p text:style-name="P18"><text:span text:style-name="Основной_20_шрифт_20_абзаца"><text:span text:style-name="T60"><text:tab/>Таким образом, в действиях должностного лица – заместителя председателя</text:span></text:span><text:span text:style-name="Основной_20_шрифт_20_абзаца"><text:span text:style-name="T70"> Единой комиссии </text:span></text:span><text:span text:style-name="Основной_20_шрифт_20_абзаца"><text:span text:style-name="T60">Министерства промышленности и </text:span></text:span><text:span text:style-name="Основной_20_шрифт_20_абзаца"><text:span text:style-name="T71">торговли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0"> содержится</text:span></text:span><text:span text:style-name="T11"> состав административного правонарушения, ответственность за совершение которого предусмотрена частью 2 статьи 7.30 КоАП.</text:span></text:p>
      <text:p text:style-name="P45"><text:span text:style-name="T13"><text:tab/>Место совершения административного правонарушения</text:span><text:span text:style-name="T22">: </text:span><text:span text:style-name="Основной_20_шрифт_20_абзаца"><text:span text:style-name="T23">Москва, Китайгородский проезд, д. 7.</text:span></text:span></text:p>
      <text:p text:style-name="P39"><text:soft-page-break/><text:span text:style-name="Основной_20_шрифт_20_абзаца">Время совершения административного правонарушения : 19</text:span><text:span text:style-name="Основной_20_шрифт_20_абзаца"><text:span text:style-name="T77">.06.2015</text:span></text:span><text:span text:style-name="Основной_20_шрифт_20_абзаца">.</text:span></text:p>
      <text:p text:style-name="P41"><text:span text:style-name="T26">Протокол по настоящему делу об административном правонарушении <text:s text:c="5"/>составлен 19.05.2016 </text:span><text:span text:style-name="T35">&lt;...&gt;</text:span><text:span text:style-name="T33"> с участием </text:span><text:span text:style-name="Основной_20_шрифт_20_абзаца"><text:span text:style-name="T68">&lt;...&gt;</text:span></text:span></text:p>
      <text:p text:style-name="P40"><text:span text:style-name="T33">В ходе составления протокола </text:span><text:span text:style-name="T75">&lt;...&gt;</text:span>,<text:span text:style-name="T33"> пояснил, что предписание по делу К-796/15 выполнено Заказчиком в полном объеме, что в последствии не оказало влияния на результаты определения поставщика, в связи с чем права и законные интересы участников Закупки восстановлены. </text:span></text:p>
      <text:p text:style-name="P41"><text:span text:style-name="T14">Рассмотрение настоящего дела об административн</text:span><text:span text:style-name="T15">ом правонарушении <text:s text:c="29"/>состоялось 03.06.2016</text:span><text:span text:style-name="T17"> без </text:span><text:span text:style-name="Основной_20_шрифт_20_абзаца"><text:span text:style-name="T64">участия </text:span></text:span><text:span text:style-name="Основной_20_шрифт_20_абзаца"><text:span text:style-name="T68">&lt;...&gt;</text:span></text:span><text:span text:style-name="Основной_20_шрифт_20_абзаца"><text:span text:style-name="T66">.</text:span></text:span></text:p>
      <text:p text:style-name="P41"><text:span text:style-name="Основной_20_шрифт_20_абзаца"><text:span text:style-name="T66">В материалах настоящего дела об административном правонарушении есть доказательства его надлежащего уведомления.</text:span></text:span></text:p>
      <text:p text:style-name="P41"><text:span text:style-name="Основной_20_шрифт_20_абзаца"><text:span text:style-name="T66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68">&lt;...&gt;</text:span></text:span><text:span text:style-name="Основной_20_шрифт_20_абзаца"><text:span text:style-name="T66"> не поступало.</text:span></text:span></text:p>
      <text:p text:style-name="P41"><text:span text:style-name="Основной_20_шрифт_20_абзаца"><text:span text:style-name="T66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8">&lt;...&gt; </text:span></text:span><text:span text:style-name="Основной_20_шрифт_20_абзаца"><text:span text:style-name="T66">не поступало.</text:span></text:span></text:p>
      <text:p text:style-name="P43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0"> заместителя председателя</text:span></text:span><text:span text:style-name="Основной_20_шрифт_20_абзаца"><text:span text:style-name="T70"> Единой комиссии </text:span></text:span><text:span text:style-name="Основной_20_шрифт_20_абзаца"><text:span text:style-name="T60">Министерства промышленности и </text:span></text:span><text:span text:style-name="Основной_20_шрифт_20_абзаца"><text:span text:style-name="T71">торговли Российской Федерации </text:span></text:span><text:span text:style-name="Основной_20_шрифт_20_абзаца"><text:span text:style-name="T72">&lt;...&gt;</text:span></text:span><text:span text:style-name="T11"> </text:span><text:span text:style-name="T12">нарушения части 5 статьи 67 Закона о контрактной системе</text:span><text:span text:style-name="T24">.</text:span></text:p>
      <text:p text:style-name="P44">Вместе с тем, должностным лицом, уполномоченным на рассмотрение настоящего дела об административном правонарушении, установлено, что <text:s/>вследствие совершенного <text:span text:style-name="T75">&lt;...&gt;</text:span> административного правонарушения <text:span text:style-name="Основной_20_шрифт_20_абзаца"><text:span text:style-name="T21">права и законные интересы участников торгов были восстановлены путем исполнения предписания комиссии ФАС России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48"><text:span text:style-name="Основной_20_шрифт_20_абзаца"><text:span text:style-name="T16">Предписание </text:span></text:span><text:span text:style-name="Основной_20_шрифт_20_абзаца"><text:span text:style-name="T18">от 02.07.2015 по делу </text:span></text:span><text:span text:style-name="Основной_20_шрифт_20_абзаца"><text:span text:style-name="T65">№ </text:span></text:span><text:span text:style-name="Основной_20_шрифт_20_абзаца"><text:span text:style-name="T67">К-</text:span></text:span><text:span text:style-name="Основной_20_шрифт_20_абзаца"><text:span text:style-name="T65">796</text:span></text:span><text:span text:style-name="Основной_20_шрифт_20_абзаца"><text:span text:style-name="T67">/1</text:span></text:span><text:span text:style-name="Основной_20_шрифт_20_абзаца"><text:span text:style-name="T65">5 исполнено в полном объеме, заявка отклоненного участника пересмотрена Единой комиссией Заказчика с учетом решения ФАС России от 02.07.2015, таким образом, права и законные интересы участника закупки восстановлены.</text:span></text:span></text:p>
      <text:p text:style-name="P47"><text:span text:style-name="Основной_20_шрифт_20_абзаца"><text:span text:style-name="T74">В месте с тем, после исполнения Единой комиссией Заказчика вышеуказанного предписания <text:s/>ООО «Супервэйв Групп»</text:span></text:span><text:span text:style-name="Основной_20_шрифт_20_абзаца"><text:span text:style-name="T47"> не принимал участия в Аукционе.</text:span></text:span></text:p>
      <text:p text:style-name="P3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soft-page-break/>Учитывая изложенное возможно сделать вывод о малозначительности указанного административного правонарушения.</text:p>
      <text:p text:style-name="P4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<text:tab/>Руководствуясь статьей 29.9 КоАП,</text:p>
      <text:p text:style-name="P34"/>
      <text:p text:style-name="P34">ПОСТАНОВИЛ:</text:p>
      <text:p text:style-name="P34"/>
      <text:list xml:id="list8334071340728414228" text:style-name="L1">
        <text:list-item>
          <text:p text:style-name="P49"><text:span text:style-name="T43">Дело об административном правонарушении </text:span><text:span text:style-name="Основной_20_шрифт_20_абзаца"><text:span text:style-name="T53">№ </text:span></text:span><text:span text:style-name="Основной_20_шрифт_20_абзаца"><text:span text:style-name="T57">К-</text:span></text:span><text:span text:style-name="Основной_20_шрифт_20_абзаца"><text:span text:style-name="T53">796/</text:span></text:span><text:span text:style-name="Основной_20_шрифт_20_абзаца"><text:span text:style-name="T57">15/</text:span></text:span><text:span text:style-name="Основной_20_шрифт_20_абзаца"><text:span text:style-name="T53">АК509-16</text:span></text:span><text:span text:style-name="Основной_20_шрифт_20_абзаца"><text:span text:style-name="T69"> в <text:s text:c="2"/>отношении </text:span></text:span><text:span text:style-name="Основной_20_шрифт_20_абзаца"><text:span text:style-name="T59">заместителя председателя Единой комиссии Министерства промышленности и торговли Российской Федерации – </text:span></text:span><text:span text:style-name="Основной_20_шрифт_20_абзаца"><text:span text:style-name="T55">&lt;...&gt;</text:span></text:span><text:span text:style-name="Основной_20_шрифт_20_абзаца"><text:span text:style-name="T73">, возбужденное</text:span></text:span><text:span text:style-name="T31"> </text:span><text:span text:style-name="T4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9"><text:span text:style-name="T44">Объявить, в соответствии со статьей 2.9 КоАП, </text:span><text:span text:style-name="Основной_20_шрифт_20_абзаца"><text:span text:style-name="T59">заместителю председателя Единой комиссии Министерства промышленности и торговли Российской Федерации – </text:span></text:span><text:span text:style-name="Основной_20_шрифт_20_абзаца"><text:span text:style-name="T63">&lt;...&gt;</text:span></text:span></text:p>
        </text:list-item>
      </text:list>
      <text:p text:style-name="P9"/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/>
      <text:p text:style-name="P51"><text:span text:style-name="T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71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7276(1) </text:p></draw:text-box></draw:frame><draw:frame draw:style-name="Mfr2" draw:name="SpdBarcode" text:anchor-type="paragraph" svg:x="0cm" svg:width="3.6cm" svg:height="0.78cm" draw:z-index="4"><draw:image xlink:href="Pictures/10000201000000780000001AC5A719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43:46.23</meta:creation-date>
    <meta:generator>OpenOffice.org/3.4.1$Win32 OpenOffice.org_project/341m1$Build-9593</meta:generator>
    <dc:date>2016-07-07T11:42:33.52</dc:date>
    <meta:document-statistic meta:table-count="0" meta:image-count="1" meta:object-count="0" meta:page-count="4" meta:paragraph-count="44" meta:word-count="1083" meta:character-count="8850"/>
    <meta:user-defined meta:name="Поле 1"/>
    <meta:user-defined meta:name="Поле 2"/>
    <meta:user-defined meta:name="Поле 3"/>
    <meta:user-defined meta:name="Поле 4"/>
  </office:meta>
</office:document-meta>
</file>