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77F8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19cm" style:rel-column-width="3542*"/>
    </style:style>
    <style:style style:name="Таблица1.B" style:family="table-column">
      <style:table-column-properties style:column-width="4.205cm" style:rel-column-width="16210*"/>
    </style:style>
    <style:style style:name="Таблица1.C" style:family="table-column">
      <style:table-column-properties style:column-width="1.309cm" style:rel-column-width="5045*"/>
    </style:style>
    <style:style style:name="Таблица1.D" style:family="table-column">
      <style:table-column-properties style:column-width="4.318cm" style:rel-column-width="16645*"/>
    </style:style>
    <style:style style:name="Таблица1.E" style:family="table-column">
      <style:table-column-properties style:column-width="6.249cm" style:rel-column-width="240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005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text-line-through-style="none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Roman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background-color="#ffffff"/>
    </style:style>
    <style:style style:name="P37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.139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Абзац_20_списка1">
      <style:paragraph-properties fo:margin-left="0.111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master-page-name="First_20_Page">
      <style:paragraph-properties fo:margin-left="9.998cm" fo:margin-right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style:text-autospace="none">
        <style:tab-stops/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text-line-through-style="none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style:font-name-asian="Times New Roman1" style:font-name-complex="Times New Roman1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 style:font-name-asian="Segoe Print" style:font-name-complex="Segoe Print"/>
    </style:style>
    <style:style style:name="T8" style:family="text">
      <style:text-properties fo:color="#000000" fo:background-color="transparent" style:font-name-asian="Segoe Print" style:font-name-complex="Segoe Print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text-position="0% 100%" fo:letter-spacing="normal" style:text-blinking="false" style:font-name-asian="Times New Roman1" style:font-name-complex="Times New Roman1"/>
    </style:style>
    <style:style style:name="T2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language-asian="zxx" style:country-asian="none" style:font-name-complex="Arial"/>
    </style:style>
    <style:style style:name="T30" style:family="text">
      <style:text-properties fo:font-variant="normal" fo:text-transform="none" style:text-line-through-style="none" style:text-position="0% 100%" fo:letter-spacing="normal" style:text-blinking="false" style:font-name-asian="Times New Roman" style:font-name-complex="Times New Roman"/>
    </style:style>
    <style:style style:name="T31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Calibri1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zxx" style:country-asian="none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6" style:family="text">
      <style:text-properties fo:font-variant="normal" fo:text-transform="none" style:text-line-through-style="none" style:text-position="0% 100%" fo:letter-spacing="normal" fo:font-weight="normal" style:text-blinking="false" fo:background-color="#ffffff" style:font-name-asian="Arial1" style:language-asian="zxx" style:country-asian="none" style:font-name-complex="Arial1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1" style:font-weight-asian="normal" style:font-name-complex="Times New Roman1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48" style:family="text">
      <style:text-properties fo:background-color="#ffffff"/>
    </style:style>
    <style:style style:name="T49" style:family="text">
      <style:text-properties style:text-line-through-style="none" style:text-position="0% 100%" style:text-underline-style="none"/>
    </style:style>
    <style:style style:name="T50" style:family="text">
      <style:text-properties style:text-line-through-style="none" style:text-position="0% 100%" style:text-underline-style="none" style:font-name-asian="Arial1" style:font-name-complex="Arial1"/>
    </style:style>
    <style:style style:name="T5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52" style:family="text">
      <style:text-properties style:text-line-through-style="none" style:text-position="0% 100%" style:text-underline-style="none" style:font-name-asian="Arial" style:font-name-complex="Arial"/>
    </style:style>
    <style:style style:name="T53" style:family="text">
      <style:text-properties style:text-line-through-style="none" style:text-position="0% 100%" style:font-name="Times New Roman1" fo:background-color="#ffffff" style:font-name-asian="Arial" style:font-name-complex="Times New Roman2"/>
    </style:style>
    <style:style style:name="T54" style:family="text">
      <style:text-properties style:text-line-through-style="none" style:text-position="0% 100%" style:font-name="Times New Roman" fo:font-size="14pt" fo:background-color="#ffffff" style:font-name-asian="Arial" style:font-size-asian="14pt" style:font-name-complex="Times New Roman2" style:font-size-complex="14pt"/>
    </style:style>
    <style:style style:name="T55" style:family="text">
      <style:text-properties style:font-size-asian="14pt" style:font-size-complex="14pt"/>
    </style:style>
    <style:style style:name="T56" style:family="text">
      <style:text-properties fo:letter-spacing="normal" style:text-blinking="false"/>
    </style:style>
    <style:style style:name="T57" style:family="text">
      <style:text-properties fo:letter-spacing="normal" style:text-blinking="false" style:font-name-asian="Segoe Print" style:font-name-complex="Segoe Print"/>
    </style:style>
    <style:style style:name="T58" style:family="text">
      <style:text-properties fo:letter-spacing="normal" fo:font-weight="bold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9f63b-6925-4893-9994-20708cb7f3a7" text:name="BossProviderVariable"/>
      </text:user-field-decls>
      <text:p text:style-name="P61"/>
      <text:p text:style-name="P5"/>
      <text:p text:style-name="P18">РЕШЕНИЕ № 223ФЗ-<text:span text:style-name="T1">312</text:span>/16</text:p>
      <text:p text:style-name="P20"><text:span text:style-name="T4">по результатам рассмотрения жалобы </text:span><text:span text:style-name="T7">ФГУП Институт археологии Российской академии наук</text:span><text:span text:style-name="T5"> </text:span>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/>
      <text:p text:style-name="P19"/>
      <text:p text:style-name="P17">29.06.2016 <text:s text:c="105"/>Москва</text:p>
      <text:p text:style-name="P17"/>
      <text:p text:style-name="P10"><text:span text:style-name="T5">Комиссия Федеральной антимонопольной службы по контролю в сфере закупок </text:span>в составе: </text:p>
      <text:p text:style-name="P68"><text:span text:style-name="T5">&lt;...&gt;</text:span></text:p>
      <text:p text:style-name="P11">при участии представителей:</text:p>
      <text:p text:style-name="P62">&lt;...&gt;</text:p>
      <text:p text:style-name="P12">Представители ФГУП Институт археологии Российской академии наук на заседание Комиссии ФАС России не явились, уведомлены надлежащим образом,</text:p>
      <text:p text:style-name="P13">рассмотрев жалобу ФГУП Институт археологии Российской академии наук от б/н № 14102/2115ОП-1061 на действия (бездействие) заказчика <text:s text:c="21"/>ПАО «Газпром» при проведении открытого запроса предложении на право заключения <text:s/>договора на выполнение археологических работ, направленных на охрану выявленных объектов культурного наследия, расположенных на территории строительства объектов «Участок км 59 - км 121», «Участок км 219 -км 275», «Участок км 340,8 - км 386», №Участок км 460 - км 511» в составе стройки «Лупинги газопровода Грязовец-Выборг с целью замыкания второй нитки на участке Грязовец-Волхов» для нужд ПАО «Газпром» (для субъектов малого и среднего предпринимательства) (0001/16/1.1/0041861/ПАО Газпром/ЗП/ГОС/Э/20.06.2016) <text:s/>(извещение № 31603796945),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13"/>
      <text:p text:style-name="P15">У С Т А Н О В И Л А:</text:p>
      <text:p text:style-name="P13">В ФАС России поступила жалоба ФГУП Институт археологии Российской академии наук (далее — Заявитель) от б/н № 14102/2115ОП-1061 на действия (бездействие) заказчика ПАО «Газпром» (далее - Заказчик) при проведении открытого запроса предложении на право заключения <text:s/>договора на выполнение археологических работ, направленных на охрану выявленных объектов культурного наследия, расположенных на территории строительства <text:soft-page-break/>объектов «Участок км 59 - км 121», «Участок км 219 -км 275», «Участок км 340,8 - км 386», «Участок км 460 - км 511» в составе стройки «Лупинги газопровода Грязовец-Выборг с целью замыкания второй нитки на участке Грязовец-Волхов» для нужд ПАО «Газпром» (для субъектов малого и среднего предпринимательства(0001/16/1.1/0041861/ПАОГазпром/ЗП/ГОС/Э/20.06.2016) <text:s/>(извещение № 31603796945) (далее – Запрос предложений).</text:p>
      <text:p text:style-name="P13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2">Закупочная деятельность Заказчика регламентируется Положением о закупках товаров, работ, услуг П</text:span><text:span text:style-name="T3">АО «Газпром» и Компаний Группы Газпром</text:span><text:span text:style-name="T2">, утвержденным </text:span><text:span text:style-name="T3">решением Совета директоров ОАО «Газпром» от 19.04.2012 <text:s text:c="19"/>№ 1969 </text:span><text:span text:style-name="T2">(далее – Положение о закупке).</text:span></text:p>
      <text:p text:style-name="P42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50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50">20.06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4"><text:span text:style-name="Основной_20_шрифт_20_абзаца"><text:span text:style-name="T49">Из текста жалобы следует, что при проведении Запроса предложений Заказчиком нарушены законные права и интересы Заявителя, </text:span></text:span><text:span text:style-name="Основной_20_шрифт_20_абзаца"><text:span text:style-name="T50">а именно, Заказчиком неправомерно проведен Запрос предложений среди субъектов малого и среднего предпринимательства.</text:span></text:span></text:p>
      <text:p text:style-name="P23"><text:span text:style-name="Основной_20_шрифт_20_абзаца"><text:span text:style-name="T9">Представители Заказчика с доводом Жалобы не согласились и указали, </text:span></text:span><text:span text:style-name="T55">что при проведении Запроса предложений Заказчик действовал в соответствии с требованиями действующего законодательства Российской Федерации, </text:span><text:soft-page-break/><text:span text:style-name="T55">Положения о закупке.</text:span></text:p>
      <text:p text:style-name="P43"><text:span text:style-name="Основной_20_шрифт_20_абзаца"><text:span text:style-name="T50">Рассмотрев представленные материалы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3"><text:span text:style-name="Основной_20_шрифт_20_абзаца"><text:span text:style-name="T50">1. </text:span></text:span><text:span text:style-name="Основной_20_шрифт_20_абзаца"><text:span text:style-name="T52">В соответствии часть 2 статьи 2 Закона о закупках 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1">Согласно части 3 статьи 3 Закона о закупках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43"><text:span text:style-name="Основной_20_шрифт_20_абзаца"><text:span text:style-name="T29">Также пункт 1 части 9 статьи 4 Закона о закупках в извещении о закупке должны быть указаны, в том числе, сведения о способе закупки.</text:span></text:span></text:p>
      <text:p text:style-name="P29"><text:span text:style-name="Основной_20_шрифт_20_абзаца"><text:span text:style-name="T10">Пунктом </text:span></text:span><text:span text:style-name="Основной_20_шрифт_20_абзаца"><text:span text:style-name="T16">4.2.2.1</text:span></text:span><text:span text:style-name="Основной_20_шрифт_20_абзаца"><text:span text:style-name="T10"> Положения о закупке предусмотрены следующие способы проведения закупок:</text:span></text:span><text:span text:style-name="T18"> Запрос предложений (открытый или закрытый, одно- или двухэтапный, без проведения или с проведением предварительного отбора). </text:span></text:p>
      <text:p text:style-name="P60"><text:span text:style-name="Основной_20_шрифт_20_абзаца"><text:span text:style-name="T17">В соответствии с пунктом 4.7.7 Положения о закупке з</text:span></text:span><text:span text:style-name="T18">акупки у субъектов малого и среднего предпринимательства осуществляются путем проведения предусмотренных настоящим Положением способов с учетом особенностей участия субъектов малого и среднего предпринимательства в закупках отдельными видами юридических лиц, установленных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, а также настоящим Положением </text:span></text:p>
      <text:p text:style-name="P39"><text:span text:style-name="Основной_20_шрифт_20_абзаца"><text:span text:style-name="T11">Пунктом 8 постановления Правительства Российской Федерации от <text:s text:c="19"/>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 установлено, что д</text:span></text:span><text:span text:style-name="Основной_20_шрифт_20_абзаца"><text:span text:style-name="T15">ля проведения торгов, иных способов закупки, предусмотренных положением о закупке, заказчики обязаны утвердить перечень товаров, работ, услуг (в том числе инновационной продукции, высокотехнологичной продукции), закупки которых осуществляются у субъектов малого и среднего предпринимательства.</text:span></text:span></text:p>
      <text:p text:style-name="P39"><text:span text:style-name="Основной_20_шрифт_20_абзаца"><text:span text:style-name="T11">Кроме того, <text:s/>согласно пункту </text:span></text:span><text:span text:style-name="T18">17.2. Заказчик утверждает на основании Общероссийского классификатора видов экономической деятельности, продукции и услуг перечень товаров, работ, услуг, закупки которых осуществляются Заказчиком у субъектов малого и среднего </text:span><text:soft-page-break/><text:span text:style-name="T18">предпринимательства, включающий в себя наименования товаров, работ, услуг и соответствующий код (с обязательным указанием разделов, подразделов и рекомендуемым указанием групп и подгрупп видов экономической деятельности, классов и подклассов продукции и услуг, а также видов продукции и услуг). </text:span></text:p>
      <text:p text:style-name="P39"><text:span text:style-name="Основной_20_шрифт_20_абзаца"><text:span text:style-name="T11">На заседание Комиссии ФАС России представители Заказчика представили «</text:span></text:span><text:span text:style-name="Основной_20_шрифт_20_абзаца"><text:span text:style-name="T12">Перечень </text:span></text:span><text:span text:style-name="Основной_20_шрифт_20_абзаца"><text:span text:style-name="T54">товаров, работ, услуг, закупки которых осуществляются у субъектов малого и среднего предпринимательства ПАО «Газпром»</text:span></text:span><text:span text:style-name="Основной_20_шрифт_20_абзаца"><text:span text:style-name="T12"> от 01.02.2016 » (далее — Перечень).</text:span></text:span></text:p>
      <text:p text:style-name="P39"><text:span text:style-name="Основной_20_шрифт_20_абзаца"><text:span text:style-name="T12">Согласно извещению о проведении запроса предложении предмет Запроса предложений соответствует ОКПДО </text:span></text:span><text:span text:style-name="Основной_20_шрифт_20_абзаца"><text:span text:style-name="T54">43.99.90.190 </text:span></text:span><text:span text:style-name="Основной_20_шрифт_20_абзаца"><text:span text:style-name="T12">«Работы строительные с пециализированные прочие, не включенные в другие группировки</text:span></text:span><text:span text:style-name="Основной_20_шрифт_20_абзаца"><text:span text:style-name="T14">»</text:span></text:span><text:span text:style-name="Основной_20_шрифт_20_абзаца"><text:span text:style-name="T13">.</text:span></text:span></text:p>
      <text:p text:style-name="P39"><text:span text:style-name="Основной_20_шрифт_20_абзаца"><text:span text:style-name="T13">Вместе с тем, данное ОКПДО предусмотрено Перечнем Заказчика размещенным в ЕИС.</text:span></text:span></text:p>
      <text:p text:style-name="P37"><text:span text:style-name="Основной_20_шрифт_20_абзаца"><text:span text:style-name="T53">Таким образом, довод Заявителя не нашел своего подтверждения.</text:span></text:span></text:p>
      <text:p text:style-name="P38"><text:span text:style-name="Основной_20_шрифт_20_абзаца"><text:span text:style-name="T26"/></text:span></text:p>
      <text:p text:style-name="P30"><text:span text:style-name="Основной_20_шрифт_20_абзаца"><text:span text:style-name="T46">2. </text:span></text:span><text:span text:style-name="Основной_20_шрифт_20_абзаца"><text:span text:style-name="T45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45">Аналогичный принцип установлен в пункте 1.1.3 Положения о закупке.</text:span></text:span></text:p>
      <text:p text:style-name="P30"><text:span text:style-name="Основной_20_шрифт_20_абзаца"><text:span text:style-name="T46">Кроме того, 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</text:span></text:span><text:span text:style-name="Основной_20_шрифт_20_абзаца"><text:span text:style-name="T44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span></text:p>
      <text:p text:style-name="P44"><text:span text:style-name="Основной_20_шрифт_20_абзаца"><text:span text:style-name="T30">Пунктом 3.8. Документации установлен перечень документов для субподрядчиков/соисполнителей участника.</text:span></text:span></text:p>
      <text:p text:style-name="P44"><text:span text:style-name="Основной_20_шрифт_20_абзаца"><text:span text:style-name="T30">В соответствии с пунктом 12 </text:span></text:span><text:span text:style-name="Основной_20_шрифт_20_абзаца"><text:span text:style-name="T31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32"> Документации</text:span></text:span><text:span text:style-name="Основной_20_шрифт_20_абзаца"><text:span text:style-name="T30"> <text:s/>основаниями для отклонения заявки участника </text:span></text:span><text:soft-page-break/><text:span text:style-name="Основной_20_шрифт_20_абзаца"><text:span text:style-name="T30">Запроса предложений являются н</text:span></text:span><text:span text:style-name="Основной_20_шрифт_20_абзаца"><text:span text:style-name="T33">епредставление любого из документов, требуемых документацией о закупке, на любого из привлекаемых поставщиков/ субподрядчиков/ соисполнителей, а также н</text:span></text:span><text:span text:style-name="Основной_20_шрифт_20_абзаца"><text:span text:style-name="T30">есоответствие любого из привлекаемых поставщиков/ субподрядчиков/ соисполнителей требованиям, установленным документацией о закупке. </text:span></text:span></text:p>
      <text:p text:style-name="P48"><text:span text:style-name="Основной_20_шрифт_20_абзаца"><text:span text:style-name="T32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 <text:s text:c="26"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 и установление избыточных требований к субподрядчикам, ограничивает количество участников закупки, 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46"><text:span text:style-name="Основной_20_шрифт_20_абзаца"><text:span text:style-name="T38">Кроме того, пунктом 1.4.1.8 Документации установлено требование к участникам Запроса предложений о том, что общая сумма всех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(Три) года не должна превышать 20 % начальной (максимальной) цены предмета закупки. При этом, под суммой судебных решений понимается совокупность взысканных с участника закупки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46"><text:span text:style-name="Основной_20_шрифт_20_абзаца"><text:span text:style-name="T38">При этом, в</text:span></text:span><text:span text:style-name="Основной_20_шрифт_20_абзаца"><text:span text:style-name="T39"> соответствии с пунктом 13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40"> Документации</text:span></text:span><text:span text:style-name="Основной_20_шрифт_20_абзаца"><text:span text:style-name="T39"> <text:s/>основанием для отклонения заявки участника Запроса предложений является представление сведений о репутации о том, что </text:span></text:span><text:span text:style-name="Основной_20_шрифт_20_абзаца"><text:span text:style-name="T41">о</text:span></text:span><text:span text:style-name="Основной_20_шрифт_20_абзаца"><text:span text:style-name="T43">бщая сумма всех судебных решений не в пользу участника закупки в качестве 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41">с</text:span></text:span><text:span text:style-name="Основной_20_шрифт_20_абзаца"><text:span text:style-name="T43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41">превышает</text:span></text:span><text:span text:style-name="Основной_20_шрифт_20_абзаца"><text:span text:style-name="T43"> 20% начальной (максимальной) цены предмета закупки. </text:span></text:span></text:p>
      <text:p text:style-name="P47"><text:span text:style-name="Основной_20_шрифт_20_абзаца"><text:span text:style-name="T47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</text:span></text:span><text:soft-page-break/><text:span text:style-name="Основной_20_шрифт_20_абзаца"><text:span text:style-name="T47">заключаемого по результатам Запроса предложений. </text:span></text:span></text:p>
      <text:p text:style-name="P45"><text:span text:style-name="Основной_20_шрифт_20_абзаца"><text:span text:style-name="T32">При этом, установление требования <text:s/>о том, что сумма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 равна, должна не превышать 20% от начальной (максимальной) цены</text:span></text:span><text:span text:style-name="Основной_20_шрифт_20_абзаца"><text:span text:style-name="T34">, </text:span></text:span><text:span text:style-name="Основной_20_шрифт_20_абзаца"><text:span text:style-name="T32">ограничивает количество участников Запроса предложений.</text:span></text:span></text:p>
      <text:p text:style-name="P49"><text:span text:style-name="Основной_20_шрифт_20_абзаца"><text:span text:style-name="T28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40"><text:span text:style-name="Основной_20_шрифт_20_абзаца"><text:span text:style-name="T51">3. </text:span></text:span><text:span text:style-name="Основной_20_шрифт_20_абзаца"><text:span text:style-name="T2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0">Согласно пункту 2.4.4 Документации «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Дата начала срока предоставления Участнику запроса предложений разъяснений Документации о запросе предложений: дата размещения документации на Официальном сайте и на сайтах, указанных в п. 4.1.3 информационной карты. Дата окончания срока 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».</text:p>
      <text:p text:style-name="P40"><text:span text:style-name="Основной_20_шрифт_20_абзаца"><text:span text:style-name="T26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26">4. 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2"><text:span text:style-name="Основной_20_шрифт_20_абзаца"><text:span text:style-name="T3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oft-page-break/><text:span text:style-name="Основной_20_шрифт_20_абзаца"><text:span text:style-name="T36">применяться в равной степени ко всем участникам закупочной процедуры.</text:span></text:span></text:p>
      <text:p text:style-name="P52"><text:span text:style-name="Основной_20_шрифт_20_абзаца"><text:span text:style-name="T36">В соответствии с пунктом 1.4.1.1 Документации претенденты должны соответствовать требованиям, установленным в соответствии с законодательством Российской Федерации к лицам, осуществляющим поставки товара, выполнение работ, оказание услуг, являющимися предметом данного Запроса предложений.</text:span></text:span></text:p>
      <text:p text:style-name="P52"><text:span text:style-name="Основной_20_шрифт_20_абзаца"><text:span text:style-name="T36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Запросе предложений.</text:span></text:span></text:p>
      <text:p text:style-name="P41"><text:span text:style-name="Основной_20_шрифт_20_абзаца"><text:span text:style-name="T42">5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1"><text:span text:style-name="Основной_20_шрифт_20_абзаца"><text:span text:style-name="T42">В соответствии с пунктами 5,6 раздела 3. «Оценка квалификации Участника» приложения 3 «Методика анализа и оценки заявок участников запроса предложений» Документации оценке подлежат:</text:span>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1">7</text:p>
          </table:table-cell>
          <table:table-cell table:style-name="Таблица1.A1" office:value-type="string">
            <text:p text:style-name="P33">Наличие справки о материально-технических ресурсах Участника</text:p>
          </table:table-cell>
          <table:table-cell table:style-name="Таблица1.A1" office:value-type="string">
            <text:p text:style-name="P32">0.10</text:p>
          </table:table-cell>
          <table:table-cell table:style-name="Таблица1.A1" office:value-type="string">
            <text:p text:style-name="P33">Наличие справки о материально-технических ресурсах Участника</text:p>
          </table:table-cell>
          <table:table-cell table:style-name="Таблица1.E1" office:value-type="string">
            <text:p text:style-name="P33">Справка о материально-технических ресурсах Участника предоставлена – 10 баллов.</text:p>
            <text:p text:style-name="P33">Справка о материально-технических ресурсах Участника не предоставлена – 0 баллов.</text:p>
          </table:table-cell>
        </table:table-row>
        <table:table-row>
          <table:table-cell table:style-name="Таблица1.A2" office:value-type="string">
            <text:p text:style-name="P31">8</text:p>
          </table:table-cell>
          <table:table-cell table:style-name="Таблица1.A2" office:value-type="string">
            <text:p text:style-name="P33">Наличие справки о кадровых ресурсах Участника</text:p>
          </table:table-cell>
          <table:table-cell table:style-name="Таблица1.A2" office:value-type="string">
            <text:p text:style-name="P32">0.10</text:p>
          </table:table-cell>
          <table:table-cell table:style-name="Таблица1.A2" office:value-type="string">
            <text:p text:style-name="P33">Наличие справки о кадровых ресурсах Участника</text:p>
          </table:table-cell>
          <table:table-cell table:style-name="Таблица1.E2" office:value-type="string">
            <text:p text:style-name="P33">Справка о кадровых ресурсах Участника предоставлена – 10 баллов.</text:p>
            <text:p text:style-name="P33">Справка о кадровых ресурсах Участника не предоставлена – 0 баллов</text:p>
          </table:table-cell>
        </table:table-row>
      </table:table>
      <text:p text:style-name="P16"/>
      <text:p text:style-name="P35"><text:span text:style-name="T19">Вместе с тем, пунктом 12 р</text:span><text:span text:style-name="T20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42"> приложения 3 «Методика анализа и оценки заявок участников запроса предложений» предусмотрено отклонение заявок участников не содержащих вышеуказанные справки.</text:span></text:span></text:p>
      <text:p text:style-name="P59"><text:span text:style-name="Основной_20_шрифт_20_абзаца"><text:span text:style-name="T50">Комиссия ФАС России <text:s/>приходит к выводу, что Заказчиком в Документации некорректно установлен критерий и порядок оценки заявок участников.</text:span></text:span></text:p>
      <text:p text:style-name="P54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p>
      <text:p text:style-name="P55"><text:span text:style-name="Основной_20_шрифт_20_абзаца"><text:span text:style-name="T3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35">административных правонарушениях.</text:span></text:span></text:p>
      <text:p text:style-name="P27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50"/></text:span></text:p>
      <text:p text:style-name="P58"><text:span text:style-name="Основной_20_шрифт_20_абзаца"><text:span text:style-name="T58">РЕШИЛА</text:span></text:span><text:span text:style-name="Основной_20_шрифт_20_абзаца"><text:span text:style-name="T56">:</text:span></text:span></text:p>
      <text:p text:style-name="P57"><text:span text:style-name="Основной_20_шрифт_20_абзаца"><text:span text:style-name="T56"/></text:span></text:p>
      <text:list xml:id="list31645917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56">Признать жалобу </text:span></text:span><text:span text:style-name="Основной_20_шрифт_20_абзаца"><text:span text:style-name="T57">ФГУП Институт археологии Российской академии наук от б/н № 14102/2115ОП-1061 на действия (бездействие) заказчика <text:s text:c="21"/>ПАО «Газпром» при проведении открытого запроса предложении на право заключения <text:s/>договора на выполнение археологических работ, направленных на охрану выявленных объектов культурного наследия, расположенных на территории строительства объектов «Участок км 59 - км 121», «Участок км 219 -км 275», «Участок км 340,8 - км 386», №Участок км 460 - км 511» в составе стройки «Лупинги газопровода Грязовец-Выборг с целью замыкания второй нитки на участке Грязовец-Волхов» для нужд ПАО «Газпром» (для субъектов малого и среднего предпринимательства) (0001/16/1.1/0041861/ПАО Газпром/ЗП/ГОС/Э/20.06.2016) <text:s/>(извещение № 31603796945) необоснованна.</text:span></text:span></text:p>
                </text:list-item>
                <text:list-item>
                  <text:p text:style-name="P65"><text:span text:style-name="Основной_20_шрифт_20_абзаца"><text:span text:style-name="T57">Признать ПАО «Газпром» нарушившим часть 1 статьи 2, пункты 9, 10, 12, 13 части 10 статьи 4 Федерального закона от 18.07.2011 № 223-ФЗ <text:s text:c="22"/>«О закупках товаров, работ, услуг отдельными видами юридических лиц».</text:span></text:span></text:p>
                </text:list-item>
                <text:list-item>
                  <text:p text:style-name="P66"><text:span text:style-name="Основной_20_шрифт_20_абзаца"><text:span text:style-name="T57">Выдать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67">Передать соответствующему должностному лицу Управления контроля размещения государственного заказа ФАС России материалы дела от 29.06.2016 № 223ФЗ-31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14"><text:span text:style-name="Основной_20_шрифт_20_абзаца"><text:span text:style-name="T50"/></text:span></text:p>
      <text:p text:style-name="P34"/>
      <text:p text:style-name="P34"/>
      <text:p text:style-name="P22"><text:span text:style-name="Основной_20_шрифт_20_абзаца"><text:span text:style-name="T22"/></text:span></text:p>
      <text:p text:style-name="P22"><text:span text:style-name="Основной_20_шрифт_20_абзаца"><text:span text:style-name="T37"/></text:span></text:p>
      <text:p text:style-name="P22"><text:span text:style-name="Основной_20_шрифт_20_абзаца"><text:span text:style-name="T37"/></text:span></text:p>
      <text:p text:style-name="P22"><text:span text:style-name="Основной_20_шрифт_20_абзаца"><text:span text:style-name="T37"/></text:span></text:p>
      <text:p text:style-name="P21"><text:span text:style-name="Основной_20_шрифт_20_абзаца"><text:span text:style-name="T21"/></text:span></text:p>
      <text:p text:style-name="P21"><text:span text:style-name="Основной_20_шрифт_20_абзаца"><text:span text:style-name="T21"/></text:span></text:p>
      <text:p text:style-name="P21"><text:span text:style-name="Основной_20_шрифт_20_абзаца"><text:span text:style-name="T21"/></text:span></text:p>
      <text:p text:style-name="P21"><text:span text:style-name="Основной_20_шрифт_20_абзаца"><text:span text:style-name="T21"/></text:span></text:p>
      <text:p text:style-name="P21"><text:span text:style-name="Основной_20_шрифт_20_абзаца"><text:span text:style-name="T21"/></text:span></text:p>
      <text:p text:style-name="P21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77F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 style:list-style-name="WW8Num23">
      <style:paragraph-properties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6-6748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6-67480(2) </text:p>
      </draw:text-box>
     </draw:frame><draw:frame draw:style-name="Mfr2" draw:name="SpdBarcode" text:anchor-type="paragraph" svg:x="0cm" svg:width="3.6cm" svg:height="0.78cm" draw:z-index="8"><draw:image xlink:href="Pictures/10000201000000780000001A0977F8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08:29:08.95</meta:creation-date>
    <meta:generator>OpenOffice.org/3.3$Win32 OpenOffice.org_project/330m20$Build-9567</meta:generator>
    <dc:date>2016-07-07T11:50:29.56</dc:date>
    <meta:editing-duration>PT5M22S</meta:editing-duration>
    <meta:editing-cycles>1</meta:editing-cycles>
    <meta:print-date>2016-07-04T16:31:44.27</meta:print-date>
    <meta:document-statistic meta:table-count="1" meta:image-count="1" meta:object-count="0" meta:page-count="8" meta:paragraph-count="77" meta:word-count="2458" meta:character-count="19442"/>
    <meta:user-defined meta:name="Поле 1"/>
    <meta:user-defined meta:name="Поле 2"/>
    <meta:user-defined meta:name="Поле 3"/>
    <meta:user-defined meta:name="Поле 4"/>
  </office:meta>
</office:document-meta>
</file>