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6A50FC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17" style:family="paragraph" style:parent-style-name="Standard">
      <style:paragraph-properties fo:margin-top="0cm" fo:margin-bottom="0cm" style:line-height-at-least="0cm" fo:text-align="justify" style:justify-single-word="false"/>
      <style:text-properties fo:font-size="14pt"/>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2"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3"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6"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7"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8"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2"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ru" fo:country="RU"/>
    </style:style>
    <style:style style:name="T5" style:family="text">
      <style:text-properties style:font-name="Times New Roman1" fo:font-size="14pt" fo:language="ru" fo:country="RU" fo:background-color="transparent" style:font-size-asian="14pt" style:font-name-complex="Times New Roman" style:font-size-complex="14pt" style:font-weight-complex="bold"/>
    </style:style>
    <style:style style:name="T6" style:family="text">
      <style:text-properties fo:language="ru" fo:country="RU"/>
    </style:style>
    <style:style style:name="T7" style:family="text">
      <style:text-properties fo:color="#000000"/>
    </style:style>
    <style:style style:name="T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8" style:family="text">
      <style:text-properties fo:color="#000000" fo:language="ru" fo:country="RU" fo:font-style="normal" fo:background-color="transparent" style:font-style-asian="normal" style:font-style-complex="normal"/>
    </style:style>
    <style:style style:name="T29" style:family="text">
      <style:text-properties fo:color="#000000" style:font-name="Times New Roman1"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0"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31"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2" style:family="text">
      <style:text-properties fo:color="#000000" style:font-name="Times New Roman1" fo:font-size="14pt" style:font-name-asian="TimesNewRomanPSMT" style:font-size-asian="14pt" style:font-name-complex="TimesNewRomanPSMT" style:font-size-complex="14pt"/>
    </style:style>
    <style:style style:name="T33" style:family="text">
      <style:text-properties fo:color="#000000" style:font-name="Times New Roman1" fo:font-size="14pt" fo:language="en" fo:country="US" style:font-name-asian="TimesNewRomanPSMT" style:font-size-asian="14pt" style:font-name-complex="TimesNewRomanPSMT" style:font-size-complex="14pt"/>
    </style:style>
    <style:style style:name="T34"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5" style:family="text">
      <style:text-properties fo:color="#000000" style:font-name="Times New Roman" fo:language="ru" fo:country="RU" fo:background-color="transparent" style:font-size-asian="14pt" style:font-size-complex="14pt"/>
    </style:style>
    <style:style style:name="T36" style:family="text">
      <style:text-properties fo:color="#000000" style:font-name="Times New Roman" fo:language="en" fo:country="US" fo:background-color="transparent" style:font-size-asian="14pt" style:font-size-complex="14pt"/>
    </style:style>
    <style:style style:name="T37"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8"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9"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40" style:family="text">
      <style:text-properties fo:color="#000000" style:font-name="Times New Roman CYR" fo:font-size="14pt" fo:language="ru" fo:country="RU" style:font-size-asian="14pt" style:font-name-complex="Times New Roman" style:font-size-complex="14pt"/>
    </style:style>
    <style:style style:name="T41" style:family="text">
      <style:text-properties fo:color="#000000" style:font-name="Times New Roman CYR" fo:font-size="14pt" fo:language="ru" fo:country="RU" fo:background-color="transparent" style:font-size-asian="14pt" style:font-name-complex="Times New Roman" style:font-size-complex="14pt"/>
    </style:style>
    <style:style style:name="T42" style:family="text">
      <style:text-properties fo:color="#000000" fo:font-size="14pt"/>
    </style:style>
    <style:style style:name="T43"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4" style:family="text">
      <style:text-properties fo:color="#000000" style:text-line-through-style="none" style:text-position="0% 100%" fo:font-size="10pt" fo:language="ru" fo:country="RU" fo:font-style="normal" style:text-underline-style="none" fo:font-weight="normal" fo:background-color="transparent" style:font-size-asian="10pt" style:language-asian="en" style:country-asian="US" style:font-style-asian="normal" style:font-weight-asian="normal" style:font-size-complex="10pt" style:font-style-complex="normal" style:font-weight-complex="normal"/>
    </style:style>
    <style:style style:name="T45" style:family="text">
      <style:text-properties style:font-name="Times New Roman"/>
    </style:style>
    <style:style style:name="T46" style:family="text">
      <style:text-properties style:font-name="Times New Roman" style:font-size-asian="14pt" style:font-size-complex="14pt"/>
    </style:style>
    <style:style style:name="T47" style:family="text">
      <style:text-properties style:font-name="Times New Roman" fo:language="ru" fo:country="RU" fo:font-style="normal" style:font-style-asian="normal" style:font-style-complex="normal"/>
    </style:style>
    <style:style style:name="T48" style:family="text">
      <style:text-properties style:font-name="Times New Roman" fo:language="en" fo:country="US" style:font-size-asian="14pt" style:font-size-complex="14pt"/>
    </style:style>
    <style:style style:name="T49"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50" style:family="text">
      <style:text-properties style:font-name="Times New Roman CYR" fo:font-size="14pt" fo:language="ru" fo:country="RU" style:font-size-asian="14pt" style:font-name-complex="Times New Roman" style:font-size-complex="14pt"/>
    </style:style>
    <style:style style:name="T51" style:family="text">
      <style:text-properties style:font-name="Times New Roman CYR" fo:font-size="14pt" fo:language="ru" fo:country="RU" style:font-size-asian="14pt" style:font-name-complex="Times New Roman" style:font-size-complex="14pt" style:font-weight-complex="bold"/>
    </style:style>
    <style:style style:name="T52" style:family="text">
      <style:text-properties style:font-name="Times New Roman CYR" fo:font-size="14pt" fo:language="en" fo:country="US" fo:background-color="transparent" style:font-size-asian="14pt" style:font-name-complex="Times New Roman" style:font-size-complex="14pt" style:font-weight-complex="bold"/>
    </style:style>
    <style:style style:name="T53" style:family="text">
      <style:text-properties fo:font-variant="normal" fo:text-transform="none" fo:color="#000000" fo:font-size="14pt"/>
    </style:style>
    <style:style style:name="T54" style:family="text">
      <style:text-properties fo:font-variant="normal" fo:text-transform="none" style:font-name="Times New Roman" fo:letter-spacing="normal"/>
    </style:style>
    <style:style style:name="T55" style:family="text">
      <style:text-properties fo:font-variant="normal" fo:text-transform="none" style:font-name="Times New Roman" fo:letter-spacing="normal" fo:font-style="normal" fo:font-weight="normal"/>
    </style:style>
    <style:style style:name="T56" style:family="text">
      <style:text-properties fo:font-variant="normal" fo:text-transform="none" style:text-line-through-style="none" style:font-name="Times New Roman" fo:letter-spacing="normal" fo:font-style="normal" style:text-underline-style="none" fo:font-weight="normal" style:text-blinking="false"/>
    </style:style>
    <style:style style:name="T57" style:family="text">
      <style:text-properties style:font-size-asian="14pt" style:font-size-complex="14pt"/>
    </style:style>
    <style:style style:name="T58"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9" style:family="text">
      <style:text-properties style:font-name="TimesNewRomanPSMT" fo:font-size="14pt" style:font-name-asian="TimesNewRomanPSMT" style:font-size-asian="14pt" style:font-name-complex="TimesNewRomanPSMT" style:font-size-complex="14pt"/>
    </style:style>
    <style:style style:name="T60" style:family="text">
      <style:text-properties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3abc719-00a0-4024-af25-4f3e9f3f8002" text:name="BossProviderVariable"/>
      </text:user-field-decls>
      <text:p text:style-name="P32"><text:span text:style-name="T47">ПОСТАНОВЛЕНИЕ</text:span></text:p>
      <text:p text:style-name="P13">о прекращении производства по делу</text:p>
      <text:p text:style-name="P14">         <text:span text:style-name="T2">об административном правонарушении </text:span>№ <text:span text:style-name="T3">АГОЗ-295</text:span><text:span text:style-name="T4">/</text:span><text:span text:style-name="T3">16</text:span></text:p>
      <text:p text:style-name="P16"/>
      <text:p text:style-name="P5">«<text:span text:style-name="T6">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text:span text:style-name="T1">295</text:span>/16, возбужденного в отношении <text:span text:style-name="Основной_20_шрифт_20_абзаца"><text:span text:style-name="T11">секретаря</text:span></text:span><text:span text:style-name="Основной_20_шрифт_20_абзаца"><text:span text:style-name="T8"> единой комиссии </text:span></text:span><text:span text:style-name="Основной_20_шрифт_20_абзаца"><text:span text:style-name="T16">Министерства внутренних дел Российской Федерации</text:span></text:span><text:span text:style-name="Основной_20_шрифт_20_абзаца"><text:span text:style-name="T17"> </text:span></text:span><text:span text:style-name="Основной_20_шрифт_20_абзаца"><text:span text:style-name="T10"><text:s/>— </text:span></text:span><text:span text:style-name="Основной_20_шрифт_20_абзаца"><text:span text:style-name="T26">&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8"><text:span text:style-name="Основной_20_шрифт_20_абзаца"><text:span text:style-name="T49">Протокол по делу об административном правонарушении от 20.05.2016 <text:s text:c="26"/>№АГОЗ-</text:span></text:span><text:span text:style-name="Основной_20_шрифт_20_абзаца"><text:span text:style-name="T5">295</text:span></text:span><text:span text:style-name="Основной_20_шрифт_20_абзаца"><text:span text:style-name="T49">/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text:span></text:span><text:span text:style-name="Основной_20_шрифт_20_абзаца"><text:span text:style-name="T52">&lt;...&gt;</text:span></text:span><text:span text:style-name="Основной_20_шрифт_20_абзаца"><text:span text:style-name="T51"> по факту совершения </text:span></text:span><text:span text:style-name="Основной_20_шрифт_20_абзаца"><text:span text:style-name="T20">секретарем</text:span></text:span><text:span text:style-name="Основной_20_шрифт_20_абзаца"><text:span text:style-name="T14"> единой комиссии </text:span></text:span><text:span text:style-name="Основной_20_шрифт_20_абзаца"><text:span text:style-name="T21">Министерства внутренних дел Российской Федерации</text:span></text:span><text:span text:style-name="Основной_20_шрифт_20_абзаца"><text:span text:style-name="T15"> — </text:span></text:span><text:span text:style-name="Основной_20_шрифт_20_абзаца"><text:span text:style-name="T25">&lt;...&gt;</text:span></text:span><text:span text:style-name="Основной_20_шрифт_20_абзаца"><text:span text:style-name="T39"> </text:span></text:span><text:span text:style-name="Основной_20_шрифт_20_абзаца"><text:span text:style-name="T50">административного правонарушения,</text:span></text:span><text:span text:style-name="Основной_20_шрифт_20_абзаца"><text:span text:style-name="T40"> ответственность за совершение которого предусмотрена частью 2 статьи 7.30 КоАП РФ – </text:span></text:span><text:span text:style-name="Основной_20_шрифт_20_абзаца"><text:span text:style-name="T41"><text:s/></text:span></text:span><text:span text:style-name="Основной_20_шрифт_20_абзаца"><text:span text:style-name="T30">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1">.</text:span></text:span></text:p>
      <text:p text:style-name="P22"><text:span text:style-name="Основной_20_шрифт_20_абзаца"><text:span text:style-name="T34">Протокол по делу об административном правонарушении №АГОЗ-</text:span></text:span><text:span text:style-name="Основной_20_шрифт_20_абзаца"><text:span text:style-name="T29">295</text:span></text:span><text:span text:style-name="Основной_20_шрифт_20_абзаца"><text:span text:style-name="T34">/16 </text:span></text:span><text:span text:style-name="T46">от 20.05.2016 составлен уполномоченным лицом с участием </text:span><text:span text:style-name="T48">&lt;...&gt;</text:span><text:span text:style-name="T46"> по доверенности, предусматривающей право представлять интересы <text:s text:c="19"/></text:span><text:span text:style-name="T48">&lt;...&gt;</text:span></text:p>
      <text:p text:style-name="P21">В день рассмотрения протокола и материалов дела об административном правонарушении №АГОЗ-<text:span text:style-name="T1">295</text:span>/16 в ФАС России прибыл <text:span text:style-name="T61">&lt;...&gt;</text:span> по доверенности, предусматривающей право представлять интересы <text:s/><text:span text:style-name="T61">&lt;...&gt;</text:span></text:p>
      <text:p text:style-name="P19"><text:span text:style-name="T35">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6">www</text:span></text:a><text:a xlink:type="simple" xlink:href="http://www.zakupki.gov.ru/"><text:span text:style-name="T35">.</text:span></text:a><text:a xlink:type="simple" xlink:href="http://www.zakupki.gov.ru/"><text:span text:style-name="T36">zakupki</text:span></text:a><text:a xlink:type="simple" xlink:href="http://www.zakupki.gov.ru/"><text:span text:style-name="T35">.</text:span></text:a><text:a xlink:type="simple" xlink:href="http://www.zakupki.gov.ru/"><text:span text:style-name="T36">gov</text:span></text:a><text:a xlink:type="simple" xlink:href="http://www.zakupki.gov.ru/"><text:span text:style-name="T35">.</text:span></text:a><text:a xlink:type="simple" xlink:href="http://www.zakupki.gov.ru/"><text:span text:style-name="T36">ru</text:span></text:a><text:span text:style-name="T35"> опубликовано извещение (номер </text:span><text:span text:style-name="T7">0173100012515000320) о проведении электронного аукциона на поставку каркасно-тентового ангара для хранения аэродромной техники (далее- </text:span><text:soft-page-break/><text:span text:style-name="T7">Аукцион).</text:span></text:p>
      <text:p text:style-name="P27"><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4">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5"><text:span text:style-name="T42">Согласно части 4 статьи 67 Закона о контрактной системе участник электронного аукциона не допускается к участию в нем в случае: <text:s text:c="33"/>1)</text:span><text:span text:style-name="T53"> </text:span><text:span text:style-name="T42">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53"> </text:span><text:span text:style-name="T42">несоответствия информации, предусмотренной частью 3 статьи 66 Закона о контрактной системе, требованиям документации о таком аукционе.</text:span></text:p>
      <text:p text:style-name="P24">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4">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4">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4">Пунктом 9.2 «Функциональные, технические и качественные характеристики, эксплуатационные характеристики товара» Документации об <text:soft-page-break/>аукционе установлены требования к показателям поставляемого товара, в том числе к электроосвещению ангара.</text:p>
      <text:p text:style-name="P24">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4">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6"><text:span text:style-name="T7">В пункте 6 заявки ООО «Эвриал» указано: «напряжение питания, В - в диапазоне 220-240», </text:span><text:span text:style-name="T7">что соответствует </text:span><text:span text:style-name="T7">диапазону, установленному </text:span><text:span text:style-name="T7">в </text:span><text:span text:style-name="T7">подпункте 6 Документации об аукционе.</text:span></text:p>
      <text:p text:style-name="P24"><text:span text:style-name="T57">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4">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4">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4">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7"><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tab/>Административным правонарушением признается противоправное, <text:soft-page-break/>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0"><text:span text:style-name="Основной_20_шрифт_20_абзаца"><text:span text:style-name="T58">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4">Секретарем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T57">Репин Евгений Иванович</text:span><text:span text:style-name="Основной_20_шрифт_20_абзаца"><text:span text:style-name="T60">.</text:span></text:span></text:p>
      <text:p text:style-name="P24">Таким образом, <text:span text:style-name="T61">&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4">Местом совершения административного правонарушения является место нахождения Заказчика, а именно: г. Москва, Житная ул., д. 16.</text:p>
      <text:p text:style-name="P24">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3"><text:span text:style-name="T28">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8"><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8"><text:tab/>Срок давности привлечения лица к административной ответственности в порядке статьи 4.5 КоАП РФ не истек.</text:p>
      <text:p text:style-name="P30"><text:span text:style-name="T59"><text:tab/></text:span><text:span text:style-name="T32">Пояснения </text:span><text:span text:style-name="T38">&lt;...&gt;</text:span><text:span text:style-name="T32"> были учтены при рассмотрении настоящего дела. Правонарушение совершено не умышленно, </text:span><text:span text:style-name="T33">&lt;...&gt;</text:span><text:span text:style-name="T32"> раскаивается в совершении административного правонарушения, вину свою признает.</text:span></text:p>
      <text:p text:style-name="P31"><text:tab/>Кроме того, Заказчиком исполнено предписание по делу №КГОЗ-461/15 от 19.11.2015 в полном объеме, а также <text:s/>внесены изменения в типовую документацию об аукционе с целью уточнения требований к инструкции по <text:soft-page-break/>заполнению заявки.</text:p>
      <text:p text:style-name="P31"><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1"><text:tab/>Согласно статьи 2.9 КоАП РФ <text:span text:style-name="T6">п</text:span><text:span text:style-name="T55">ри </text:span><text:a xlink:type="simple" xlink:href="http://www.consultant.ru/document/cons_doc_LAW_52681/#dst100079"><text:span text:style-name="T56">малозначительности</text:span></text:a><text:span text:style-name="T54"> </text:span><text:span text:style-name="T55">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45"> </text:span></text:p>
      <text:p text:style-name="P28"><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8"/>
      <text:p text:style-name="P29">ПОСТАНОВИЛ:</text:p>
      <text:p text:style-name="P29"/>
      <text:p text:style-name="P28"><text:tab/>1. Производство по делу об административном правонарушении №АГОЗ- 295/16 в отношении <text:span text:style-name="Основной_20_шрифт_20_абзаца"><text:span text:style-name="T13">секретаря</text:span></text:span><text:span text:style-name="Основной_20_шрифт_20_абзаца"><text:span text:style-name="T9"> единой комиссии </text:span></text:span><text:span text:style-name="Основной_20_шрифт_20_абзаца"><text:span text:style-name="T18">Министерства внутренних дел Российской Федерации</text:span></text:span><text:span text:style-name="Основной_20_шрифт_20_абзаца"><text:span text:style-name="T19"> </text:span></text:span><text:span text:style-name="Основной_20_шрифт_20_абзаца"><text:span text:style-name="T12"><text:s/>— </text:span></text:span><text:span text:style-name="Основной_20_шрифт_20_абзаца"><text:span text:style-name="T27">&lt;...&gt;</text:span></text:span> прекратить в связи с малозначительностью совершенного административного правонарушения.</text:p>
      <text:p text:style-name="P28"/>
      <text:p text:style-name="P28"/>
      <text:p text:style-name="P28"><text:tab/>2. В соответствии со статьей 2.9 КоАП РФ <text:span text:style-name="T61">&lt;...&gt;</text:span> объявить устное замечание.</text:p>
      <text:p text:style-name="P28"><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8"><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6A50FC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36A50FC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7T11:53:19.77</dc:date>
    <meta:document-statistic meta:table-count="0" meta:image-count="1" meta:object-count="0" meta:page-count="5" meta:paragraph-count="51" meta:word-count="1468" meta:character-count="11971"/>
    <meta:user-defined meta:name="Поле 1"/>
    <meta:user-defined meta:name="Поле 2"/>
    <meta:user-defined meta:name="Поле 3"/>
    <meta:user-defined meta:name="Поле 4"/>
  </office:meta>
</office:document-meta>
</file>