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F449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7ce31a-df64-4d57-b7c2-538232c87943"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2/</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2</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82</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2</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82</text:span>/16 в ФАС России прибыл <text:span text:style-name="T60">&lt;...&gt;</text:span> по доверенности, предусматривающей право представлять интересы <text:s text:c="2"/><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text:s/>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0">&lt;...&gt;</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2/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text:p>
      <text:p text:style-name="P27"/>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F449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2F4497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7T11:58:27.83</dc:date>
    <meta:document-statistic meta:table-count="0" meta:image-count="1" meta:object-count="0" meta:page-count="5" meta:paragraph-count="52" meta:word-count="1468" meta:character-count="11961"/>
    <meta:user-defined meta:name="Поле 1"/>
    <meta:user-defined meta:name="Поле 2"/>
    <meta:user-defined meta:name="Поле 3"/>
    <meta:user-defined meta:name="Поле 4"/>
  </office:meta>
</office:document-meta>
</file>