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5E9A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8.102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8.102cm" fo:margin-right="0cm" fo:margin-top="0cm" fo:margin-bottom="0cm" fo:line-height="100%" fo:text-align="justify" style:justify-single-word="false" fo:text-indent="-1.519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9.76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761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10a74-1d84-4516-a228-39e43d1e4451" text:name="BossProviderVariable"/>
      </text:user-field-decls>
      <text:p text:style-name="P29"/>
      <text:p text:style-name="P4">Уведомление о составлении протокола</text:p>
      <text:p text:style-name="P5"/>
      <text:p text:style-name="P6"><text:span text:style-name="T2">Настоящим уведомляю, что в случае неуплаты административного штрафа по делу об административном правонарушении № 4-14.32-802/00-12-15, в срок установленный частью 1 статьи 32.2 Кодекса Российской Федерации об административных правонарушениях (далее - КоАП) 20.07.2016 в 14.00 по адресу: </text:span><text:span text:style-name="T5">г. Москва, ул. Садовая-Кудринская, д. 11, этаж 4, каб. </text:span><text:span text:style-name="T7">40</text:span><text:span text:style-name="T10">1</text:span><text:span text:style-name="T7">В</text:span><text:span text:style-name="T2"> будет составлен протокол об административном правонарушении, в отношении <text:s text:c="15"/></text:span><text:span text:style-name="T3">ООО «СБЛ-Техноложис»</text:span><text:span text:style-name="T8"> </text:span><text:span text:style-name="T9">(адрес: 129344, г. Москва, д. 31/1; ИНН 7716661526 , ОГРН 1107746248906 , КПП 771601001; дата регистрации в качестве юридического лица — 02.04.2010)</text:span><text:span text:style-name="Основной_20_шрифт_20_абзаца"><text:span text:style-name="T6"> </text:span></text:span><text:span text:style-name="T2">по части 1 статьи 20.25 КоАП.</text:span></text:p>
      <text:p text:style-name="P7">Согласно части 4 статьи 28.2 КоАП <text:span text:style-name="T12"><text:s/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4">В соответствии с </text:span><text:span text:style-name="T11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4"><text:tab/>В соответствии с </text:span><text:span text:style-name="T11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6"/>
      <text:p text:style-name="P28"/>
      <text:p text:style-name="P11"/>
      <text:p text:style-name="P12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Данилов Ц.С.</text:p>
      <text:p text:style-name="P14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E9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14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1426(1) </text:p>
      </draw:text-box>
     </draw:frame><draw:frame draw:style-name="Mfr2" draw:name="SpdBarcode" text:anchor-type="paragraph" svg:x="0cm" svg:width="3.6cm" svg:height="0.78cm" draw:z-index="2"><draw:image xlink:href="Pictures/10000201000000780000001A1B5E9A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7:00:22.04</meta:creation-date>
    <meta:generator>OpenOffice.org/3.3$Win32 OpenOffice.org_project/330m20$Build-9567</meta:generator>
    <dc:date>2016-07-07T11:59:28.98</dc:date>
    <meta:document-statistic meta:table-count="0" meta:image-count="1" meta:object-count="0" meta:page-count="2" meta:paragraph-count="13" meta:word-count="260" meta:character-count="2021"/>
    <meta:user-defined meta:name="Поле 1"/>
    <meta:user-defined meta:name="Поле 2"/>
    <meta:user-defined meta:name="Поле 3"/>
    <meta:user-defined meta:name="Поле 4"/>
  </office:meta>
</office:document-meta>
</file>