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C868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No_20_Spacing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9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style:font-name-complex="Times New Roman2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No_20_Spacing">
      <style:text-properties style:font-name="Times New Roman" style:font-name-complex="Times New Roman2"/>
    </style:style>
    <style:style style:name="P14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ConsPlusNonformat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_20_Spacing" style:list-style-name="L1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TimesNewRomanPSMT" style:font-name-complex="TimesNewRomanPSM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style:font-name-asian="Times New Roman" style:language-asian="en" style:country-asian="US" style:font-name-complex="Times New Roman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-asian="TimesNewRomanPSMT" style:font-name-complex="Times New Roman2"/>
    </style:style>
    <style:style style:name="T10" style:family="text">
      <style:text-properties fo:color="#000000" fo:language="en" fo:country="US"/>
    </style:style>
    <style:style style:name="T11" style:family="text">
      <style:text-properties style:font-name-complex="Times New Roman2"/>
    </style:style>
    <style:style style:name="T12" style:family="text">
      <style:text-properties style:font-name="TimesNewRomanPSMT" style:font-name-asian="TimesNewRomanPSMT" style:font-name-complex="TimesNewRomanPSMT"/>
    </style:style>
    <style:style style:name="T13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style:font-name="TimesNewRomanPSMT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style:font-name="TimesNewRomanPSMT" fo:language="ru" fo:country="RU" style:font-name-asian="TimesNewRomanPSMT" style:font-name-complex="TimesNewRomanPSMT"/>
    </style:style>
    <style:style style:name="T16" style:family="text">
      <style:text-properties style:font-name="TimesNewRomanPSMT" fo:language="en" fo:country="US" style:font-name-asian="TimesNewRomanPSMT" style:font-name-complex="TimesNewRomanPSMT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name-asian="TimesNewRomanPSMT" style:font-name-complex="TimesNewRomanPSMT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23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2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27" style:family="text">
      <style:text-properties style:font-name="Times New Roman" style:font-name-complex="Times New Roman2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ad7269-516d-4a1a-b457-52054f5ebd79" text:name="BossProviderVariable"/>
      </text:user-field-decls>
      <text:p text:style-name="P20"><text:span text:style-name="T27">ОПРЕДЕЛЕНИЕ</text:span></text:p>
      <text:p text:style-name="P3">о переносе даты и времени составления протокола об административном правонарушении №АГОЗ-<text:span text:style-name="T17">129</text:span>/16</text:p>
      <text:p text:style-name="P3"/>
      <text:p text:style-name="P4">«01» июля 2016 года <text:s text:c="32"/><text:tab/><text:tab/><text:tab/><text:tab/><text:tab/> <text:s text:c="9"/>г. Москва</text:p>
      <text:p text:style-name="P4"/>
      <text:p text:style-name="P14">Я, <text:span text:style-name="Основной_20_шрифт_20_абзаца"><text:span text:style-name="T3">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илия Рашитовна</text:span></text:span>, рассмотрев материалы дела об административном правонарушении №АГОЗ-<text:span text:style-name="T17">129</text:span>/16 в<text:span text:style-name="Основной_20_шрифт_20_абзаца"><text:span text:style-name="T4"> отношении </text:span></text:span><text:span text:style-name="Основной_20_шрифт_20_абзаца"><text:span text:style-name="T5">члена единой комиссии </text:span></text:span><text:span text:style-name="Основной_20_шрифт_20_абзаца"><text:span text:style-name="T6">Управления на транспорте Министерства внутренних дел Российской Федерации по Сибирскому федеральному округу — </text:span></text:span><text:span text:style-name="Основной_20_шрифт_20_абзаца"><text:span text:style-name="T8">&lt;...&gt;</text:span></text:span></text:p>
      <text:p text:style-name="P14"><text:span text:style-name="Основной_20_шрифт_20_абзаца"><text:span text:style-name="T8"/></text:span></text:p>
      <text:p text:style-name="P3">УСТАНОВИЛА:</text:p>
      <text:p text:style-name="P4"><text:tab/></text:p>
      <text:p text:style-name="P5"><text:span text:style-name="T11"><text:tab/></text:span><text:span text:style-name="Основной_20_шрифт_20_абзаца"><text:span text:style-name="T12">Определением от 23.03.2016 должностным лицом ФАС России возбуждено дело об административном правонарушении №АГОЗ-</text:span></text:span><text:span text:style-name="Основной_20_шрифт_20_абзаца"><text:span text:style-name="T15">129</text:span></text:span><text:span text:style-name="Основной_20_шрифт_20_абзаца"><text:span text:style-name="T12">/16 в отношении </text:span></text:span><text:span text:style-name="Основной_20_шрифт_20_абзаца"><text:span text:style-name="T5">члена единой комиссии </text:span></text:span><text:span text:style-name="Основной_20_шрифт_20_абзаца"><text:span text:style-name="T6">Управления на транспорте Министерства внутренних дел Российской Федерации по Сибирскому федеральному округу — </text:span></text:span><text:span text:style-name="Основной_20_шрифт_20_абзаца"><text:span text:style-name="T8">&lt;...&gt;</text:span></text:span><text:span text:style-name="Основной_20_шрифт_20_абзаца"><text:span text:style-name="T12">, ответственность за совершение которого предусмотрена частью </text:span></text:span><text:span text:style-name="Основной_20_шрифт_20_абзаца"><text:span text:style-name="T15">2</text:span></text:span><text:span text:style-name="Основной_20_шрифт_20_абзаца"><text:span text:style-name="T12"> статьи 7.30 </text:span></text:span><text:span text:style-name="Основной_20_шрифт_20_абзаца"><text:span text:style-name="T9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12">, начато проведение административного расследования.</text:span></text:span></text:p>
      <text:p text:style-name="P5"><text:span text:style-name="Основной_20_шрифт_20_абзаца"><text:span text:style-name="T18"><text:tab/></text:span></text:span><text:span text:style-name="Основной_20_шрифт_20_абзаца"><text:span text:style-name="T2">&lt;...&gt;</text:span></text:span><text:span text:style-name="Основной_20_шрифт_20_абзаца"><text:span text:style-name="T19"> необходимо было явиться в ФАС России 01.07.2016 года <text:s/>для дачи объяснений по факту нарушений, а также для составления и подписания протокола об административном правонарушении.</text:span></text:span></text:p>
      <text:p text:style-name="P15">Однако в указанное время <text:span text:style-name="T1">&lt;...&gt;</text:span> или его защитник в ФАС России не явились. В адрес ФАС России от <text:span text:style-name="T1">&lt;...&gt;</text:span> заявлений, ходатайств, отводов, телеграмм, факсограмм по делу №АГОЗ-<text:span text:style-name="T17">129</text:span>/16 не поступало.</text:p>
      <text:p text:style-name="P15">В ФАС России отсутствуют документы, свидетельствующие о надлежащем извещении <text:span text:style-name="Основной_20_шрифт_20_абзаца"><text:span text:style-name="T16">&lt;...&gt;</text:span></text:span> о времени и месте составления протокола по делу №АГОЗ-<text:span text:style-name="T17">129</text:span>/16.</text:p>
      <text:p text:style-name="P16">В связи с неявкой <text:span text:style-name="T1">&lt;...&gt;</text:span> и необходимостью установления фактических обстоятельств дела и получения дополнительных доказательств, позволяющих прийти к выводу о наличии либо отсутствия факта административного правонарушения, руководствуясь частью 5 статьи 28.7 КоАП РФ,</text:p>
      <text:p text:style-name="P16"/>
      <text:p text:style-name="P17">ОПРЕДЕЛИЛА:</text:p>
      <text:p text:style-name="P17"/>
      <text:p text:style-name="P6"><text:s/><text:tab/>1. Перенести дату и время составления протокола об административном правонарушении по делу №АГОЗ-<text:span text:style-name="T17">129</text:span>/16.</text:p>
      <text:p text:style-name="P7"><text:span text:style-name="T20"><text:s/><text:tab/></text:span><text:span text:style-name="T23">2. </text:span><text:span text:style-name="Основной_20_шрифт_20_абзаца"><text:span text:style-name="T14">&lt;...&gt;</text:span></text:span><text:span text:style-name="Основной_20_шрифт_20_абзаца"><text:span text:style-name="T7"> </text:span></text:span><text:span text:style-name="T24">явиться </text:span><text:span text:style-name="T21">08.07</text:span><text:span text:style-name="T22">.2016</text:span><text:span text:style-name="T25"> в </text:span><text:span text:style-name="T22">10</text:span><text:span text:style-name="T25"> час. </text:span><text:span text:style-name="T26">00</text:span><text:span text:style-name="T25"> мин.</text:span><text:span text:style-name="T24"> в ФАС России по адресу: г. Москва, Уланский переулок, д. 16 корпус 1, каб. 734 для дачи объяснений по </text:span><text:soft-page-break/><text:span text:style-name="T24">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.</text:span>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text:tab/></text:p>
      <text:p text:style-name="P21"><text:span text:style-name="T28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0C868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72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7232(1) </text:p></draw:text-box></draw:frame><draw:frame draw:style-name="Mfr2" draw:name="SpdBarcode" text:anchor-type="paragraph" svg:x="0cm" svg:width="3.6cm" svg:height="0.78cm" draw:z-index="2"><draw:image xlink:href="Pictures/10000201000000780000001A90C868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12:28:15.23</meta:creation-date>
    <meta:generator>OpenOffice.org/3.4.1$Win32 OpenOffice.org_project/341m1$Build-9593</meta:generator>
    <dc:date>2016-07-07T12:00:32.07</dc:date>
    <meta:document-statistic meta:table-count="0" meta:image-count="1" meta:object-count="0" meta:page-count="2" meta:paragraph-count="18" meta:word-count="353" meta:character-count="2825"/>
    <meta:user-defined meta:name="Поле 1"/>
    <meta:user-defined meta:name="Поле 2"/>
    <meta:user-defined meta:name="Поле 3"/>
    <meta:user-defined meta:name="Поле 4"/>
  </office:meta>
</office:document-meta>
</file>