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18FA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48cm" fo:margin-right="0cm" fo:margin-top="0cm" fo:margin-bottom="0cm" fo:text-indent="0cm" style:auto-text-indent="false">
        <style:tab-stops>
          <style:tab-stop style:position="1.51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85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9.971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8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81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4cm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2340ca-a8fe-4ad2-9c63-30ec7a72c335" text:name="BossProviderVariable"/>
      </text:user-field-decls>
      <text:p text:style-name="P21"><text:span text:style-name="T13">ОПРЕДЕЛЕНИЕ</text:span></text:p>
      <text:p text:style-name="P11">об истребовании дополнительных необходимых материалов</text:p>
      <text:p text:style-name="P11">по делу № 4-14.55-716/00-24-16 об административном правонарушении </text:p>
      <text:p text:style-name="P11"/>
      <text:p text:style-name="P12">28.06.2016 <text:s text:c="102"/>г. Москва</text:p>
      <text:p text:style-name="P12"/>
      <text:p text:style-name="P5"><text:span text:style-name="T12">Я, з</text:span><text:span text:style-name="T7">аместитель начальника Юридического управления в сфере ГОЗ ФАС России Стуканов Денис Владимирович</text:span><text:span text:style-name="T12">, рассмотрев материалы дела № 4-14.55-716/00-24-16 об административном правонарушении в </text:span><text:span text:style-name="T8">отношении начальника управления проектных работ ФГУП «ГУССТ №1» Стриженого Геннадия Николаевича</text:span><text:span text:style-name="T12">, возбужденного 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15"/>
      <text:p text:style-name="P16">УСТАНОВИЛ</text:p>
      <text:p text:style-name="P14"/>
      <text:p text:style-name="P18"><text:span text:style-name="T11">В адрес ФАС России поступило постановление военного прокурора Краснодарского гарнизона полковника юстиции </text:span><text:span text:style-name="T14">&lt;...&gt;</text:span><text:span text:style-name="T11"> о возбуждении дела об административном правонарушении от 27.04.2016 в отношении </text:span><text:span text:style-name="T3">начальника управления проектных работ ФГУП «ГУССТ №1» </text:span><text:span text:style-name="T6">&lt;...&gt;</text:span><text:span text:style-name="T4"> </text:span><text:span text:style-name="T5">(вх. от 06.06.2016 № 80546/16).</text:span></text:p>
      <text:p text:style-name="P6">21.06.2016 при рассмотрении дела <text:span text:style-name="T15">№ 4-14.55-716/00-24-16 </text:span><text:span text:style-name="T3">начальником управления проектных работ ФГУП «ГУССТ №1» </text:span><text:span text:style-name="T6">&lt;...&gt;</text:span> представлены пояснения по делу № 4-14.55-716/00-24-16<text:span text:style-name="T15">.</text:span></text:p>
      <text:p text:style-name="P6">При исследовании полученных пояснений, <text:span text:style-name="T9">возникла </text:span><text:span text:style-name="T10">необходимость в получении дополнительных доказательств по делу № 4-14.55-716/00-24-16</text:span><text:span text:style-name="T1"> </text:span><text:span text:style-name="T10">об административном правонарушении.</text:span></text:p>
      <text:p text:style-name="P17"><text:span text:style-name="T9">Руководствуясь </text:span><text:span text:style-name="T2">статьей 26.10 </text:span><text:span text:style-name="T9">КоАП РФ,</text:span></text:p>
      <text:p text:style-name="P12"/>
      <text:p text:style-name="P10"/>
      <text:p text:style-name="P10"/>
      <text:p text:style-name="P11">ОПРЕДЕЛИЛ:</text:p>
      <text:p text:style-name="P9"/>
      <text:p text:style-name="P20">1. ФГУП «ГУССТ №1» в трехдневный срок со дня получения <text:s/>настоящего <text:s/>определения представить в адрес ФАС России следующие материалы и сведения:</text:p>
      <text:list xml:id="list3549584763938797930" text:style-name="L1">
        <text:list-item>
          <text:p text:style-name="P22">копию должностной инструкции начальника управления проектных работ ФГУП «ГУССТ № 1» <text:span text:style-name="T16">&lt;...&gt;</text:span></text:p>
        </text:list-item>
        <text:list-item>
          <text:p text:style-name="P23">копию приказа о назначении на должность начальника управления проектных работ ФГУП «ГУССТ № 1» <text:span text:style-name="T16">&lt;...&gt;</text:span></text:p>
        </text:list-item>
        <text:list-item>
          <text:p text:style-name="P23">письменные сведения о лицах, ответственных за исполнение контракта № 1616187391062090942000000 от 14 декабря 2015 года, за весь <text:soft-page-break/>период действия договора.</text:p>
        </text:list-item>
      </text:list>
      <text:p text:style-name="P12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9">В целях оперативного получения указанной информации прошу направить указанные материалы и сведения, в том числе, по электронному адресу: <text:a xlink:type="simple" xlink:href="mailto:sementsova@fas.gov.ru">sementsova@fas.gov.ru</text:a><text:span text:style-name="T16">. </text:span></text:p>
      <text:p text:style-name="P10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718FA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70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7088(1) </text:p></draw:text-box></draw:frame><draw:frame draw:style-name="Mfr2" draw:name="SpdBarcode" text:anchor-type="paragraph" svg:x="0cm" svg:width="3.6cm" svg:height="0.78cm" draw:z-index="2"><draw:image xlink:href="Pictures/10000201000000780000001A1718FA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20:09.10</meta:creation-date>
    <meta:generator>OpenOffice.org/3.4.1$Win32 OpenOffice.org_project/341m1$Build-9593</meta:generator>
    <dc:date>2016-07-07T12:16:13.06</dc:date>
    <meta:document-statistic meta:table-count="0" meta:image-count="1" meta:object-count="0" meta:page-count="2" meta:paragraph-count="21" meta:word-count="271" meta:character-count="2308"/>
    <meta:user-defined meta:name="Поле 1"/>
    <meta:user-defined meta:name="Поле 2"/>
    <meta:user-defined meta:name="Поле 3"/>
    <meta:user-defined meta:name="Поле 4"/>
  </office:meta>
</office:document-meta>
</file>