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807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12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de" fo:country="D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038502-cba7-4617-98a2-d837203fee92" text:name="BossProviderVariable"/>
      </text:user-field-decls>
      <text:p text:style-name="P16"><text:span text:style-name="T1">ПОСТАНОВЛЕНИЕ</text:span></text:p>
      <text:p text:style-name="P11">о прекращении дела об административном</text:p>
      <text:p text:style-name="P10"><text:span text:style-name="T1">правонарушении</text:span> № <text:span text:style-name="T1">4-</text:span>19.5-721/00-21-16</text:p>
      <text:p text:style-name="P8"/>
      <text:p text:style-name="P8"/>
      <text:p text:style-name="P8"/>
      <text:p text:style-name="P14"><text:span text:style-name="T1">«30» </text:span>июня <text:span text:style-name="T1">2016 г. <text:s text:c="90"/>г. Москва</text:span></text:p>
      <text:p text:style-name="P8"/>
      <text:p text:style-name="P5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1">4-</text:span>19.5-721/00-21-16 возбужденного в отношении ОАО «Энергосбыт Плюс»<text:span text:style-name="T1">,</text:span></text:p>
      <text:p text:style-name="P5"/>
      <text:p text:style-name="P6">УСТАНОВИЛ:</text:p>
      <text:p text:style-name="P5"/>
      <text:p text:style-name="P5">В соответствии со статьями 28, 33 Федерального закона от 26.07.2006<text:line-break/>№ 135–ФЗ «О защите конкуренции» (далее – Закон о защите конкуренции) Федеральная антимонопольная служба рассмотрела:</text:p>
      <text:p text:style-name="P5">- ходатайство ОАО «Оренбургская ТГК» о приобретении 100% голосующих акций ЗАО «КЭС-Трейдинг» и приняла решение № ЦА/26181/14 от 30.06.2014 об удовлетворении данного ходатайства с учетом выдачи предписания № ЦА/26184/14 от 30.06.2014;</text:p>
      <text:p text:style-name="P5">- ходатайство ОАО «Волжская территориальная генерирующая компания» о получении предварительного согласия на присоединение <text:s text:c="11"/>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<text:s text:c="33"/>ОАО «Ульяновское производственное ремонтное предприятие», <text:s text:c="52"/>ОАО «Саратовэнергоспецремонт», ЗАО «Учетно-финансовый сервис», <text:s text:c="14"/>ЗАО «КЭС-Трейдинг», ЗАО «Стратегические бизнес-системы» к <text:s text:c="23"/>ОАО «Волжская ТГК» и приняла решение № ЦА/27601/14 от 10.07.2014 об удовлетворении данного ходатайства с учетом выдачи предписания <text:s text:c="22"/>№ ЦА/27602/14 от 10.07.2014;</text:p>
      <text:p text:style-name="P5"><text:soft-page-break/>- ходатайство ОАО «Территориальная генерирующая компания № 9» о получении предварительного согласия на приобретение 100% долей в уставном капитале ООО «Т плюс Новые решения» и приняла решение № АД/30435/14 от 29.07.2014 об удовлетворении данного ходатайства с учетом выдачи предписания № АД/30436/14 от 29.07.2014.</text:p>
      <text:p text:style-name="P5">Согласно пунктам 6 вышеуказанных предписаний c момента совершения сделок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гарантирующие поставщики группы лиц ЗАО «КЭС» (ОАО «Оренбургэнергосбыт», <text:s text:c="18"/>ОАО «Свердловэнергосбыт», ОАО «Кировэнергосбыт», ОАО «Удмуртская энергосбытовая компания»)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, в том числе в отношении ОАО «Свердловэнергосбыт»:</text:p>
      <text:p text:style-name="P5">а) на величину менее 3 процентов в течение не менее, чем в 99 процентах Рабочих часов;</text:p>
      <text:p text:style-name="P5">б) на величину не более 5 процентов в течение не более, чем в 1 процентах Рабочих часов;</text:p>
      <text:p text:style-name="P5">в) на величину от 5 до 10 процентов в течение не более, чем в 1 процентах Рабочих часов.</text:p>
      <text:p text:style-name="P5">Во исполнение вышеуказанных предписаний ОАО «Энергосбыт Плюс» письмом от 10.07.2015 № М/0160-и были направлены сведения за апрель, май, июнь 2015 года:</text:p>
      <text:p text:style-name="P14"><text:line-break/> <text:s text:c="9"/></text:p>
      <text:p text:style-name="P14"/>
      <text:p text:style-name="P14">Установленные диапазоны <text:s text:c="36"/>Апрель 2015 </text:p>
      <text:p text:style-name="P5">Менее 3% <text:s text:c="63"/>97,37%</text:p>
      <text:p text:style-name="P5">От 3% до 5% <text:s text:c="58"/>2,63%</text:p>
      <text:p text:style-name="P5">От 5% до 10% <text:s text:c="56"/>0,00%</text:p>
      <text:p text:style-name="P5">В дальнейшем ЗАО «КЭС-Энергосбыт» было преобразовано в<text:line-break/>ОАО «Энергосбыт Плюс», а ОАО «Свердловэнергосбыт» в результате реорганизации было преобразовано в Свердловский филиал <text:s text:c="30"/>ОАО «ЭнергосбыТ Плюс».</text:p>
      <text:p text:style-name="P5">Таким образом, на основании представленной информации <text:s text:c="21"/>ФАС России выявлено нарушение ОАО «Энергосбыт Плюс» пункта 6 вышеуказанных предписаний в части завышения объемов в апреле 2015 года Свердловским филиалом.</text:p>
      <text:p text:style-name="P5">Кроме того, в целях подтверждения факта исполнения пункта 6 <text:soft-page-break/>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5">Материалы, представленные Советом рынка, также подтверждают факт нарушения ОАО «Энергосбыт Плюс» пункта 6 вышеуказанных предписаний в части завышения объемов в апреле 2015 года Свердловским филиалом. </text:p>
      <text:p text:style-name="P5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5">На основании части 6 статьи 34 Закона о защите конкуренции неисполнение предписания антимонопольного органа, которое выдано в порядке, предусмотренном статьей 33 нас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p>
      <text:p text:style-name="P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5">Частью 2.3 статьи 19.5 Кодекса Российской Федерации об административных правонарушениях (далее – КоАП) установлена 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.</text:p>
      <text:p text:style-name="P7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сентябрь 2014 года.</text:p>
      <text:p text:style-name="P7">Руководствуясь ч. 1 ст. 4.5, п. 9 ч. 1 ст. 24.5, п. 2 ч. 1 ст. 29.9, <text:s/></text:p>
      <text:p text:style-name="P6"/>
      <text:p text:style-name="P6">ПОСТАНОВИЛ:</text:p>
      <text:p text:style-name="P5"/>
      <text:p text:style-name="P5"><text:soft-page-break/>Дело об административном правонарушении № <text:span text:style-name="T1">4-</text:span>19.5-721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5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5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B807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55cm" fo:margin-right="1.9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0B807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02:00.57</meta:creation-date>
    <meta:generator>OpenOffice.org/3.4.1$Win32 OpenOffice.org_project/341m1$Build-9593</meta:generator>
    <dc:date>2016-07-07T12:24:27.76</dc:date>
    <meta:editing-duration>PT11M52S</meta:editing-duration>
    <meta:editing-cycles>2</meta:editing-cycles>
    <meta:print-date>2016-06-30T10:06:52.97</meta:print-date>
    <meta:document-statistic meta:table-count="0" meta:image-count="1" meta:object-count="0" meta:page-count="4" meta:paragraph-count="37" meta:word-count="940" meta:character-count="8023"/>
    <meta:user-defined meta:name="Поле 1"/>
    <meta:user-defined meta:name="Поле 2"/>
    <meta:user-defined meta:name="Поле 3"/>
    <meta:user-defined meta:name="Поле 4"/>
  </office:meta>
</office:document-meta>
</file>