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08C79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fo:font-style="normal" fo:font-weight="normal" fo:background-color="transparent"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top="0cm" fo:margin-bottom="0cm" fo:line-height="100%" fo:text-align="justify" style:justify-single-word="false"/>
      <style:text-properties fo:font-size="10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margin-left="9.446cm" fo:margin-right="0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10.001cm" fo:margin-right="0cm" fo:text-align="justify"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en" fo:country="US"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master-page-name="First_20_Page">
      <style:paragraph-properties fo:text-align="justify" style:justify-single-word="false" style:page-number="auto"/>
      <style:text-properties fo:font-size="14pt" style:font-size-asian="14pt" style:font-size-complex="14pt"/>
    </style:style>
    <style:style style:name="T1" style:family="text">
      <style:text-properties fo:font-variant="normal" fo:text-transform="none" fo:color="#000000" style:font-name="Times New Roman" fo:letter-spacing="normal" fo:language="ru" fo:country="RU" fo:font-style="normal" fo:background-color="transparent"/>
    </style:style>
    <style:style style:name="T2" style:family="text">
      <style:text-properties fo:font-variant="normal" fo:text-transform="none" fo:color="#000000" fo:letter-spacing="normal" fo:font-style="normal" fo:background-color="transparent"/>
    </style:style>
    <style:style style:name="T3" style:family="text">
      <style:text-properties fo:font-variant="normal" fo:text-transform="none" fo:color="#000000" fo:letter-spacing="normal" fo:language="en" fo:country="US" fo:font-style="normal" fo:background-color="transparent"/>
    </style:style>
    <style:style style:name="T4" style:family="text">
      <style:text-properties fo:font-variant="normal" fo:text-transform="none" fo:color="#000000" fo:letter-spacing="normal" fo:language="en" fo:country="US" fo:background-color="transparent" style:font-name-asian="Arial1" style:font-name-complex="Arial1"/>
    </style:style>
    <style:style style:name="T5" style:family="text">
      <style:text-properties fo:font-variant="normal" fo:text-transform="none" fo:color="#000000" fo:letter-spacing="normal" fo:language="ru" fo:country="RU" fo:background-color="transparent" style:font-name-asian="Arial1" style:font-name-complex="Arial1"/>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fo:letter-spacing="normal" fo:font-style="normal" fo:background-color="transparent"/>
    </style:style>
    <style:style style:name="T8" style:family="text">
      <style:text-properties fo:font-variant="normal" fo:text-transform="none" style:use-window-font-color="true" fo:letter-spacing="normal" fo:language="ru" fo:country="RU" fo:background-color="transparent" style:font-name-asian="Arial1" style:font-name-complex="Arial1"/>
    </style:style>
    <style:style style:name="T9" style:family="text">
      <style:text-properties fo:font-variant="normal" fo:text-transform="none" style:use-window-font-color="true" fo:letter-spacing="normal" fo:language="en" fo:country="US" fo:background-color="transparent" style:font-name-asian="Arial1" style:font-name-complex="Arial1"/>
    </style:style>
    <style:style style:name="T10" style:family="text">
      <style:text-properties fo:color="#000000"/>
    </style:style>
    <style:style style:name="T11" style:family="text">
      <style:text-properties fo:color="#000000" style:font-name="Times New Roman"/>
    </style:style>
    <style:style style:name="T12" style:family="text">
      <style:text-properties fo:color="#000000" style:font-name="Times New Roman" fo:language="ru" fo:country="RU"/>
    </style:style>
    <style:style style:name="T13" style:family="text">
      <style:text-properties fo:color="#000000" style:font-name="Times New Roman" fo:language="ru" fo:country="RU" fo:font-style="normal" fo:background-color="transparent"/>
    </style:style>
    <style:style style:name="T14" style:family="text">
      <style:text-properties fo:color="#000000" style:font-name="Times New Roman" fo:language="en" fo:country="US"/>
    </style:style>
    <style:style style:name="T15" style:family="text">
      <style:text-properties fo:color="#000000" fo:font-style="normal" fo:background-color="transparent"/>
    </style:style>
    <style:style style:name="T16" style:family="text">
      <style:text-properties fo:color="#000000" fo:background-color="transparent"/>
    </style:style>
    <style:style style:name="T17"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20"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21" style:family="text">
      <style:text-properties fo:color="#000000" fo:language="ru" fo:country="RU" fo:background-color="transparent"/>
    </style:style>
    <style:style style:name="T22" style:family="text">
      <style:text-properties fo:color="#000000" fo:language="ru" fo:country="RU" fo:background-color="transparent" style:font-name-asian="Arial1" style:font-name-complex="Arial1"/>
    </style:style>
    <style:style style:name="T23" style:family="text">
      <style:text-properties fo:color="#000000" fo:language="ru" fo:country="RU" fo:background-color="#ffffff" style:font-name-asian="Arial1" style:font-name-complex="Arial1"/>
    </style:style>
    <style:style style:name="T24" style:family="text">
      <style:text-properties style:use-window-font-color="true"/>
    </style:style>
    <style:style style:name="T25" style:family="text">
      <style:text-properties style:use-window-font-color="true" fo:font-style="normal" fo:background-color="transparent"/>
    </style:style>
    <style:style style:name="T26" style:family="text">
      <style:text-properties style:use-window-font-color="true" fo:language="en" fo:country="US" fo:font-style="normal" fo:background-color="transparent"/>
    </style:style>
    <style:style style:name="T27" style:family="text">
      <style:text-properties style:use-window-font-color="true" fo:language="en" fo:country="US" fo:background-color="transparent"/>
    </style:style>
    <style:style style:name="T28" style:family="text">
      <style:text-properties style:use-window-font-color="true" fo:background-color="transparent"/>
    </style:style>
    <style:style style:name="T29" style:family="text">
      <style:text-properties style:use-window-font-color="true" fo:background-color="transparent" style:font-name-asian="Arial1" style:font-name-complex="Arial1"/>
    </style:style>
    <style:style style:name="T30" style:family="text">
      <style:text-properties style:use-window-font-color="true" style:font-name="Arial1" fo:font-size="10pt" fo:background-color="transparent" style:font-size-asian="10pt" style:font-size-complex="10pt"/>
    </style:style>
    <style:style style:name="T31"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2"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style:use-window-font-color="true" fo:language="ru" fo:country="RU" fo:background-color="transparent" style:font-name-asian="Arial1" style:font-name-complex="Arial1"/>
    </style:style>
    <style:style style:name="T34" style:family="text">
      <style:text-properties style:use-window-font-color="true" fo:font-weight="normal" fo:background-color="transparent"/>
    </style:style>
    <style:style style:name="T3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background-color="#ffffff"/>
    </style:style>
    <style:style style:name="T39" style:family="text">
      <style:text-properties fo:background-color="#ffffff" style:font-name-asian="Times New Roman" style:font-name-complex="Times New Roman"/>
    </style:style>
    <style:style style:name="T40" style:family="text">
      <style:text-properties style:font-name-asian="Times New Roman" style:font-name-complex="Times New Roman"/>
    </style:style>
    <style:style style:name="T41" style:family="text">
      <style:text-properties style:font-name="Times New Roman" fo:language="ru" fo:country="RU" fo:font-weight="normal" style:font-weight-asian="normal" style:font-weight-complex="normal"/>
    </style:style>
    <style:style style:name="T42" style:family="text">
      <style:text-properties style:font-name="Arial1" fo:font-size="10pt" style:font-name-asian="Arial1" style:font-size-asian="10pt" style:font-name-complex="Arial1" style:font-size-complex="10pt"/>
    </style:style>
    <style:style style:name="T43" style:family="text">
      <style:text-properties style:font-name-asian="Arial1" style:font-name-complex="Arial1"/>
    </style:style>
    <style:style style:name="T44" style:family="text">
      <style:text-properties fo:background-color="transparent"/>
    </style:style>
    <style:style style:name="T45" style:family="text">
      <style:text-properties fo:background-color="transparent" style:font-name-asian="Arial1" style:font-name-complex="Arial1"/>
    </style:style>
    <style:style style:name="T46" style:family="text">
      <style:text-properties fo:language="en" fo:country="US" fo:background-color="transparent" style:font-name-asian="Arial1" style:font-name-complex="Arial1"/>
    </style:style>
    <style:style style:name="T47" style:family="text">
      <style:text-properties fo:font-weight="normal"/>
    </style:style>
    <style:style style:name="T48" style:family="text">
      <style:text-properties fo:font-weight="normal" fo:background-color="transparent"/>
    </style:style>
    <style:style style:name="T49" style:family="text">
      <style:text-properties fo:language="ru" fo:country="RU"/>
    </style:style>
    <style:style style:name="T50" style:family="text">
      <style:text-properties fo:font-size="14pt" fo:language="en" fo:country="US" style:font-size-asian="14pt" style:font-size-complex="14pt"/>
    </style:style>
    <style:style style:name="T51" style:family="text">
      <style:text-properties fo:font-size="14pt" fo:language="ru" fo:country="RU" style:font-size-asian="14pt" style:font-size-complex="14pt"/>
    </style:style>
    <style:style style:name="T5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502f29-fb3a-4d1a-90ca-f85f7e1ad143" text:name="BossProviderVariable"/>
      </text:user-field-decls>
      <text:p text:style-name="P38"/>
      <text:p text:style-name="P4"/>
      <text:p text:style-name="P5">ПОСТАНОВЛЕНИЕ</text:p>
      <text:p text:style-name="P6">о наложении штрафа по делу об административном правонарушении</text:p>
      <text:p text:style-name="P6">№ 4-19.8-261/00-02-16</text:p>
      <text:p text:style-name="P6"/>
      <text:p text:style-name="P7">«28» апреля 2016 г. <text:s text:c="87"/>г. Москва</text:p>
      <text:p text:style-name="P7"/>
      <text:p text:style-name="P8">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8-261/00-02-16, возбужденного в отношении публичного акционерного общества «Татнефть» имени В.Д. Шашина (далее — ПАО «Татнефть» им. В.Д. Шашина) (адрес: 423450, Республика Татарстан, г. Альметьевск, ул. Ленина, д. 75; <text:s/><text:span text:style-name="Основной_20_шрифт_20_абзаца"><text:span text:style-name="T1">ОГРН 1021601623702; ИНН 1644003838; КПП 164401001</text:span></text:span><text:span text:style-name="Основной_20_шрифт_20_абзаца"><text:span text:style-name="T6">; </text:span></text:span><text:span text:style-name="T13">дата регистрации юридического лица — 20.12.2001</text:span><text:span text:style-name="Основной_20_шрифт_20_абзаца"><text:span text:style-name="T13">)</text:span></text:span><text:span text:style-name="T11">, в присутствии защитника </text:span><text:span text:style-name="T14">&lt;...&gt;</text:span><text:span text:style-name="T11"> (по доверенности от 29.03.2016 № 378/16-03), которой </text:span><text:span text:style-name="T12">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11"> </text:p>
      <text:p text:style-name="P9">УСТАНОВИЛ:</text:p>
      <text:p text:style-name="P9"/>
      <text:p text:style-name="P27">В Федеральную антимонопольную службу (далее — ФАС России) 15.02.2016 поступило ходатайство ПАО «Татнефть» им. В.Д. Шашина о предоставлении согласия антимонопольного органа на приобретение <text:s/>ПАО «Татнефть» им. В.Д. Шашина 50 % <text:span text:style-name="T25">голосующих акций закрытого акционерного общества «Севергазнефтепром» (далее – ЗАО «Севергазнефтепром») (место нахождения: 166000, Ненецкий автономный округ, г. Нарьян-Мар, ул. им. В.И. Ленина, д. 31; </text:span><text:span text:style-name="Основной_20_шрифт_20_абзаца"><text:span text:style-name="T2">ОГРН 1020800767459; ИНН 0814149480; КПП 298301001</text:span></text:span><text:span text:style-name="Основной_20_шрифт_20_абзаца"><text:span text:style-name="T7">; дата регистрации юридического лица</text:span></text:span><text:span text:style-name="Основной_20_шрифт_20_абзаца"><text:span text:style-name="T3"> —</text:span></text:span><text:span text:style-name="Основной_20_шрифт_20_абзаца"><text:span text:style-name="T2"> 28.06.2002</text:span></text:span><text:span text:style-name="T25">)</text:span><text:span text:style-name="T15">, что </text:span><text:span text:style-name="T25">в совокупности с принадлежащими ПАО «Татнефть» им. В.Д. Шашина до совершения указанной сделки 50 % голосующих акций ЗАО «Севергазнефтепром» составит 100 % голосующих акций (далее — ходатайство).</text:span></text:p>
      <text:p text:style-name="P28">По результатам рассмотрения указанного ходатайства ФАС России установлено следующее.</text:p>
      <text:p text:style-name="P27"><text:soft-page-break/><text:span text:style-name="T25">Между </text:span><text:span text:style-name="T26">Kirkstall Ventures Limited (</text:span><text:span text:style-name="T25">продавец) и ПАО «Татнефть» им. В.Д. Шашина 21.12.2015 заключен договор купли-продажи акций № 14630/113/1 (далее — договор).</text:span></text:p>
      <text:p text:style-name="P28">Согласно пунктам 1.3.1, 1.3.2, 2.1, 3.1.19, 6.3 договора продавец продает покупателю 37 500 свободных от каких-либо обременений и ограничений акций в ЗАО «Севергазнефтепром» за 37 500 руб. в срок до 31.12.2015, а после прекращения залогов, существующих на дату подписания договора в отношении принадлежащих продавцу 12 500 акций в ЗАО «Севергазнефтепром», продавец продает указанные акции за 12 500 руб. в срок до 30.07.2016.</text:p>
      <text:p text:style-name="P28">При этом в соответствии с пунктом 6.5 договора права собственности на акции считаются перешедшими к покупателю с момента их зачисления на указанный покупателем лицевой счет в реестре акционеров ЗАО «Севергазнефтепром».</text:p>
      <text:p text:style-name="P29">Для целей антимонопольного контроля имеет значение факт получения лицом (группой лиц) возможности осуществления прав голоса, воплощенных в приобретаемых акциях (долях) в уставном капитале хозяйственного общества в результате совершения сделки. Момент заключения договора о приобретении акций (долей) в уставном капитале хозяйственных обществ не всегда совпадает с моментом получения возможности осуществления прав голоса, которые эти акции (доли) предоставляют.</text:p>
      <text:p text:style-name="P30">Согласно статье 29 Федерального закона от 22.04.1996 № 39-ФЗ «О рынке ценных бумаг» и пункту 2 статьи 149.2 Гражданского кодекса Российской Федерации (далее — ГК РФ) право на акцию как именную бездокументарную ценную бумагу переходит к приобретателю с момента внесения приходной записи по лицевому счету приобретателя на основании распоряжения лица, совершившего отчуждение.</text:p>
      <text:p text:style-name="P29">Соответственно, моментом совершения сделки по приобретению ПАО «Татнефть» им. В.Д. Шашина акций ЗАО «Севергазнефтепром» является момент внесения приходной записи по лицевому счету приобретателя. Из уведомления об операции, проведенной по счету, следует, что 30.12.2015 на лицевой счет ПАО «Татнефть» им. В.Д. Шашина зачислено 37 500 акций ЗАО «Севергазнефтепром». Следовательно, 30.12.2015 права на 37 500 акций ЗАО «Севергазнефтепром» перешли от продавца к ПАО «Татнефть» им. В.Д. Шашина как покупателю.</text:p>
      <text:p text:style-name="P12">В соответствии с пунктом 4 части 1 статьи 28 <text:span text:style-name="T10">Федерального закона от 26.07.2006 № 135-ФЗ «О защите конкуренции» (далее – Закон о защите конкуренции) </text:span>сделки по приобретению <text:span text:style-name="T35">голосующих акций зарегистрированного на территории Российской Федерации акционерного </text:span><text:soft-page-break/><text:span text:style-name="T35">общества лицом (группой лиц), распоряжающимся не менее чем двадцатью 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 </text:span>осуществляются с предварительного согласия антимонопольного органа в случае, если суммарная стоимость активов по последним балансам лица, приобретающего доли, и его группы лиц и лица, доли которого приобретаются,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доли которого приобретаются, и его группы лиц превышает двести пятьдесят миллионов рублей либо если одно из указанных лиц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text:p>
      <text:p text:style-name="P15">К ходатайству приложены сведения о суммарной балансовой стоимости активов группы лиц <text:s/>ПАО «Татнефть» им. В.Д. Шашина, согласно которым <text:s/>суммарная балансовая стоимость активов группы лиц <text:s/>ПАО «Татнефть» им. В.Д. Шашина составляет 681 458 151 000 руб. (шестьсот восемьдесят один миллиард четыреста пятьдесят восемь миллионов сто пятьдесят одна тысяча рублей).</text:p>
      <text:p text:style-name="P12">При этом согласно частям 1, 4 статьи 15 Федерального закона от 06.12.2011 № 402-ФЗ «О бухгалтерском учете» отчетным периодом для <text:span text:style-name="T36"><text:s/></text:span><text:span text:style-name="T35">годовой бухгалтерской (финансовой) отчетности (отчетным годом) является </text:span><text:span text:style-name="T35">календарный год - с 1 января по 31 декабря включительно, за исключением случаев создания, реорганизации и ликвидации юридического лица, а первым отчетным периодом для промежуточной бухгалтерской (финансовой) отчетности является период с даты государственной регистрации экономического субъекта по отчетную дату периода, за который составляется промежуточная бухгалтерская (финансовая) отчетность, включительно. На основании подпункта 5 пункта 1 статьи 23 Налогового кодекса Российской Федерации налогоплательщики обязаны представлять в налоговый орган по месту нахождения организации годовую бухгалтерскую (финансовую) отчетность не позднее трех месяцев после окончания отчетного года.</text:span></text:p>
      <text:p text:style-name="P16"><text:span text:style-name="T28">В соответствии с частью 3 статьи 12 Федерального закона от 06.12.2011 № 402-ФЗ «О бухгалтерском учете» если иное не установлено </text:span><text:soft-page-break/><text:span text:style-name="T28">законодательством Российской Федерации, то стоимость объектов бухгалтерского учета, выраженная в иностранной валюте, подлежит пересчету в валюту Российской Федерации. Согласно пунктам 5, 6 Положения по бухгатерскому учету «Учет активов и обязательств, стоимость которых выражена в иностранной валюте», утвержденного приказом Министерства финансов Российской Федерации от 27.11.2006 № 154н, </text:span><text:span text:style-name="T30"><text:s/></text:span><text:span text:style-name="T28">пересчет стоимости актива, выраженной в иностранной валюте, в рубли производится по официальному курсу этой иностранной валюты к рублю, устанавливаемому Центральным банком Российской Федерации, а для целей бухгалтерского учета указанный пересчет в рубли производится по курсу, действующему на дату совершения операции в иностранной валюте.</text:span></text:p>
      <text:p text:style-name="P15">К ходатайству также приложены сведения о суммарной балансовой стоимости активов группы лиц ЗАО «Севергазнефтепром», согласно которым <text:s/>суммарная балансовая стоимость активов группы лиц ЗАО «Севергазнефтепром» составляет 4 254 108 000 руб. (четыре миллиарда двести пятьдесят четыре миллиона сто восемь тысяч рублей).</text:p>
      <text:p text:style-name="P15">При изложенных фактических обстоятельствах ПАО «Татнефть» им. В.Д. Шашина как лицо, приобретающее 50 % голосующих акций <text:s/>хозяйствующего субъекта в результате совершения сделки, предусмотренной статьей 28 Закона о защите конкуренции, обязано было на основании статьи 32 Закона о защите конкуренции представить в антимонопольный орган ходатайство о даче согласия на осуществление такой сделки до ее совершения.</text:p>
      <text:p text:style-name="P15">Однако в нарушение указанных норм ПАО «Татнефть» им. В.Д. Шашина предварительного согласия ФАС России на приобретение ПАО «Татнефть» им. В.Д. Шашина 50 % голосующих акций ЗАО «Севергазнефтепром» получено не было, более того, соответствующее ходатайство было направлено после заключения и частичного исполнения договора: 21.12.2015 заключен договор купли-продажи 50 000 акций ЗАО «Севергазнефтепром», 30.12.2015 к <text:s/>ПАО «Татнефть» им. В.Д. Шашина перешли права на 37 500 акций, а ходатайство в ФАС России подано только 15.02.2016.</text:p>
      <text:p text:style-name="P15">При составлении протокола № 4-19.8-261/00-02-16 об административном правонарушении ПАО «Татнефть» им. В.Д. Шашина представлены объяснения по делу об административном правонарушении № 4-19.8-261/00-02-16 (вх. от 11.04.2016 № 48394-ЭП/16), указанные объяснения содержат следующие доводы:</text:p>
      <text:p text:style-name="P16"><text:span text:style-name="T28">- по утверждению ПАО «Татнефть» им. В.Д. Шашина, поскольку </text:span><text:span text:style-name="T27">Kirkstall Ventures Limited (</text:span><text:span text:style-name="T28">продавец) нуждался в денежных средствах и выражал согласие на продажу 50 % голосующих акций ЗАО «Севергазнефтепром» исключительно при условии заключения договора и осуществления оплаты в </text:span><text:soft-page-break/><text:span text:style-name="T28">срок до 31.12.2015, а в ином случае отказывался от финансирования деятельности ЗАО «Севергазнефтепром», что привело бы к невыполнению лицензионных обязательств ЗАО «Севергазнефтепром» и последующему отзыву лицензий на геологоразведку и разработку нефтяных месторождений на территории Ненецкого автономного округа, то ПАО «Татнефть» им. В.Д. Шашина было вынуждено подать ходатайство в ФАС России с нарушением установленных сроков и порядка;</text:span></text:p>
      <text:p text:style-name="P16"><text:span text:style-name="T28">- по мнению ПАО «Татнефть» им. В.Д. Шашина, хотя ходатайство подано <text:s/>15.02.2016, но поскольку оно подано сразу же после сбора необходимых документов и так как </text:span><text:span text:style-name="T16">данная сделка не привела к ограничению конкуренции на соответствующем товарном рынке, то применению подлежат предусмотренные статьей 2.9 КоАП нормы об освобождении от административной ответственности ввиду малозначительности административного правонарушения.</text:span></text:p>
      <text:p text:style-name="P16"><text:span text:style-name="T16">Против довода </text:span><text:span text:style-name="T28">ПАО «Татнефть» им. В.Д. Шашина о том, что </text:span><text:span text:style-name="T16">совершенное им административное правонарушение необходимо квалифицировать в качестве малозначительного, ФАС России отмечает следующее.</text:span></text:p>
      <text:p text:style-name="P18">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18">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 </text:p>
      <text:p text:style-name="P18">При этом последующее обращение лица с ходатайством после совершения сделки, совершенной без предварительного согласия антимонопольного органа, не может служить доказательством малозначительности правонарушения.</text:p>
      <text:p text:style-name="P16"><text:span text:style-name="T16">Действия </text:span><text:span text:style-name="T28">ПАО «Татнефть» им. В.Д. Шашина</text:span><text:span text:style-name="T16">, выразившиеся в нарушении </text:span><text:soft-page-break/><text:span text:style-name="T16">установленных антимонопольным законодательством порядка и сроков подачи ходатайства о даче согласия на осуществление сделки по приобретению </text:span><text:span text:style-name="T28">50 % голосующих акций ЗАО «Севергазнефтепром», </text:span><text:span text:style-name="T16">по размеру вреда и степени угрозы для охраняемых законом общественных отношений не могут быть квалифицированы в качестве малозначительного правонарушения.</text:span></text:p>
      <text:p text:style-name="P15">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антимонопольному контролю.</text:p>
      <text:p text:style-name="P15">Существенная угроза охраняемых общественных интересов в рассматриваемом случае заключается в пренебрежительном отношении ПАО «Татнефть» им. В.Д. Шашина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Так, необходимость предварительного представления лицами в антимонопольный орган ходатайств о даче согласия на осуществление сделки обоснована потребностями осуществления государственного контроля за экономической концентрацией, что в соответствии с подпунктом 5.3.3.2 пункта 5 Положения о Федеральной антимонопольной службе, утвержденного постановлением Правительства Российской Федерации от 30.06.2004 № 331, относится к полномочиям ФАС России.</text:p>
      <text:p text:style-name="P15">При представлении лицом требуемого на основании статей 28, 32 Закона о защите конкуренции ходатайства на осуществление сделки после ее фактического совершения (частичного), как это имело место в данном случае (21.12.2015 заключен договор купли-продажи 50 000 акций ЗАО «Севергазнефтепром», 30.12.2015 к ПАО «Татнефть» им. В.Д. Шашина перешли права на 37 500 акций, а ходатайство в ФАС России подано только 15.02.2016), утрачивает смысл институт предварительного согласия антимонопольного органа на совершение соответствующей сделки, поскольку последняя на момент подачи ходатайства уже осуществлена. Указанные обстоятельства свидетельствуют о <text:s/>пренебрежительном отношении <text:s/>ПАО «Татнефть» им. В.Д. Шашина к требованиям антимонопольного законодательства.</text:p>
      <text:p text:style-name="P15">Более того, в пункте 4.1.4 договора констатировано, что <text:s/>ПАО «Татнефть» им. В.Д. Шашина как покупателем на дату заключения договора (21.12.2015) не получено согласие антимонопольного органа.</text:p>
      <text:p text:style-name="P15">Получается, что заключая договор, содержащий указанные условия, <text:soft-page-break/>ПАО «Татнефть» им. В.Д. Шашина дополнительно подтвердило свою информированность о требованиях антимонопольного законодательства, в том числе и в части необходимости предварительного получения согласия антимонопольного органа на совершение указанной сделки, и взяло на себя риск наступления негативных последствий, связанных с привлечением его к административной ответственности за нарушение антимонопольного законодательства.</text:p>
      <text:p text:style-name="P13">Согласно части 1 статьи 37 Закона о защите конкуренции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text:p>
      <text:p text:style-name="P19">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КоАП.</text:p>
      <text:p text:style-name="P12"><text:span text:style-name="T17">Административная о</text:span><text:span text:style-name="T18">тветственность за данное правонарушение установлена частью 3 статьи 19.8 КоАП.</text:span></text:p>
      <text:p text:style-name="P19">В соответствии с частью 3 статьи 19.8 КоАП н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text:p>
      <text:p text:style-name="P18"><text:span text:style-name="T39">Как следует из материалов дела и установленных обстоятельств, у <text:s/></text:span><text:span text:style-name="T24">ПАО «Татнефть» им. В.Д. Шашина </text:span>имелась возможность подать в антимонопольный орган ходатайство<text:span text:style-name="T38"> </text:span>о даче предварительного согласия на осуществление сделки по приобретению <text:span text:style-name="T24">50 % голосующих акций ЗАО «Севергазнефтепром» </text:span>до частичного перехода прав на акции (до 30.12.2015) в соответствии с требованиями статей 28, 32 Закона о защите конкуренции, однако <text:span text:style-name="T24">ПАО «Татнефть» им. В.Д. Шашина</text:span> этого не сделало, <text:s/><text:span text:style-name="T40">виновно совершив тем самым</text:span> административное правонарушение, ответственность за которое предусмотрена <text:span text:style-name="T38">частью 3 статьи 19.8 КоАП.</text:span></text:p>
      <text:p text:style-name="P14"><text:span text:style-name="T19">ФАС России каких-либо обстоятельств, свидетельствующих о том, что </text:span><text:span text:style-name="T31">ПАО «Татнефть» им. В.Д. Шашина</text:span><text:span text:style-name="T20"> приняты все зависящие от него меры по соблюдению требований антимонопольного законодательства, не установлено.</text:span></text:p>
      <text:p text:style-name="P10">Факт совершения административного правонарушения <text:span text:style-name="T32">ПАО «Татнефть» им. В.Д. Шашина</text:span> подтверждается протоколом от 11.04.2016 по делу об административном правонарушении <text:span text:style-name="T41">№ 4-19.8-261/00-02-16</text:span>, а также другими материалами дела. </text:p>
      <text:p text:style-name="P10">Срок давности привлечения <text:span text:style-name="T32">ПАО «Татнефть» им. В.Д. Шашина</text:span> к <text:soft-page-break/>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17">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 text:style-name="T42"><text:s/></text:span><text:span text:style-name="T43">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17"><text:span text:style-name="T43">Поскольку </text:span><text:span text:style-name="T33">ПАО «Татнефть» им. В.Д. Шашина</text:span><text:span text:style-name="T22"> должно было знать о необходимости подачи в антимонопольный орган ходатайства</text:span><text:span text:style-name="T23"> </text:span><text:span text:style-name="T22">о даче предварительного согласия на осуществление сделки по приобретению </text:span><text:span text:style-name="T33">50 % голосующих акций ЗАО «Севергазнефтепром»</text:span><text:span text:style-name="T22"> до частичного перехода прав на акции (до 30.12.2015) в соответствии с требованиями статей 28, 32 Закона о защите конкуренции, имело возможность своевременно и в необходимом объеме представить ходатайство с прилагаемыми у нему документами и </text:span><text:span text:style-name="T21">не допустить нарушения законодательства,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T33">ПАО «Татнефть» им. В.Д. Шашина</text:span><text:span text:style-name="T21"> считается установленной.</text:span></text:p>
      <text:p text:style-name="P20"><text:span text:style-name="T43">Таким образом, </text:span><text:span text:style-name="T29">ПАО «Татнефть» им. В.Д. Шашина</text:span><text:span text:style-name="T43"> совершило  административное правонарушение, ответственность за которое предусмотрена частью 3 статьи 19.8 КоАП.</text:span></text:p>
      <text:p text:style-name="P19">Место совершения административного правонарушения — <text:s/>423450, Республика Татарстан, г. Альметьевск, ул. Ленина, д. 75. Время совершения административного правонарушения — 30.12.2015.</text:p>
      <text:p text:style-name="P19">Объект посягательства — общественные отношения в сфере защиты конкуренции и порядка управления. Объективная сторона состоит в <text:s/>нарушении установленных антимонопольным законодательством Российской Федерации порядка и сроков подачи ходатайств <text:span text:style-name="T44">о даче предварительного согласия на осуществление сделки по приобретению </text:span><text:span text:style-name="T28">50 % голосующих акций ЗАО «Севергазнефтепром».</text:span></text:p>
      <text:p text:style-name="P15">Субъект — ПАО «Татнефть» им. В.Д. Шашина, субъективная сторона — вина в форме неосторожности.</text:p>
      <text:p text:style-name="P20"><text:span text:style-name="T43">При назначении административного наказания ФАС России необходимо учитывать наличие или отсутствие обстоятельств, смягчающих и отягчающих </text:span><text:soft-page-break/><text:span text:style-name="T43">ответственность за совершение административного правонарушения в соответствии со статьями 4.2 и 4.3 КоАП. Согласно части 3 статьи 4.1 КоАП п</text:span><text:span text:style-name="T29">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15">Обстоятельств, отягчающих административную ответственность, при рассмотрении дела об административном правонарушении <text:s text:c="36"/>№ 4-19.8-261/00-02-16 не установлено.</text:p>
      <text:p text:style-name="P22">При рассмотрении <text:s/>дела об административном правонарушении <text:s text:c="18"/>№ 4-19.8-261/00-02-16 установлено наличие предусмотренного пунктом 2 части 1 статьи 4.2 КоАП обстоятельства, смягчающего административную ответственность, а именно <text:s/>добровольное прекращение противоправного поведения лицом, совершившим административное правонарушение.</text:p>
      <text:p text:style-name="P23"><text:span text:style-name="T29">Так, ПАО «Татнефть» им. В.Д. Шашина 15.02.2016 в ФАС России представлено <text:s/></text:span><text:span text:style-name="T45">ходатайство о даче предварительного согласия на осуществление сделки по приобретению </text:span><text:span text:style-name="T29">50 % голосующих акций ЗАО «Севергеология».</text:span></text:p>
      <text:p text:style-name="P22">Указанное ходатайство антимонопольным органом рассмотрено, 15.03.2016 принято решение об удовлетворении данного ходатайства (исх. от 15.03.2016 № АГ/16042/16).</text:p>
      <text:p text:style-name="P23"><text:span text:style-name="T29">Вместе с тем при назначении административного наказания ФАС России следует учесть продолжительность срока между </text:span><text:span text:style-name="T45">частичным переходом прав на акции (30.12.2015) и датой подачи в антимонопольный орган ходатайства (15.02.2016). Наконец, следует принять к сведению, что представление </text:span><text:span text:style-name="T29">ПАО «Татнефть» им. В.Д. Шашина</text:span><text:span text:style-name="T46"> ходатайства на осуществление сделки после </text:span><text:span text:style-name="T46">ее совершения </text:span><text:span text:style-name="T45">фактически</text:span><text:span text:style-name="T46"> </text:span><text:span text:style-name="T45">устраняет необходимость получения </text:span><text:span text:style-name="T46">предварительного согласия антимонопольного органа на совершение соответствующей сделки, поскольку последняя на момент подачи ходатайства уже осуществлена. </text:span><text:span text:style-name="T45">Такие действия </text:span><text:span text:style-name="T29">ПАО «Татнефть» им. В.Д. Шашина</text:span><text:span text:style-name="T46"> </text:span><text:span text:style-name="T45">умаляют принадлежащие ФАС России полномочия по осуществлению государственного контроля за экономической концентрацией.</text:span></text:p>
      <text:p text:style-name="P17"><text:span text:style-name="T22">Также при назначении административного наказания необходимо учитывать характер совершенного </text:span><text:span text:style-name="T8">ПАО «Татнефть» им. В.Д. Шашина</text:span><text:span text:style-name="T4"> </text:span><text:span text:style-name="T5">административного правонарушения: 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в том числе за экономической концентрацией (вне зависимости <text:s/>от степени влияния на </text:span><text:soft-page-break/><text:span text:style-name="T5">конкуренцию соответствующего договора) и свидетельствует о пренебрежительном отношении </text:span><text:span text:style-name="T8">ПАО «Татнефть» им. В.Д. Шашина</text:span><text:span text:style-name="T4"> </text:span><text:span text:style-name="T5">к требованиям антимонопольного законодательства.</text:span></text:p>
      <text:p text:style-name="P17"><text:span text:style-name="T5">При этом следует учитывать, что нарушение порядка и сроков представления <text:s/></text:span><text:span text:style-name="T8">ПАО «Татнефть» им. В.Д. Шашина в антимонопольный орган ходатайства связано с необходимостью неотложного заключения договора с <text:s/></text:span><text:span text:style-name="T9">Kirkstall Ventures Limited </text:span><text:span text:style-name="T8">в целях выполнения лицензионных обязательств ЗАО «Севергазнефтепром» и сохранения у хозяйствующего субъекта лицензий на геологоразведку и разработку нефтяных месторождений на территории Ненецкого автономного округа. На указанные обстоятельства <text:s/>ПАО «Татнефть» им. В.Д. Шашина ссылалось неоднократно: при подаче ходатайства от 11.02.2016 № 91-ИсхПРФ(002) (вх. от 15.02.2016 № 19400-ДСП/16), при представлении объяснений по делу об административном правонарушении <text:s/>№ 4-19.8-261/00-02-16 (вх. от 11.04.2016 № 48394-ЭП/16).</text:span></text:p>
      <text:p text:style-name="P24">Наконец, следует учитывать имущественное и финансовое положение <text:span text:style-name="T24">ПАО «Татнефть» им. В.Д. Шашина</text:span>: по данным бухгалтерского баланса на 31.12.2014 стоимость активов хозяйствующего субъекта равна 579 353 520 000 руб. (пятьсот семьдесят девять миллиардов триста пятьдесят три миллиона пятьсот двадцать тысяч рублей), а согласно бухгалтерскому балансу на 30.09.2015 такая величина составляет 615 430 562 000 руб. (шестьсот пятнадцать миллиардов четыреста тридцать миллионов пятьсот шестьдесят две тысячи рублей).</text:p>
      <text:p text:style-name="P10">На основании изложенного и учитывая характер совершенного административного правонарушения, и<text:span text:style-name="T37">мущественное и финансовое положение юридического лица, </text:span>наличие обстоятельства, смягчающего административную ответственность, руководствуясь частями 1, 2 статьи 2.1, статьей 2.10, статьей 4.1, 4.2, частью 3 статьи 19.8, а также статьями 23.48, 29.10 КоАП,</text:p>
      <text:p text:style-name="P10"/>
      <text:p text:style-name="P25">ПОСТАНОВИЛ:</text:p>
      <text:p text:style-name="P25"/>
      <text:p text:style-name="P26"><text:span text:style-name="T47">Признать</text:span> <text:span text:style-name="T47">ПАО «Татнефть» им. В.Д. Шашина (адрес: 423450, Республика Татарстан, г. Альметьевск, ул. Ленина, д. 75; <text:s/></text:span><text:span text:style-name="Основной_20_шрифт_20_абзаца"><text:span text:style-name="T48">ОГРН 1021601623702; ИНН 1644003838; КПП 164401001</text:span></text:span><text:span text:style-name="Основной_20_шрифт_20_абзаца"><text:span text:style-name="T34">; </text:span></text:span><text:span text:style-name="T48">дата регистрации юридического лица — 20.12.2001</text:span><text:span text:style-name="Основной_20_шрифт_20_абзаца"><text:span text:style-name="T48">)</text:span></text:span><text:span text:style-name="T47"> виновным в совершении административного правонарушения, ответственность за которое предусмотрена <text:s/>частью 3 статьи 19.8 КоАП, и назначить ему наказание в виде административного штрафа в размере 350 000 (триста пятьдесят тысяч) рублей.</text:span></text:p>
      <text:p text:style-name="P21">Согласно части 1 статьи 32.2 КоАП административный штраф должен быть уплачен лицом, привлеченным к административной ответственности, не <text:soft-page-break/>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text:span text:style-name="T49">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35">&lt;...&gt;</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8C79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
      <draw:text-box fo:min-height="0.041cm">
       <text:p text:style-name="Frame_20_contents">2016-42073(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
      <draw:text-box fo:min-height="0.041cm">
       <text:p text:style-name="Frame_20_contents">2016-42073(1) </text:p>
      </draw:text-box>
     </draw:frame><draw:frame draw:style-name="Mfr2" draw:name="SpdBarcode" text:anchor-type="paragraph" svg:x="0cm" svg:width="3.6cm" svg:height="0.78cm" draw:z-index="11"><draw:image xlink:href="Pictures/10000201000000780000001AD08C794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25T12:50:14.93</meta:creation-date>
    <meta:generator>OpenOffice.org/3.3$Win32 OpenOffice.org_project/330m20$Build-9567</meta:generator>
    <dc:date>2016-07-07T12:47:02.82</dc:date>
    <meta:document-statistic meta:table-count="0" meta:image-count="1" meta:object-count="0" meta:page-count="11" meta:paragraph-count="72" meta:word-count="3184" meta:character-count="25939"/>
    <meta:user-defined meta:name="Поле 1"/>
    <meta:user-defined meta:name="Поле 2"/>
    <meta:user-defined meta:name="Поле 3"/>
    <meta:user-defined meta:name="Поле 4"/>
  </office:meta>
</office:document-meta>
</file>