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F56A47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 fo:line-height="106%" fo:text-align="justify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1" fo:font-size="13.5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2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text-underline-style="none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-0.026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38" style:family="paragraph" style:parent-style-name="Text_20_body">
      <style:paragraph-properties fo:margin-left="-0.026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-0.026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9.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41" style:family="paragraph" style:parent-style-name="Text_20_body">
      <style:paragraph-properties fo:margin-left="9.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42" style:family="paragraph" style:parent-style-name="Text_20_body">
      <style:paragraph-properties fo:margin-left="9.5cm" fo:margin-right="0cm" fo:margin-top="0cm" fo:margin-bottom="0cm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101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4" style:family="paragraph" style:parent-style-name="Text_20_body" style:list-style-name="L1">
      <style:paragraph-properties fo:margin-top="0cm" fo:margin-bottom="0cm" fo:line-height="107%" fo:text-align="justify" style:justify-single-word="false"/>
      <style:text-properties style:font-name="Times New Roman1" fo:font-size="13.5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46" style:family="paragraph" style:parent-style-name="Standard" style:master-page-name="First_20_Page">
      <style:paragraph-properties fo:margin-top="0cm" fo:margin-bottom="0cm" style:page-number="auto"/>
      <style:text-properties style:font-name="Times New Roman1" fo:font-size="13.5pt"/>
    </style:style>
    <style:style style:name="P4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en" fo:country="US" style:text-underline-style="none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ru" fo:country="RU" style:letter-kerning="true" style:font-name-asian="TimesNewRomanPSMT" style:font-name-complex="Times New Roman"/>
    </style:style>
    <style:style style:name="T21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fo:language="ru" fo:country="RU" fo:font-weight="normal" style:letter-kerning="true" fo:background-color="#ffffff" style:font-name-asian="Calibri" style:language-asian="ru" style:country-asian="RU" style:font-weight-asian="normal" style:font-name-complex="Times New Roman2" style:language-complex="ar" style:country-complex="SA" style:font-weight-complex="normal"/>
    </style:style>
    <style:style style:name="T23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fo:language="en" fo:country="US"/>
    </style:style>
    <style:style style:name="T28" style:family="text">
      <style:text-properties style:use-window-font-color="true" style:font-name="Times New Roman" fo:font-size="14pt" style:font-size-asian="14pt" style:font-size-complex="14pt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weight-asian="normal" style:font-weight-complex="normal"/>
    </style:style>
    <style:style style:name="T37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transparent" style:font-weight-asian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39" style:family="text">
      <style:text-properties fo:font-weight="bold"/>
    </style:style>
    <style:style style:name="T40" style:family="text">
      <style:text-properties style:text-line-through-style="none" style:text-position="0% 100%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41" style:family="text">
      <style:text-properties style:text-line-through-style="none" style:text-position="0% 100%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style:text-position="0% 100%"/>
    </style:style>
    <style:style style:name="T45" style:family="text">
      <style:text-properties style:text-position="0% 100%" fo:language="ru" fo:country="RU"/>
    </style:style>
    <style:style style:name="T4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f0714b-b314-4df3-a9d0-1e2c2b7986ac" text:name="BossProviderVariable"/>
      </text:user-field-decls>
      <text:p text:style-name="P46"/>
      <text:p text:style-name="P6"/>
      <text:p text:style-name="P16"><text:span text:style-name="T46">Постановление</text:span><text:span text:style-name="T39"> </text:span>о наложении штрафа по делу </text:p>
      <text:p text:style-name="P16">об административном правонарушении № <text:span text:style-name="T2">4-19.8-164/00-03-16</text:span></text:p>
      <text:p text:style-name="P15"/>
      <text:p text:style-name="P10">«<text:span text:style-name="T4">13</text:span>» <text:span text:style-name="T2">мая</text:span> 2016 г.  <text:s/>                   <text:s text:c="2"/>            <text:s/>                                     <text:s text:c="2"/>  <text:s text:c="15"/> г. Москва</text:p>
      <text:p text:style-name="P18"/>
      <text:p text:style-name="P23"><text:span text:style-name="T6">Я, </text:span><text:span text:style-name="T28">заместитель начальника Правового управления Федеральной антимонопольной службы Крюков Алексей Сергеевич</text:span><text:span text:style-name="T6">, рассмотрев <text:s text:c="9"/>протокол и материалы дела об административном правонарушении <text:s text:c="27"/>№ </text:span><text:span text:style-name="T7">4-19.8-164/00-03-16</text:span><text:span text:style-name="T6">, возбужденного в отношении акционерного </text:span><text:span text:style-name="T9">общества «Рефсервис» (далее - АО «</text:span><text:span text:style-name="T8">Рефсервис</text:span><text:span text:style-name="T9">»)</text:span><text:span text:style-name="T10"> </text:span><text:span text:style-name="Основной_20_шрифт_20_абзаца"><text:span text:style-name="T29">(место нахождения:</text:span></text:span><text:span text:style-name="Основной_20_шрифт_20_абзаца"><text:span text:style-name="T30"> 107078, Москва, Орликов пер., д. 5, стр. 2; дата регистрации в качестве юридического лица: 17.02.2006; ОГРН: 1067746290435 ИНН: 7708590286 КПП: 770801001)</text:span></text:span><text:span text:style-name="T9">,</text:span><text:span text:style-name="T6"> в отсутствии законного представителя АО</text:span><text:span text:style-name="T9"> «Рефсервис»</text:span><text:span text:style-name="T6">, надлежащим образом уведомленного о времени и месте рассмотрения дела об административном правонарушении № </text:span><text:span text:style-name="T7">4-19.8-164/00-03-16, в присутствии защитника, Николаева Дениса Владимировича, по доверенности (от 14.03.2016 № РЮ-5/26), которому разъяснены права лица, в </text:span><text:span text:style-name="T43">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</text:span></text:p>
      <text:p text:style-name="P17"/>
      <text:p text:style-name="P13">УСТАНОВИЛ:</text:p>
      <text:p text:style-name="P20"/>
      <text:p text:style-name="P9"><text:tab/>В целях исполнения пункта 6 Перечня поручений Президента Российской Федерации по итогам заседания президиума Государственного совета Российской Федерации от 19.10.2015 № ПР-2338ГС по вопросу проведения анализа формирования оптовой цены рыбной продукции, наценки посредников и розничной торговли, а также стоимости транспортно-логистических услуг, а также в соответствии с возложенными на ФАС России полномочиями, направлено письмо исх. от 27.11.2015 № АР/67624-ПР/15 с мотивированным требованием в адрес АО «Рефсервис» (далее - Запрос), согласно которому данному хозяйствующему субъекту надлежало в срок до 11.12.2015 предоставить надлежащим образом заверенные документы и информацию, а именно:</text:p>
      <text:list xml:id="list32757775" text:style-name="L1">
        <text:list-item>
          <text:p text:style-name="P44">о ценах (с разбивкой по составляющим) за период 2014 - 2015 гг. (с разбивкой по годам) на перевозку рыбной продукции (с разбивкой по видам груза) из Дальневосточного федерального округа в европейские регионы России в вагонах (с разбивкой по родам вагонов) и контейнерах (с разбивкой по видам контейнеров), предназначенных для перевозки рыбной продукции;</text:p>
        </text:list-item>
        <text:list-item>
          <text:p text:style-name="P44">об объеме перевозок за 2014 - 2015 гг. (с разбивкой по месяцам) рыбной <text:soft-page-break/>продукции (с разбивкой по видам груза) из Дальневосточного федерального округа в европейские регионы России в вагонах (с разбивкой по родам вагонов) и контейнерах (с разбивкой по видам контейнеров), предназначенных для перевозки рыбной продукции;</text:p>
        </text:list-item>
        <text:list-item>
          <text:p text:style-name="P44">об отказе в согласовании заявок формы ГУ-12 на перевозку рыбной продукции (с разбивкой по видам груза) из Дальневосточного федерального округа в европейские регионы России в вагонах (с разбивкой по родам вагонов) и контейнерах (с разбивкой по видам контейнеров), предназначенных для перевозки рыбной продукции, за период 2014 - 2015 гг.;</text:p>
        </text:list-item>
        <text:list-item>
          <text:p text:style-name="P44">предложения по совершенствованию системы тарификации перевозок рыбной продукции железнодорожным транспортом из Дальневосточного федерального округа в европейские регионы России, в том числе возможность снижения уровня железнодорожного тарифа на перевозку мороженной рыбной продукции в рефрижераторных контейнерах;</text:p>
        </text:list-item>
        <text:list-item>
          <text:p text:style-name="P44">иную информацию, необходимую, по мнению АО «Рефсервис», для полного и всестороннего рассмотрения указанного вопроса;</text:p>
        </text:list-item>
      </text:list>
      <text:p text:style-name="P7"><text:span text:style-name="T36"><text:tab/></text:span><text:span text:style-name="T37">Запросу был присвоен почтовый идентификатор 12599392355188 об отслеживании почтовых отправлений.</text:span></text:p>
      <text:p text:style-name="P7"><text:span text:style-name="T37"><text:tab/></text:span><text:span text:style-name="T36">З</text:span><text:span text:style-name="T1">апрос получен АО «Рефсервис» 08.12.2015, что подтверждается распечаткой страницы с официального сайта ФГУП «Почта России».</text:span></text:p>
      <text:p text:style-name="P7"><text:span text:style-name="T36"><text:tab/>Запрос направлялся АО «Рефсервис» по адресу, указанному в Едином государственном реестре юридических лиц: 107078</text:span><text:span text:style-name="T37">, г. Москва, Орликов пер., д. 5, стр. 2.</text:span></text:p>
      <text:p text:style-name="P8"><text:tab/>Сведения (информация) указанные в Запросе были представлены в полном объеме АО «Рефсервис» в письме от 16.02.2016 № 119 (вх. от 17.02.2016 № 2076-ЭП/16) (далее — Ответ на запрос).</text:p>
      <text:p text:style-name="P7"><text:span text:style-name="T37"><text:tab/>Определением ФАС России (исх. от 29.02.2016 № 03/12212/16) (далее – Определение) 29.02.2016 возбуждено дело об административном правонарушении № 4-19.8-164/00-03-16 в отношении АО «Рефсервис». </text:span><text:span text:style-name="T37">Пунктом 3 Определения ФАС России повторно была запрошена информация и документы указанные в Запросе.</text:span></text:p>
      <text:p text:style-name="P4"><text:span text:style-name="Основной_20_шрифт_20_абзаца"><text:span text:style-name="T32"><text:tab/>Непредставление сведений (информации), по мотивированному требованию антимонопольного органа, в установленный срок, препятствует осуществлению антимонопольным органом своих полномочий.</text:span></text:span></text:p>
      <text:p text:style-name="P5"><text:tab/>В соответствии с частью 1 статьи 25 Федерального закона от 26 июля 2006 года № 135-ФЗ «О защите конкуренции»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осуществляющие функции <text:soft-page-break/>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5"><text:tab/>Согласно части 5 статьи 19.8 КоАП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7 статьи 19.8 КоАП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статьи 19.8 КоАП влечет наложение административного штрафа на юридических лиц в размере от пятидесяти тысяч до пятисот тысяч рублей.</text:p>
      <text:p text:style-name="P5"><text:tab/>Временем совершения административного правонарушения АО «Рефсервис» является <text:span text:style-name="T4">1</text:span><text:span text:style-name="T2">2</text:span>.12.2015. </text:p>
      <text:p text:style-name="P11"><text:tab/>Место совершения административного правонарушения АО «Рефсервис»: 107078, Москва, Орликов пер., д. 5, стр. 2.</text:p>
      <text:p text:style-name="P12"><text:span text:style-name="Основной_20_шрифт_20_абзаца"><text:span text:style-name="T14"><text:tab/></text:span></text:span><text:span text:style-name="Основной_20_шрифт_20_абзаца"><text:span text:style-name="T11">Объект административного правонарушения: общественные отношения</text:span></text:span><text:span text:style-name="Основной_20_шрифт_20_абзаца"><text:span text:style-name="T13"> </text:span></text:span><text:span text:style-name="Основной_20_шрифт_20_абзаца"><text:span text:style-name="T11">в сфере антимонопольного законодательства.</text:span></text:span></text:p>
      <text:p text:style-name="P12"><text:span text:style-name="Основной_20_шрифт_20_абзаца"><text:span text:style-name="T12"><text:tab/>Объективная сторона, как следует из материалов дела № 4-19.8-164/00-03-</text:span></text:span><text:span text:style-name="Основной_20_шрифт_20_абзаца"><text:span text:style-name="T12">16, состоит в несвоевременном представлении сведений (информации) по мотивированному требованию антимонопольного органа.</text:span></text:span></text:p>
      <text:p text:style-name="P25"><text:span text:style-name="Основной_20_шрифт_20_абзаца"><text:span text:style-name="T20">Субъект административного правонарушения: А</text:span></text:span><text:span text:style-name="Основной_20_шрифт_20_абзаца"><text:span text:style-name="T34">О «Рефсервис»</text:span></text:span><text:span text:style-name="Основной_20_шрифт_20_абзаца"><text:span text:style-name="T35"> <text:s/></text:span></text:span><text:span text:style-name="Основной_20_шрифт_20_абзаца"><text:span text:style-name="T31">(место нахождения: 107078, Москва, Орликов пер., д. 5, стр. 2; дата регистрации в качестве юридического лица: 17.02.2006; ОГРН: 1067746290435 ИНН: 7708590286 КПП: 770801001</text:span></text:span><text:span text:style-name="Основной_20_шрифт_20_абзаца"><text:span text:style-name="T35">)</text:span></text:span><text:span text:style-name="Основной_20_шрифт_20_абзаца"><text:span text:style-name="T23">.</text:span></text:span></text:p>
      <text:p text:style-name="P27"><text:span text:style-name="Основной_20_шрифт_20_абзаца"><text:span text:style-name="T25">Субъективная сторона: как следует из материалов дела об </text:span></text:span><text:span text:style-name="Основной_20_шрифт_20_абзаца"><text:span text:style-name="T25">административном правонарушении № 4-19.8-164/00-03-16 и установленных обстоятельств, у А</text:span></text:span><text:span text:style-name="Основной_20_шрифт_20_абзаца"><text:span text:style-name="T33">О «Рефсервис»</text:span></text:span><text:span text:style-name="Основной_20_шрифт_20_абзаца"><text:span text:style-name="T25"> имелась возможность не совершать указанных действий, однако А</text:span></text:span><text:span text:style-name="Основной_20_шрифт_20_абзаца"><text:span text:style-name="T33">О «Рефсервис»</text:span></text:span><text:span text:style-name="Основной_20_шрифт_20_абзаца"><text:span text:style-name="T26"> </text:span></text:span><text:span text:style-name="Основной_20_шрифт_20_абзаца"><text:span text:style-name="T25">этого не сделало, виновно </text:span></text:span><text:soft-page-break/><text:span text:style-name="Основной_20_шрифт_20_абзаца"><text:span text:style-name="T25">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29">Факт совершения административного правонарушения <text:s text:c="33"/><text:span text:style-name="Основной_20_шрифт_20_абзаца"><text:span text:style-name="T3"><text:s/>А</text:span></text:span><text:span text:style-name="Основной_20_шрифт_20_абзаца"><text:span text:style-name="T40">О «</text:span></text:span><text:span text:style-name="Основной_20_шрифт_20_абзаца"><text:span text:style-name="T38">Рефсервис</text:span></text:span><text:span text:style-name="Основной_20_шрифт_20_абзаца"><text:span text:style-name="T40">»</text:span></text:span><text:span text:style-name="Основной_20_текст_20__28_5_29__5f_"><text:span text:style-name="T42">,</text:span></text:span> подтверждается протоколом по делу об административном правонарушении № <text:span text:style-name="T44">4-19.8-</text:span><text:span text:style-name="T45">164</text:span><text:span text:style-name="T44">/00-03-16</text:span> от 29.03.2016, а также другими материалами дела. </text:p>
      <text:p text:style-name="P29">Срок давности привлечения<text:span text:style-name="Основной_20_шрифт_20_абзаца"><text:span text:style-name="T3"> АО</text:span></text:span><text:span text:style-name="Основной_20_шрифт_20_абзаца"><text:span text:style-name="T40"> «</text:span></text:span><text:span text:style-name="Основной_20_шрифт_20_абзаца"><text:span text:style-name="T38">Рефсервис</text:span></text:span><text:span text:style-name="Основной_20_шрифт_20_абзаца"><text:span text:style-name="T40">»</text:span></text:span><text:span text:style-name="Основной_20_текст_20__28_5_29__5f_"><text:span text:style-name="T42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9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9">При рассмотрении дела в отношении АО<text:span text:style-name="Основной_20_шрифт_20_абзаца"><text:span text:style-name="T40"> «</text:span></text:span><text:span text:style-name="Основной_20_шрифт_20_абзаца"><text:span text:style-name="T38">Рефсервис</text:span></text:span><text:span text:style-name="Основной_20_шрифт_20_абзаца"><text:span text:style-name="T40">»</text:span></text:span> обстоятельств<text:span text:style-name="T2">ом</text:span> смягчающим административную ответственность является представление сведений (информации) до возбуждения дела об административном правонарушении.</text:p>
      <text:p text:style-name="P19">Обстоятельств отягчающих административную ответственность не установлено.</text:p>
      <text:p text:style-name="P28">На основании изложенного, учитывая характер и обстоятельства совершенного правонарушения, руководствуясь пунктом 2 части 1 статьи 4.2, частью 5 статьи 19.8 КоАП, а также статьями 23.48, 29.9 КоАП, </text:p>
      <text:p text:style-name="P43"/>
      <text:p text:style-name="P14">ПОСТАНОВИЛ:</text:p>
      <text:p text:style-name="P31"/>
      <text:p text:style-name="P32"><text:span text:style-name="T5">Признать</text:span><text:span text:style-name="Основной_20_шрифт_20_абзаца"><text:span text:style-name="T21"> АО</text:span></text:span><text:span text:style-name="Основной_20_шрифт_20_абзаца"><text:span text:style-name="T22"> «Рефсервис»</text:span></text:span><text:span text:style-name="blue1"><text:span text:style-name="T16"> </text:span></text:span><text:span text:style-name="Основной_20_шрифт_20_абзаца"><text:span text:style-name="T15">(место нахождения: 107078, г. Москва, ул. Орликов пер., д. 5, стр. 2</text:span></text:span><text:span text:style-name="Основной_20_шрифт_20_абзаца"><text:span text:style-name="T17">; дата регистрации в качестве юридического лица — 17.02.2006; ИНН 7708590286</text:span></text:span><text:span text:style-name="Основной_20_шрифт_20_абзаца"><text:span text:style-name="T18">; </text:span></text:span><text:span text:style-name="Основной_20_шрифт_20_абзаца"><text:span text:style-name="T17">КПП 770801001; ОГРН 1067746290435)</text:span></text:span><text:span text:style-name="Основной_20_шрифт_20_абзаца"><text:span text:style-name="T24">,</text:span></text:span><text:span text:style-name="T5"> </text:span><text:span text:style-name="T5">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50 000 </text:span><text:span text:style-name="T27">(</text:span><text:span text:style-name="T19">пятьдесят</text:span><text:span text:style-name="T5"> тысяч) рублей.</text:span></text:p>
      <text:p text:style-name="P31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30">В соответствии с частью 5 статьи 3.5 КоАП сумма административного <text:soft-page-break/>штрафа подлежит зачислению в бюджет в полном объеме в соответствии с законодательством Российской Федерации.</text:p>
      <text:p text:style-name="P26">Согласно Федеральному закону от <text:span text:style-name="T2">14</text:span>.12.201<text:span text:style-name="T2">5</text:span> № 3<text:span text:style-name="T2">59</text:span>-ФЗ «О федеральном бюджете на 201<text:span text:style-name="T2">6</text:span>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5">Реквизиты для уплаты административного штрафа:</text:p>
      <text:p text:style-name="P47">&lt;...&gt;</text:p>
      <text:p text:style-name="P2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39">8 (499)755-23-24</text:span>.</text:p>
      <text:p text:style-name="P26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41">либо</text:span><text:span text:style-name="T41"> </text:span><text:span text:style-name="T41">обязательные работы на срок до пятидесяти часов.</text:span></text:p>
      <text:p text:style-name="P26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4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3"/>
      <text:p text:style-name="P33"/>
      <text:p text:style-name="P45"/>
      <text:p text:style-name="P36"/>
      <text:p text:style-name="P39"/>
      <text:p text:style-name="P39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><text:span text:style-name="T2">Данилов</text:span> <text:span text:style-name="T2">Ц.С.</text:span></text:p>
      <text:p text:style-name="P34">(495)755-23-23 (088-66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F56A4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lue1" style:family="text">
      <style:text-properties fo:color="#2787d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9">
      <draw:text-box fo:min-height="0.041cm">
       <text:p text:style-name="Frame_20_contents">2016-36172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5"><draw:image xlink:href="Pictures/10000201000000780000001A6F56A470.png" xlink:type="simple" xlink:show="embed" xlink:actuate="onLoad"/>
     </draw:frame><draw:frame draw:style-name="Mfr1" draw:name="Врезка2" text:anchor-type="paragraph" svg:x="0.499cm" svg:y="28.7cm" svg:width="4.8cm" draw:z-index="6">
      <draw:text-box fo:min-height="0.041cm">
       <text:p text:style-name="Frame_20_contents">Идентификатор</text:p>
      </draw:text-box>
     </draw:frame><draw:frame draw:style-name="Mfr1" draw:name="SpdTextFrame1" text:anchor-type="paragraph" svg:x="0.499cm" svg:y="28.7cm" svg:width="4.8cm" draw:z-index="12">
      <draw:text-box fo:min-height="0.041cm">
       <text:p text:style-name="Frame_20_contents">2016-36172(1) </text:p>
      </draw:text-box>
     </draw:frame><draw:frame draw:style-name="Mfr2" draw:name="SpdBarcode" text:anchor-type="paragraph" svg:x="0cm" svg:width="3.6cm" svg:height="0.78cm" draw:z-index="13"><draw:image xlink:href="Pictures/10000201000000780000001A6F56A47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11T11:58:46.09</meta:creation-date>
    <meta:generator>OpenOffice.org/3.3$Win32 OpenOffice.org_project/330m20$Build-9567</meta:generator>
    <dc:date>2016-07-07T12:59:42.13</dc:date>
    <meta:document-statistic meta:table-count="0" meta:image-count="2" meta:object-count="0" meta:page-count="6" meta:paragraph-count="49" meta:word-count="1396" meta:character-count="11515"/>
    <meta:user-defined meta:name="Поле 1"/>
    <meta:user-defined meta:name="Поле 2"/>
    <meta:user-defined meta:name="Поле 3"/>
    <meta:user-defined meta:name="Поле 4"/>
  </office:meta>
</office:document-meta>
</file>