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2C96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603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text-indent="9.472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2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2.19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.101cm" fo:line-height="100%" fo:text-align="justify" style:justify-single-word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 style:list-style-name="L6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top="0cm" fo:margin-bottom="0.101cm" fo:line-height="100%" fo:text-align="justify" style:justify-single-word="false" fo:background-color="#ffffff">
        <style:background-image/>
      </style:paragraph-properties>
    </style:style>
    <style:style style:name="P53" style:family="paragraph" style:parent-style-name="Text_20_body">
      <style:paragraph-properties fo:margin-top="0cm" fo:margin-bottom="0.101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top="0cm" fo:margin-bottom="0.101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9" style:family="paragraph" style:parent-style-name="Standard" style:master-page-name="First_20_Page">
      <style:paragraph-properties fo:margin-left="9.497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61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2" style:font-name-complex="Times New Roman2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2" style:font-size-asian="14pt" style:font-name-complex="Times New Roman2" style:font-size-complex="14pt"/>
    </style:style>
    <style:style style:name="T4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name-asian="Times New Roman2" style:font-size-asian="13.5pt" style:font-name-complex="Times New Roman2" style:font-size-complex="13.5pt"/>
    </style:style>
    <style:style style:name="T5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2" style:font-name-complex="Times New Roman2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style:font-name="Times New Roman" fo:font-size="14pt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font-weight="bold"/>
    </style:style>
    <style:style style:name="T35" style:family="text">
      <style:text-properties fo:font-weight="bold" style:font-name-asian="Segoe Print" style:font-name-complex="Segoe Print"/>
    </style:style>
    <style:style style:name="T36" style:family="text">
      <style:text-properties fo:background-color="transparent"/>
    </style:style>
    <style:style style:name="T37" style:family="text">
      <style:text-properties fo:color="#000000"/>
    </style:style>
    <style:style style:name="T38" style:family="text">
      <style:text-properties fo:color="#000000" style:text-underline-style="none" fo:background-color="transparent"/>
    </style:style>
    <style:style style:name="T39" style:family="text">
      <style:text-properties fo:color="#000000" fo:background-color="#ffffff" style:font-name-asian="Segoe Print" style:font-name-complex="Segoe Print"/>
    </style:style>
    <style:style style:name="T4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fo:color="#000000" fo:language="ru" fo:country="RU" fo:background-color="#ffffff" style:font-name-asian="Segoe Print" style:font-name-complex="Segoe Print"/>
    </style:style>
    <style:style style:name="T5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fo:language="ru" fo:country="RU" style:font-name-asian="Arial1" style:font-name-complex="Arial1"/>
    </style:style>
    <style:style style:name="T5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b335d-48e8-4de6-bf0c-6aba7ab95314" text:name="BossProviderVariable"/>
      </text:user-field-decls>
      <text:p text:style-name="P59"/>
      <text:p text:style-name="P29"/>
      <text:p text:style-name="P29"/>
      <text:p text:style-name="P33">РЕШЕНИЕ № 223ФЗ-<text:span text:style-name="T33">306</text:span>/16</text:p>
      <text:p text:style-name="P35"><text:span text:style-name="T34">по результатам рассмотрения жалобы <text:s/></text:span><text:span text:style-name="T35">ООО «ЧОО «ОМАЛИТ»</text:span> <text:s/><text:span text:style-name="T3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/>
      <text:p text:style-name="P31">30.06.2016 <text:s text:c="105"/>Москва</text:p>
      <text:p text:style-name="P31"/>
      <text:p text:style-name="P17">Комиссия Федеральной антимонопольной службы по контролю в сфере закупок в составе:</text:p>
      <text:p text:style-name="P43">&lt;...&gt;</text:p>
      <text:p text:style-name="P17">при участии представителей:</text:p>
      <text:p text:style-name="P44">&lt;...&gt;</text:p>
      <text:p text:style-name="P22"><text:span text:style-name="T40">рассмотрев жалобу ООО «ЧОО «ОМАЛИТ»</text:span><text:span text:style-name="T41"> от 17.06.2016 № б/н <text:s text:c="23"/>(вх. от 23.06.2016 №№ 89354/16, 89959-ЭП/16) на действия (бездействие) заказчика ПАО «Сбербанк России» при проведении электронного аукциона по выбору <text:s/>организации на право оказания услуг по охране административных зданий Московского банка ПАО Сбербанк (извещение № 31603708142)</text:span><text:span text:style-name="T40"> <text:s text:c="22"/></text:span><text:span text:style-name="Основной_20_шрифт_20_абзаца"><text:span text:style-name="T41">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43">Закона о защите конкуренции)</text:span></text:span><text:span text:style-name="Основной_20_шрифт_20_абзаца"><text:span text:style-name="T44">,</text:span></text:span></text:p>
      <text:p text:style-name="P23">У С Т А Н О В И Л А:</text:p>
      <text:p text:style-name="P24"><text:span text:style-name="Основной_20_шрифт_20_абзаца"><text:span text:style-name="T49">В ФАС России поступила жалоба ООО «ЧОО «ОМАЛИТ» <text:s text:c="20"/>(далее — Заявитель) от 17.06.2016 № б/н (вх. от 23.06.2016 №№ 89354/16, 89959-ЭП/16) на действия (бездействие) заказчика ПАО «Сбербанк России» (далее — Заказчик) при проведении электронного аукциона по выбору организации на право оказания услуг по охране административных зданий Московского банка ПАО Сбербанк (извещение № 31603708142) <text:s text:c="23"/>(далее — Жалоба; Аукцион).</text:span></text:span>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</text:span><text:soft-page-break/><text:span text:style-name="Основной_20_шрифт_20_абзаца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28"/>и утвержденными с учетом положений части 3 статьи 2 Закона о закупках правовыми актами, регламентирующими правила закупки.</text:span></text:p>
      <text:p text:style-name="P13"><text:span text:style-name="Основной_20_шрифт_20_абзаца">Закупочная деятельность Заказчика регламентируется Положением <text:s text:c="18"/>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<text:s text:c="19"/>от 05.12.2011 №113 § 6а (далее – Положение о закупке).</text:span></text:p>
      <text:p text:style-name="P15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43"> <text:s text:c="21"/>в единой информационной системе (далее — ЕИС) размещается информация <text:s text:c="13"/>о закупке, в том числе извещение о закупке, документация о закупке, проект договора, являющийся неотъемлемой частью извещения о закупке <text:s text:c="29"/></text:span></text:span><text:span text:style-name="Основной_20_шрифт_20_абзаца"><text:span text:style-name="T43">и документации о закупке, изменения, вносимые в такое извещение и такую документацию, разъяснения такой документации, протоколы, составляемые <text:s text:c="15"/>в ходе закупки, а также иная информация, размещение которой <text:s text:c="38"/>в ЕИС предусмотрено Законом о закупках, за исключением случаев, предусмотрен</text:span></text:span><text:span text:style-name="Основной_20_шрифт_20_абзаца"><text:span text:style-name="T51">ных частями 1</text:span></text:span><text:span text:style-name="Основной_20_шрифт_20_абзаца"><text:span text:style-name="T43">5 и 16 статьи 4 Закона о закупках.</text:span></text:span></text:p>
      <text:p text:style-name="P15"><text:span text:style-name="Основной_20_шрифт_20_абзаца"><text:span text:style-name="T43">27.05.2016 в ЕИС размещено</text:span></text:span><text:span text:style-name="Основной_20_шрифт_20_абзаца"><text:span text:style-name="T41"> извещение и документация о проведении <text:s/>Аукциона (далее – Извещение, Документация).</text:span></text:span></text:p>
      <text:p text:style-name="P15"><text:span text:style-name="Основной_20_шрифт_20_абзаца"><text:span text:style-name="T41">Согласно Извещению, информации размещенной в ЕИС:</text:span></text:span></text:p>
      <text:p text:style-name="P15"><text:span text:style-name="Основной_20_шрифт_20_абзаца"><text:span text:style-name="T41">дата окончания подачи заявок — 20.06.2016 в 18:00;</text:span></text:span></text:p>
      <text:p text:style-name="P15"><text:span text:style-name="Основной_20_шрифт_20_абзаца"><text:span text:style-name="T41">дата рассмотрения заявок — 21.06.2016 в 11:00;</text:span></text:span></text:p>
      <text:p text:style-name="P15"><text:span text:style-name="Основной_20_шрифт_20_абзаца"><text:span text:style-name="T41">дата подведения итогов — 26.07.2016 в 16:30. </text:span></text:span></text:p>
      <text:p text:style-name="P14"><text:span text:style-name="Основной_20_шрифт_20_абзаца"><text:span text:style-name="T52">Из Жалобы следует, что при проведении Аукциона Заказчиком, нарушены права и законные интересы Заявителя, а именно</text:span></text:span><text:span text:style-name="Основной_20_шрифт_20_абзаца"><text:span text:style-name="T53"> техническое задание Документации содержит сведения ограничивающие конкуренцию и создающие <text:s/>преференции определенной компании: «Наличие в штате участника не менее 200 работников». </text:span></text:span></text:p>
      <text:p text:style-name="P19"><text:span text:style-name="Основной_20_шрифт_20_абзаца"><text:span text:style-name="T54">Представители Заказчика с доводами Жалобы не согласились и указали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е.</text:span></text:span></text:p>
      <text:p text:style-name="P21"><text:span text:style-name="T48">Рассмотрев представленные материалы и выслушав пояснения представител</text:span><text:span text:style-name="T50">ей</text:span><text:span text:style-name="T48"> Заказчика, а также руководствуясь частью 17 статьи 18.1 Закона о защите конкуренции, Комиссия ФАС России установила следующее</text:span><text:span text:style-name="T25">.</text:span></text:p>
      <text:p text:style-name="P21"><text:span text:style-name="T25">1. </text:span><text:span text:style-name="Основной_20_шрифт_20_абзаца"><text:span text:style-name="T24">В соответствии с пунктом 2 части 1 статьи 3 Закона о закупках при </text:span></text:span><text:span text:style-name="Основной_20_шрифт_20_абзаца"><text:span text:style-name="T23">закупке товаров, работ, услуг заказчики руководствуются, в том числе принципом равноправия, справедливости, отсутствия дискриминации <text:s text:c="26"/></text:span></text:span><text:soft-page-break/><text:span text:style-name="Основной_20_шрифт_20_абзаца"><text:span text:style-name="T23">и необоснованных ограничений конкуренции по отношению к участникам закупки.</text:span></text:span></text:p>
      <text:p text:style-name="P42">Аналогичный принцип закупочной деятельности Заказчика предусмотрен</text:p>
      <text:p text:style-name="P28"><text:span text:style-name="Основной_20_шрифт_20_абзаца"><text:span text:style-name="T28">пунктом 1.2 части 1 Положения о закупке.</text:span></text:span></text:p>
      <text:p text:style-name="P28"><text:span text:style-name="Основной_20_шрифт_20_абзаца"><text:span text:style-name="T28"><text:tab/>В пункте 2.2 «Требование к трудовым ресурсам Участника аукциона» установлено требование о наличии в штате участника не менее 200 работников, отвечающих следующим требованиям:</text:span></text:span></text:p>
      <text:list xml:id="list33282033" text:style-name="L1">
        <text:list-item>
          <text:p text:style-name="P52"><text:span text:style-name="Основной_20_шрифт_20_абзаца"><text:span text:style-name="T31">наличие статуса частного охранника;</text:span></text:span></text:p>
        </text:list-item>
        <text:list-item>
          <text:p text:style-name="P52"><text:span text:style-name="T57">возраст до 55 лет</text:span><text:span text:style-name="T58">; </text:span></text:p>
        </text:list-item>
        <text:list-item>
          <text:p text:style-name="P52"><text:span text:style-name="T32">г</text:span><text:span text:style-name="T57">ражданство РФ;</text:span></text:p>
        </text:list-item>
        <text:list-item>
          <text:p text:style-name="P54">опыт работы - не менее одного года по указанной специальности;</text:p>
        </text:list-item>
        <text:list-item>
          <text:p text:style-name="P54">квалификационный разряд - от четвертого и выше;</text:p>
        </text:list-item>
        <text:list-item>
          <text:p text:style-name="P52"><text:span text:style-name="T57">прошедшие ежегодную периодическую проверку на пригодность <text:s text:c="24"/></text:span><text:span text:style-name="T57">к действиям в условиях, связанных с применением оружия.</text:span></text:p>
        </text:list-item>
      </text:list>
      <text:p text:style-name="P53"><text:tab/>Согласно Приложению № 2 к Документации данное требование подтверждается выпиской из штатного расписания с представлением списочной численности с указанием должностей, копией трудовых книжек или копией трудовых договоров, заверенные подписью и печатью руководителя.</text:p>
      <text:p text:style-name="P53"><text:tab/>На заседании Комиссии ФАС России представители Заказчика пояснили, что данное требование к участникам, установленное в Документации, обусловлено предметом Аукциона, а именно выбор организации на право оказания услуг по охране административных зданий на 20 объектах Московского банка ПАО Сбербанк, что предполагает 51 суточных постов охраны и 2 полусуточных поста охраны.</text:p>
      <text:p text:style-name="P53"><text:tab/>Вместе с тем, установление в Документации обязательных требований <text:s text:c="16"/>о наличии в штате участника Аукционе 200 работников ограничивает количество участников Аукциона.</text:p>
      <text:p text:style-name="P41"><text:span text:style-name="T57"><text:tab/>Таким образом, Комиссия ФАС России приходит к выводу, <text:s text:c="30"/>что установление вышеуказанного требования в качестве обязательного требования к участникам Аукциона ограничивает количество участников закупки и противоречит </text:span><text:span text:style-name="Основной_20_шрифт_20_абзаца"><text:span text:style-name="T15">пункту 1.2 части 1 Положения о закупке, пункту 2 части 1 статьи 3 Закона о закупках и нарушает часть 1 статьи 2 Закона о закупках. </text:span></text:span></text:p>
      <text:p text:style-name="P41"><text:span text:style-name="Основной_20_шрифт_20_абзаца"><text:span text:style-name="T15"><text:tab/>Вместе с тем, на заседание Комиссии ФАС России представители Заказчика представили протокол рассмотрения заявок, протокол проведения закупочной процедуры в электронной форме. При этом в соответствии с протоколом рассмотрения заявок на участие в Аукционе подано 8 заявок, все допущены. </text:span></text:span></text:p>
      <text:p text:style-name="P41"><text:span text:style-name="Основной_20_шрифт_20_абзаца"><text:span text:style-name="T15"><text:tab/>Кроме того, в соответствии с Извещением и Документацией начальная </text:span></text:span><text:soft-page-break/><text:span text:style-name="Основной_20_шрифт_20_абзаца"><text:span text:style-name="T15">(максимальная) цена договора составляет 104 232 000 рублей, начальная (максимальная) цена за 1 единицу суточного поста составляет 83 000 рублей <text:s text:c="15"/>в месяц, начальная (максимальная) цена за 1 единицу полусуточного поста составляет 55 000 рублей в месяц.</text:span></text:span></text:p>
      <text:p text:style-name="P41"><text:span text:style-name="Основной_20_шрифт_20_абзаца"><text:span text:style-name="T15"><text:tab/>При этом согласно протоколу проведения закупочной процедуры <text:s text:c="23"/>в электронной форме участник Аукциона ООО «ЧОП КОНТУР-В» подал наименьшее ценовое предложение, а именно за 1 единицу суточного поста предложил 48 000 рублей, за 1 единицу полусуточного поста предложил 28 000 рублей. <text:tab/></text:span></text:span></text:p>
      <text:p text:style-name="P41"><text:span text:style-name="Основной_20_шрифт_20_абзаца"><text:span text:style-name="T15"><text:tab/>На основании изложенного Комиссия ФАС России приходит к выводу, что указанное требование не повлияло на результат закупки.</text:span></text:span></text:p>
      <text:p text:style-name="P4"><text:span text:style-name="T25"><text:tab/>2. В соответствии с </text:span><text:span text:style-name="T30">пунктом 9 части 10 статьи 4 Закона о закупках, <text:s text:c="21"/>в документации о закупке должны быть указаны сведения, определенные положением о закупке, в том числе требования к участникам закупки <text:s text:c="26"/></text:span><text:span text:style-name="T30">и перечень документов, представляемых участниками закупки для подтверждения их соответствия установленным требованиям. </text:span></text:p>
      <text:p text:style-name="P45">Согласно пункту 4 части 1 статьи 3 Закона о закупках при закупке товаров, работ и услуг заказчики руководствуются принципом отсутствия ограничения допуска к участию в закупке установления неизмеряемых требований к участникам закупки.</text:p>
      <text:p text:style-name="P20"><text:span text:style-name="Основной_20_шрифт_20_абзаца"><text:span text:style-name="T56">К неизмерямым требованиям к участникам закупочных процедур можно отнести те требования, содержание которых не может быть формализовано <text:s text:c="16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8"><text:span text:style-name="Основной_20_шрифт_20_абзаца"><text:span text:style-name="T55">Аналогичный принцип закупочной деятельности Заказчика предусмотрен пунктом 1.2 <text:s/>Положения о закупке.</text:span></text:span></text:p>
      <text:p text:style-name="P39"><text:span text:style-name="Основной_20_шрифт_20_абзаца"><text:span text:style-name="T46">Из пункта 2.1 Документации следует, что участники должны соответствовать следующим требованиям:</text:span></text:span></text:p>
      <text:list xml:id="list33289462" text:style-name="L2">
        <text:list-item>
          <text:p text:style-name="P55"><text:span text:style-name="Основной_20_шрифт_20_абзаца"><text:span text:style-name="T45">наличие необходимых лицензий или свидетельств о допуске <text:s text:c="24"/>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span></text:p>
        </text:list-item>
        <text:list-item>
          <text:p text:style-name="P55"><text:span text:style-name="Основной_20_шрифт_20_абзаца"><text:span text:style-name="T45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span></text:span></text:p>
        </text:list-item>
      </text:list>
      <text:list xml:id="list33286775" text:style-name="L3">
        <text:list-item>
          <text:p text:style-name="P56"><text:span text:style-name="Основной_20_шрифт_20_абзаца"><text:span text:style-name="T22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;</text:span></text:span></text:p>
        </text:list-item>
      </text:list>
      <text:list xml:id="list33292537" text:style-name="L4">
        <text:list-item>
          <text:p text:style-name="P57"><text:soft-page-break/><text:span text:style-name="Основной_20_шрифт_20_абзаца"><text:span text:style-name="T47">иные дополнительные требования к Участникам, устанавливаемые Документацией.</text:span></text:span></text:p>
        </text:list-item>
      </text:list>
      <text:p text:style-name="P39"><text:span text:style-name="Основной_20_шрифт_20_абзаца"><text:span text:style-name="T46">При этом из Документации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Конкурс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, не возможно определить какие иные дополнительные требования предъявляются к участникам.</text:span></text:span></text:p>
      <text:p text:style-name="P40"><text:span text:style-name="Основной_20_шрифт_20_абзаца"><text:span text:style-name="T23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, пункта 1.2 Положения <text:s text:c="17"/>о закупке и содержит признаки состава административного правонарушения, </text:span></text:span><text:span text:style-name="Основной_20_шрифт_20_абзаца"><text:span text:style-name="T23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23">3. </text:span></text:span><text:span text:style-name="Основной_20_шрифт_20_абзаца"><text:span text:style-name="T29">В соответствии с пунктом 2 части 1 статьи 3 Закона о закупках при </text:span></text:span><text:span text:style-name="Основной_20_шрифт_20_абзаца"><text:span text:style-name="T28">закупке товаров, работ, услуг заказчики руководствуются, в том числе принципом равноправия, справедливости, отсутствия дискриминации <text:s text:c="25"/>и необоснованных ограничений конкуренции по отношению к участникам закупки.</text:span></text:span></text:p>
      <text:p text:style-name="P42">Аналогичный принцип закупочной деятельности Заказчика предусмотрен</text:p>
      <text:p text:style-name="P27"><text:span text:style-name="Основной_20_шрифт_20_абзаца"><text:span text:style-name="T28">пунктом 1.2 части 1 Положения о закупке.</text:span></text:span></text:p>
      <text:p text:style-name="P39"><text:span text:style-name="Основной_20_шрифт_20_абзаца"><text:span text:style-name="T15">Пунктом 5.4</text:span></text:span><text:span text:style-name="Основной_20_шрифт_20_абзаца"><text:span text:style-name="T9"> Документации установлены требования к оформлению <text:s text:c="18"/>и содержанию заявки в том числе:</text:span></text:span></text:p>
      <text:p text:style-name="P39"><text:span text:style-name="Основной_20_шрифт_20_абзаца"><text:span text:style-name="T6">Каждая группа документов должна быть прошита и пронумерована, <text:s text:c="16"/>на оборотной стороне последнего листа должно быть указано количество листов в данной группе документов, проставлена подпись руководителя (уполномоченного лица) и </text:span></text:span><text:span text:style-name="Основной_20_шрифт_20_абзаца"><text:span text:style-name="T18">печать организации</text:span></text:span><text:span text:style-name="Основной_20_шрифт_20_абзаца"><text:span text:style-name="T6"> (за исключением выписки <text:s text:c="18"/>из ЕГРЮЛ).</text:span></text:span><text:span text:style-name="Основной_20_шрифт_20_абзаца"><text:span text:style-name="T17"><text:tab/><text:tab/><text:tab/><text:tab/><text:tab/><text:tab/><text:tab/></text:span></text:span><text:span text:style-name="Основной_20_шрифт_20_абзаца"><text:span text:style-name="T20"><text:tab/><text:tab/></text:span></text:span></text:p>
      <text:p text:style-name="P18"><text:span text:style-name="Основной_20_шрифт_20_абзаца"><text:span text:style-name="T6">Согласно пункту 5 статьи 2 </text:span></text:span><text:span text:style-name="Основной_20_шрифт_20_абзаца"><text:span text:style-name="T8">Федерального закона от 8.02.1998 № 14-ФЗ «Об обществах с ограниченной ответственностью» <text:s/>общество </text:span></text:span><text:span text:style-name="Основной_20_шрифт_20_абзаца"><text:span text:style-name="T19">вправе иметь печать</text:span></text:span><text:span text:style-name="Основной_20_шрифт_20_абзаца"><text:span text:style-name="T8">, штампы и бланки со своим наименованием, собственную эмблему, <text:s text:c="17"/>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18"><text:span text:style-name="Основной_20_шрифт_20_абзаца"><text:span text:style-name="T8">Комиссия ФАС России приходит к выводу, что Заказчиком неправомерно установлено требование об обязательном заверении печатью участника копий документов, что ограничивает количество участников закупки.</text:span></text:span></text:p>
      <text:p text:style-name="P18"><text:soft-page-break/><text:span text:style-name="Основной_20_шрифт_20_абзаца"><text:span text:style-name="T8">Вместе с тем, в соответствии с Приложением № 2 к Документации заказчиком установлено требование к участникам Аукциона о наличии форменного обмундирования по сезону с предоставлением документа, подтверждающего наличие форменной одежды, согласованной с МВД <text:s text:c="23"/>(с печатью Центра лицензионно-разрешительной работы МВД России.</text:span></text:span></text:p>
      <text:p text:style-name="P26"><text:span text:style-name="Основной_20_шрифт_20_абзаца"><text:span text:style-name="T21"><text:tab/>Вместе с тем, </text:span></text:span><text:span text:style-name="Основной_20_шрифт_20_абзаца"><text:span text:style-name="T10">Комиссия ФАС России приходит к выводу,</text:span></text:span><text:span text:style-name="Основной_20_шрифт_20_абзаца"><text:span text:style-name="T21"> </text:span></text:span><text:span text:style-name="Основной_20_шрифт_20_абзаца"><text:span text:style-name="T10">что </text:span></text:span><text:span text:style-name="Основной_20_шрифт_20_абзаца"><text:span text:style-name="T21">установление указанн</text:span></text:span><text:span text:style-name="Основной_20_шрифт_20_абзаца"><text:span text:style-name="T10">ого</text:span></text:span><text:span text:style-name="Основной_20_шрифт_20_абзаца"><text:span text:style-name="T21"> требовани</text:span></text:span><text:span text:style-name="Основной_20_шрифт_20_абзаца"><text:span text:style-name="T10">я</text:span></text:span><text:span text:style-name="Основной_20_шрифт_20_абзаца"><text:span text:style-name="T21"> в качестве обязательн</text:span></text:span><text:span text:style-name="Основной_20_шрифт_20_абзаца"><text:span text:style-name="T10">ого</text:span></text:span><text:span text:style-name="Основной_20_шрифт_20_абзаца"><text:span text:style-name="T21"> требовани</text:span></text:span><text:span text:style-name="Основной_20_шрифт_20_абзаца"><text:span text:style-name="T10">я</text:span></text:span><text:span text:style-name="Основной_20_шрифт_20_абзаца"><text:span text:style-name="T21"> к участникам А</text:span></text:span><text:span text:style-name="Основной_20_шрифт_20_абзаца"><text:span text:style-name="T10">укциона</text:span></text:span><text:span text:style-name="Основной_20_шрифт_20_абзаца"><text:span text:style-name="T21"> </text:span></text:span><text:span text:style-name="Основной_20_шрифт_20_абзаца"><text:span text:style-name="T10">ограничивает количество участников закупки.</text:span></text:span></text:p>
      <text:p text:style-name="P11"><text:span text:style-name="Основной_20_шрифт_20_абзаца"><text:span text:style-name="T8">Кроме того, </text:span></text:span><text:span text:style-name="Основной_20_шрифт_20_абзаца"><text:span text:style-name="T14">пунктом 2.1 Документации следует, что участники должны соответствовать, <text:s/>в том числе, следующим требованиям:</text:span></text:span></text:p>
      <text:list xml:id="list33292895" text:style-name="L5">
        <text:list-item>
          <text:p text:style-name="P60"><text:span text:style-name="T42">отсутствие фактов предъявления к ПАО «Сбербанк» претензий <text:s text:c="24"/>со стороны контролирующих, правоохранительных, фискальных, надзорных <text:s text:c="14"/>и судебных органов (в т.ч., возбуждение судебных, административных, уголовных и иных дел; выдача решений, предписаний, представлений и иных  </text:span><text:span text:style-name="T42">актов государственного реагирования) в отношении правомерности пользования Банком продукции/товаров, ранее поставленных Участником;</text:span></text:p>
        </text:list-item>
        <text:list-item>
          <text:p text:style-name="P61">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  </text:list-item>
        <text:list-item>
          <text:p text:style-name="P62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p>
        </text:list-item>
        <text:list-item>
          <text:p text:style-name="P60"><text:span text:style-name="Основной_20_шрифт_20_абзаца"><text:span text:style-name="T10">отсутствие у Участника просроченной задолженности перед Банком (более 30 календарных дней) на момент рассмотрения заявки.</text:span></text:span></text:p>
        </text:list-item>
      </text:list>
      <text:p text:style-name="P12"><text:span text:style-name="Основной_20_шрифт_20_абзаца"><text:span text:style-name="T21">Вместе с тем, установление указанных требований в качестве обязательных требований к участникам А</text:span></text:span><text:span text:style-name="Основной_20_шрифт_20_абзаца"><text:span text:style-name="T10">укциона</text:span></text:span><text:span text:style-name="Основной_20_шрифт_20_абзаца"><text:span text:style-name="T21"> и отказ в допуске участникам А</text:span></text:span><text:span text:style-name="Основной_20_шрифт_20_абзаца"><text:span text:style-name="T10">укциона</text:span></text:span><text:span text:style-name="Основной_20_шрифт_20_абзаца"><text:span text:style-name="T21"> в случае несоответствия им ограничивает к</text:span></text:span><text:span text:style-name="Основной_20_шрифт_20_абзаца"><text:span text:style-name="T10">оличество</text:span></text:span><text:span text:style-name="Основной_20_шрифт_20_абзаца"><text:span text:style-name="T21"> участников закупки и </text:span></text:span><text:span text:style-name="Основной_20_шрифт_20_абзаца"><text:span text:style-name="T9">противоречит пункту 1.2 Положения о закупке, пункту 2 части 1 статьи 3 Закона о закупках, что нарушает часть 1 статьи 2 Закона о закупках.</text:span></text:span><text:span text:style-name="Основной_20_шрифт_20_абзаца"><text:span text:style-name="T14"><text:tab/></text:span></text:span></text:p>
      <text:p text:style-name="P12"><text:span text:style-name="Основной_20_шрифт_20_абзаца"><text:span text:style-name="T15">4. </text:span></text:span><text:span text:style-name="Основной_20_шрифт_20_абзаца"><text:span text:style-name="T12">В соответствии с пунктом 10 части 10 статьи 4 Закона о закупках <text:s text:c="17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6">Пунктом 2.1 Документации установлено, что «Все вопросы 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». </text:p>
      <text:p text:style-name="P16"><text:span text:style-name="Основной_20_шрифт_20_абзаца"><text:span text:style-name="T12">Таким образом, Заказчиком в Документации не установлены дата начала </text:span></text:span><text:soft-page-break/><text:span text:style-name="Основной_20_шрифт_20_абзаца"><text:span text:style-name="T12">и дата окончания срока предоставления участникам Аукциона разъяснений положений Документации, что нарушает пункт 10 части 10 статьи 4 Закона <text:s text:c="21"/>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0"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2"/></text:span></text:p>
      <text:list xml:id="list33288607" text:style-name="L6">
        <text:list-header>
          <text:p text:style-name="P48"><text:span text:style-name="Основной_20_шрифт_20_абзаца"><text:span text:style-name="T26">РЕШИЛА</text:span></text:span><text:span text:style-name="Основной_20_шрифт_20_абзаца"><text:span text:style-name="T27">:</text:span></text:span></text:p>
          <text:p text:style-name="P51"/>
        </text:list-header>
        <text:list-item>
          <text:p text:style-name="P49"><text:span text:style-name="Основной_20_шрифт_20_абзаца"><text:span text:style-name="T16">Признать жалобу ООО «ЧОО «ОМАЛИТ»</text:span></text:span><text:span text:style-name="Основной_20_шрифт_20_абзаца"><text:span text:style-name="T13"> от 17.06.2016 № б/н <text:s text:c="20"/>(вх. от 23.06.2016 №№ 89354/16, 89959-ЭП/16) на действия (бездействие) заказчика ПАО «Сбербанк России» при проведении электронного аукциона <text:s text:c="15"/>по выбору организации на оказание услуг по охране административных зданий </text:span></text:span><text:span text:style-name="Основной_20_шрифт_20_абзаца"><text:span text:style-name="T13">Московского банка ПАО Сбербанк (извещение № 31603708142) </text:span></text:span><text:span text:style-name="Основной_20_шрифт_20_абзаца"><text:span text:style-name="T16">обоснованной;</text:span></text:span></text:p>
        </text:list-item>
        <text:list-item>
          <text:p text:style-name="P49"><text:span text:style-name="Основной_20_шрифт_20_абзаца"><text:span text:style-name="T16">Признать в действиях ПАО «Сбербанк России» нарушения части 1 статьи 2, пунктов 9, 10 части 10,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1">лиц»;</text:span></text:span></text:p>
        </text:list-item>
        <text:list-item>
          <text:p text:style-name="P49"><text:span text:style-name="Основной_20_шрифт_20_абзаца"><text:span text:style-name="T11">Передать соответствующему должностному лицу Управления контроля размещения государственного заказа ФАС России материалы дела <text:s text:c="17"/>от 01.06.2016 № 223ФЗ-306/16 для рассмотрения вопроса о возбуждении дел <text:s text:c="5"/>об административных правонарушениях.</text:span></text:span></text:p>
        </text:list-item>
        <text:list-item>
          <text:p text:style-name="P49"><text:span text:style-name="Основной_20_шрифт_20_абзаца"><text:span text:style-name="T11">Обязательное для исполнения предписание не выдавать в связи с тем, что выявленные нарушения не повлияли на результаты проведения закупки. </text:span></text:span></text:p>
        </text:list-item>
      </text:list>
      <text:p text:style-name="P25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42C9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67032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670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6-67032(1) </text:p>
      </draw:text-box>
     </draw:frame><draw:frame draw:style-name="Mfr2" draw:name="SpdBarcode" text:anchor-type="paragraph" svg:x="0cm" svg:width="3.6cm" svg:height="0.78cm" draw:z-index="13"><draw:image xlink:href="Pictures/10000201000000780000001A142C965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08:36:15.34</meta:creation-date>
    <meta:generator>OpenOffice.org/3.3$Win32 OpenOffice.org_project/330m20$Build-9567</meta:generator>
    <dc:date>2016-07-07T13:11:48.40</dc:date>
    <meta:print-date>2016-07-04T19:44:52.86</meta:print-date>
    <meta:editing-duration>P3DT11H7M30S</meta:editing-duration>
    <meta:editing-cycles>4</meta:editing-cycles>
    <meta:document-statistic meta:table-count="0" meta:image-count="1" meta:object-count="0" meta:page-count="7" meta:paragraph-count="80" meta:word-count="2007" meta:character-count="16128"/>
    <meta:user-defined meta:name="Поле 1"/>
    <meta:user-defined meta:name="Поле 2"/>
    <meta:user-defined meta:name="Поле 3"/>
    <meta:user-defined meta:name="Поле 4"/>
  </office:meta>
</office:document-meta>
</file>